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dom:load" xlink:href="vnd.sun.star.script:Standard.Module1.HyperLink_RightClick_Register?language=Basic&amp;location=document"/>
      <script:event-listener script:language="ooo:script" script:event-name="office:prepare-unload" xlink:href="vnd.sun.star.script:Standard.Module1.HyperLink_RightClick_unRegister?language=Basic&amp;location=document"/>
    </office:event-listeners>
  </office:scripts>
  <office:font-face-decls>
    <style:font-face style:name="ＭＳ Ｐゴシック" svg:font-family="'ＭＳ Ｐゴシック'" style:font-family-generic="modern" style:font-pitch="variable"/>
    <style:font-face style:name="Century" svg:font-family="Century"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771cm"/>
    </style:style>
    <style:style style:name="co3" style:family="table-column">
      <style:table-column-properties fo:break-before="auto" style:column-width="24.807cm"/>
    </style:style>
    <style:style style:name="ro1" style:family="table-row">
      <style:table-row-properties style:row-height="0.877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0.868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316cm" fo:break-before="auto" style:use-optimal-row-height="false"/>
    </style:style>
    <style:style style:name="ro6" style:family="table-row">
      <style:table-row-properties style:row-height="0.894cm" fo:break-before="auto" style:use-optimal-row-height="true"/>
    </style:style>
    <style:style style:name="ro7" style:family="table-row">
      <style:table-row-properties style:row-height="0.367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453cm" fo:break-before="auto" style:use-optimal-row-height="true"/>
    </style:style>
    <style:style style:name="ro10"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Century" fo:font-size="12pt" fo:font-weight="bold" style:font-size-asian="12pt" style:font-weight-asian="bold" style:font-size-complex="12pt" style:font-weight-complex="bold"/>
    </style:style>
    <style:style style:name="ce2" style:family="table-cell" style:parent-style-name="Default">
      <style:table-cell-properties fo:background-color="#ffffcc" fo:border="0.002cm solid #000000"/>
      <style:text-properties style:font-name="Century" fo:font-size="12pt" fo:font-weight="bold" style:font-size-asian="12pt" style:font-weight-asian="bold" style:font-size-complex="12pt" style:font-weight-complex="bold"/>
    </style:style>
    <style:style style:name="ce3" style:family="table-cell" style:parent-style-name="Default">
      <style:text-properties fo:color="#0000ff" style:font-name="Century" fo:font-size="20pt" fo:font-weight="bold" style:font-size-asian="20pt" style:font-weight-asian="bold" style:font-size-complex="20pt" style:font-weight-complex="bold"/>
    </style:style>
    <style:style style:name="ce4" style:family="table-cell" style:parent-style-name="Default">
      <style:text-properties style:font-name="Century" fo:font-size="10pt" fo:font-weight="normal" style:font-size-asian="10pt" style:font-weight-asian="normal" style:font-size-complex="10pt" style:font-weight-complex="normal"/>
    </style:style>
    <style:style style:name="ce5" style:family="table-cell" style:parent-style-name="Default">
      <style:table-cell-properties style:vertical-align="middle"/>
      <style:text-properties fo:color="#ff0000" style:font-name="ＭＳ Ｐゴシック" fo:font-size="10.5pt" style:font-name-asian="ＭＳ Ｐゴシック" style:font-size-asian="10.5pt" style:font-size-complex="10.5pt"/>
    </style:style>
    <style:style style:name="ce6" style:family="table-cell" style:parent-style-name="Default">
      <style:table-cell-properties style:vertical-align="middle"/>
      <style:text-properties fo:font-size="12pt" fo:font-weight="bold" style:font-size-asian="12pt" style:font-weight-asian="bold" style:font-size-complex="12pt" style:font-weight-complex="bold"/>
    </style:style>
    <style:style style:name="ce7" style:family="table-cell" style:parent-style-name="Default">
      <style:text-properties fo:font-size="12pt" fo:font-weight="bold" style:font-size-asian="12pt" style:font-weight-asian="bold" style:font-size-complex="12pt" style:font-weight-complex="bold"/>
    </style:style>
    <style:style style:name="ce8" style:family="table-cell" style:parent-style-name="Default">
      <style:text-properties fo:font-size="10pt" style:font-size-asian="10pt" style:font-size-complex="10pt"/>
    </style:style>
    <style:style style:name="ce9" style:family="table-cell" style:parent-style-name="Default">
      <style:table-cell-properties style:text-align-source="fix" style:repeat-content="false"/>
      <style:paragraph-properties fo:text-align="end" fo:margin-left="0cm"/>
      <style:text-properties style:font-name="Century" fo:font-size="12pt" fo:font-weight="bold" style:font-size-asian="12pt" style:font-weight-asian="bold" style:font-size-complex="12pt" style:font-weight-complex="bold"/>
    </style:style>
    <style:style style:name="P1" style:family="paragraph">
      <style:paragraph-properties fo:text-align="center"/>
      <style:text-properties fo:font-family="Century" style:font-style-name="太字" style:font-family-generic="roman" fo:font-size="12pt" fo:font-weight="bold"/>
    </style:style>
    <style:style style:name="T1" style:family="text">
      <style:text-properties fo:font-weight="bold" style:font-weight-asian="bold" style:font-weight-complex="bold"/>
    </style:style>
    <style:style style:name="T2" style:family="text">
      <style:text-properties fo:color="#ff0000"/>
    </style:style>
  </office:automatic-styles>
  <office:body>
    <office:spreadsheet>
      <table:table table:name="faq4_List" table:style-name="ta1" table:protected="true"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 Register Event ]"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HyperLink_RightClick_Register?language=Basic&amp;location=document"/>
              </office:event-listeners>
            </form:button>
            <form:button form:name="PushButton2" form:control-implementation="ooo:com.sun.star.form.component.CommandButton" form:id="control2" form:label="[ unRegister Event ]"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HyperLink_RightClick_unRegister?language=Basic&amp;location=document"/>
              </office:event-listeners>
            </form:button>
          </form:form>
        </office:forms>
        <table:table-column table:style-name="co1" table:default-cell-style-name="Default"/>
        <table:table-column table:style-name="co2" table:default-cell-style-name="Default"/>
        <table:table-column table:style-name="co3" table:default-cell-style-name="Default"/>
        <table:table-row table:style-name="ro1">
          <table:table-cell/>
          <table:table-cell table:style-name="ce3" office:value-type="string">
            <text:p>-- OpenOffice.org Q&amp;A [ faq 4 ] List ( Ver. 1.20 ) --</text:p>
          </table:table-cell>
          <table:table-cell/>
        </table:table-row>
        <table:table-row table:style-name="ro2">
          <table:table-cell/>
          <table:table-cell table:style-name="ce4"/>
          <table:table-cell table:style-name="ce9" office:value-type="string">
            <text:p><text:a xlink:href="http://blog.livedoor.jp/addinbox/">Presented by AddinBox</text:a></text:p>
          </table:table-cell>
        </table:table-row>
        <table:table-row table:style-name="ro3">
          <table:table-cell/>
          <table:table-cell table:style-name="ce5" office:value-type="string">
            <text:p>4a/4b への分割が途中で凍結になりましたので、[１～１５０] は <text:span text:style-name="T1">faq/4a</text:span> , [１００１～１１５０] は <text:span text:style-name="T1">faq/4b</text:span> , [１５１～１０００ , １１５１～１８１９] は <text:span text:style-name="T1">faq/4</text:span> でリンクするようにしました。</text:p>
          </table:table-cell>
          <table:table-cell/>
        </table:table-row>
        <table:table-row table:style-name="ro4">
          <table:table-cell/>
          <table:table-cell table:style-name="ce6" office:value-type="string">
            <text:p>[ ALT or CTRL or SHIFT ] のどれかを押しながら、ＩＤ～Title を<text:span text:style-name="T2">右クリック</text:span>するとブラウザに表示します。</text:p>
          </table:table-cell>
          <table:table-cell>
            <draw:control table:end-cell-address="faq4_List.D5" table:end-x="0.044cm" table:end-y="0.07cm" draw:z-index="0" draw:text-style-name="P1" svg:width="5.13cm" svg:height="0.75cm" svg:x="19.629cm" svg:y="0.026cm" draw:control="control1"/>
          </table:table-cell>
        </table:table-row>
        <table:table-row table:style-name="ro5">
          <table:table-cell/>
          <table:table-cell table:style-name="ce7"/>
          <table:table-cell/>
        </table:table-row>
        <table:table-row table:style-name="ro4">
          <table:table-cell/>
          <table:table-cell table:style-name="ce6" office:value-type="string">
            <text:p>使用するには [ Regiser Event ] を実行します。このドキュメントを閉じる前に [ unRegister Event ] を実行してください。</text:p>
          </table:table-cell>
          <table:table-cell>
            <draw:control table:end-cell-address="faq4_List.D7" table:end-x="0.074cm" table:end-y="0.408cm" draw:z-index="1" draw:text-style-name="P1" svg:width="5.13cm" svg:height="0.75cm" svg:x="19.659cm" svg:y="0.364cm" draw:control="control2"/>
          </table:table-cell>
        </table:table-row>
        <table:table-row table:style-name="ro6">
          <table:table-cell/>
          <table:table-cell table:style-name="ce8" office:value-type="string">
            <text:p>[ ツール &gt; カスタマイズ &gt; イベント ] で [ドキュメントを開く/閉じる] に下記マクロを設定すれば登録/解除を自動的に行ないます。</text:p>
            <text:p><text:s text:c="7"/>Standard &gt; Module1 &gt; [ HyperLink_RightClick_Register , HyperLink_RightClick_unRegister ]</text:p>
          </table:table-cell>
          <table:table-cell/>
        </table:table-row>
        <table:table-row table:style-name="ro7">
          <table:table-cell table:style-name="ce1" table:number-columns-repeated="3"/>
        </table:table-row>
        <table:table-row table:style-name="ro8">
          <table:table-cell table:style-name="ce2" office:value-type="string">
            <text:p>ID</text:p>
          </table:table-cell>
          <table:table-cell table:style-name="ce2" office:value-type="string">
            <text:p>Category</text:p>
          </table:table-cell>
          <table:table-cell table:style-name="ce2" office:value-type="string">
            <text:p>Title</text:p>
          </table:table-cell>
        </table:table-row>
        <table:table-row table:style-name="ro9">
          <table:table-cell office:value-type="string">
            <text:p>faq/4/1</text:p>
          </table:table-cell>
          <table:table-cell office:value-type="string">
            <text:p>その他</text:p>
          </table:table-cell>
          <table:table-cell office:value-type="string">
            <text:p>サイトリニューアル＆新質問登録ページ </text:p>
          </table:table-cell>
        </table:table-row>
        <table:table-row table:style-name="ro10">
          <table:table-cell office:value-type="string">
            <text:p>faq/4/2</text:p>
          </table:table-cell>
          <table:table-cell office:value-type="string">
            <text:p>Calc 表計算</text:p>
          </table:table-cell>
          <table:table-cell office:value-type="string">
            <text:p>外部コマンドの実行 </text:p>
          </table:table-cell>
        </table:table-row>
        <table:table-row table:style-name="ro9">
          <table:table-cell office:value-type="string">
            <text:p>faq/4/3</text:p>
          </table:table-cell>
          <table:table-cell office:value-type="string">
            <text:p>インストール</text:p>
          </table:table-cell>
          <table:table-cell office:value-type="string">
            <text:p>インストール後起動しようとしてもエラーで立ち上がらない </text:p>
          </table:table-cell>
        </table:table-row>
        <table:table-row table:style-name="ro10">
          <table:table-cell office:value-type="string">
            <text:p>faq/4/4</text:p>
          </table:table-cell>
          <table:table-cell office:value-type="string">
            <text:p>Writer ワープロ</text:p>
          </table:table-cell>
          <table:table-cell office:value-type="string">
            <text:p>LaTeX出力の日本語コード </text:p>
          </table:table-cell>
        </table:table-row>
        <table:table-row table:style-name="ro10">
          <table:table-cell office:value-type="string">
            <text:p>faq/4/5</text:p>
          </table:table-cell>
          <table:table-cell office:value-type="string">
            <text:p>Calc 表計算</text:p>
          </table:table-cell>
          <table:table-cell office:value-type="string">
            <text:p>「選択した表のみ印刷」の設定を行っていても印刷プレビュー画面にて印刷すると全ページが印刷されます </text:p>
          </table:table-cell>
        </table:table-row>
        <table:table-row table:style-name="ro10">
          <table:table-cell office:value-type="string">
            <text:p>faq/4/6</text:p>
          </table:table-cell>
          <table:table-cell office:value-type="string">
            <text:p>Calc 表計算</text:p>
          </table:table-cell>
          <table:table-cell office:value-type="string">
            <text:p>Excelの共有ブックと同じようにCalcの表も共有したい（ファイル共有オプションの機能と使用方法について） </text:p>
          </table:table-cell>
        </table:table-row>
        <table:table-row table:style-name="ro10">
          <table:table-cell office:value-type="string">
            <text:p>faq/4/7</text:p>
          </table:table-cell>
          <table:table-cell office:value-type="string">
            <text:p>Base データベース</text:p>
          </table:table-cell>
          <table:table-cell office:value-type="string">
            <text:p>エクセルがインポートできません </text:p>
          </table:table-cell>
        </table:table-row>
        <table:table-row table:style-name="ro10">
          <table:table-cell office:value-type="string">
            <text:p>faq/4/8</text:p>
          </table:table-cell>
          <table:table-cell office:value-type="string">
            <text:p>インストール</text:p>
          </table:table-cell>
          <table:table-cell office:value-type="string">
            <text:p>SozaiOOoをダウンロードできません </text:p>
          </table:table-cell>
        </table:table-row>
        <table:table-row table:style-name="ro10">
          <table:table-cell office:value-type="string">
            <text:p>faq/4/9</text:p>
          </table:table-cell>
          <table:table-cell office:value-type="string">
            <text:p>Calc 表計算</text:p>
          </table:table-cell>
          <table:table-cell office:value-type="string">
            <text:p>Excelの機能「区切り位置」と同等の機能 </text:p>
          </table:table-cell>
        </table:table-row>
        <table:table-row table:style-name="ro10">
          <table:table-cell office:value-type="string">
            <text:p>faq/4/10</text:p>
          </table:table-cell>
          <table:table-cell office:value-type="string">
            <text:p>Writer ワープロ</text:p>
          </table:table-cell>
          <table:table-cell office:value-type="string">
            <text:p>新たなページの追加 </text:p>
          </table:table-cell>
        </table:table-row>
        <table:table-row table:style-name="ro9">
          <table:table-cell office:value-type="string">
            <text:p>faq/4/11</text:p>
          </table:table-cell>
          <table:table-cell office:value-type="string">
            <text:p>全体</text:p>
          </table:table-cell>
          <table:table-cell office:value-type="string">
            <text:p>再変換 </text:p>
          </table:table-cell>
        </table:table-row>
        <table:table-row table:style-name="ro10">
          <table:table-cell office:value-type="string">
            <text:p>faq/4/12</text:p>
          </table:table-cell>
          <table:table-cell office:value-type="string">
            <text:p>全体</text:p>
          </table:table-cell>
          <table:table-cell office:value-type="string">
            <text:p>ドキュメント解凍後にまた.odt形式にzip圧縮する </text:p>
          </table:table-cell>
        </table:table-row>
        <table:table-row table:style-name="ro10">
          <table:table-cell office:value-type="string">
            <text:p>faq/4/13</text:p>
          </table:table-cell>
          <table:table-cell office:value-type="string">
            <text:p>Calc 表計算</text:p>
          </table:table-cell>
          <table:table-cell office:value-type="string">
            <text:p>文字列にルビを設定したい </text:p>
          </table:table-cell>
        </table:table-row>
        <table:table-row table:style-name="ro10">
          <table:table-cell office:value-type="string">
            <text:p>faq/4/14</text:p>
          </table:table-cell>
          <table:table-cell office:value-type="string">
            <text:p>全体</text:p>
          </table:table-cell>
          <table:table-cell office:value-type="string">
            <text:p>IMEを有効状態で、メニューの2階層以降のキー操作を可能にして欲しい </text:p>
          </table:table-cell>
        </table:table-row>
        <table:table-row table:style-name="ro10">
          <table:table-cell office:value-type="string">
            <text:p>faq/4/15</text:p>
          </table:table-cell>
          <table:table-cell office:value-type="string">
            <text:p>Writer ワープロ</text:p>
          </table:table-cell>
          <table:table-cell office:value-type="string">
            <text:p>文書全体の保護の解除 </text:p>
          </table:table-cell>
        </table:table-row>
        <table:table-row table:style-name="ro10">
          <table:table-cell office:value-type="string">
            <text:p>faq/4/16</text:p>
          </table:table-cell>
          <table:table-cell office:value-type="string">
            <text:p>その他</text:p>
          </table:table-cell>
          <table:table-cell office:value-type="string">
            <text:p>Windows Mobileにインストールできませんでした </text:p>
          </table:table-cell>
        </table:table-row>
        <table:table-row table:style-name="ro10">
          <table:table-cell office:value-type="string">
            <text:p>faq/4/17</text:p>
          </table:table-cell>
          <table:table-cell office:value-type="string">
            <text:p>Impress プレゼンテーション</text:p>
          </table:table-cell>
          <table:table-cell office:value-type="string">
            <text:p>プレゼンテーションウィザードで[効果]を変更すると落ちる </text:p>
          </table:table-cell>
        </table:table-row>
        <table:table-row table:style-name="ro10">
          <table:table-cell office:value-type="string">
            <text:p>faq/4/18</text:p>
          </table:table-cell>
          <table:table-cell office:value-type="string">
            <text:p>Impress プレゼンテーション</text:p>
          </table:table-cell>
          <table:table-cell office:value-type="string">
            <text:p>[テキスト]タブの「形に合ったワードラップ」を有効にする方法について </text:p>
          </table:table-cell>
        </table:table-row>
        <table:table-row table:style-name="ro10">
          <table:table-cell office:value-type="string">
            <text:p>faq/4/19</text:p>
          </table:table-cell>
          <table:table-cell office:value-type="string">
            <text:p>Calc 表計算</text:p>
          </table:table-cell>
          <table:table-cell office:value-type="string">
            <text:p>CUMPRINC_ADD関数の互換性 </text:p>
          </table:table-cell>
        </table:table-row>
        <table:table-row table:style-name="ro9">
          <table:table-cell office:value-type="string">
            <text:p>faq/4/20</text:p>
          </table:table-cell>
          <table:table-cell office:value-type="string">
            <text:p>インストール</text:p>
          </table:table-cell>
          <table:table-cell office:value-type="string">
            <text:p>旧バージョンのダウンロード </text:p>
          </table:table-cell>
        </table:table-row>
        <table:table-row table:style-name="ro10">
          <table:table-cell office:value-type="string">
            <text:p>faq/4/21</text:p>
          </table:table-cell>
          <table:table-cell office:value-type="string">
            <text:p>Base データベース</text:p>
          </table:table-cell>
          <table:table-cell office:value-type="string">
            <text:p>複数ページから作ったクエリーで「データの編集」が不可 </text:p>
          </table:table-cell>
        </table:table-row>
        <table:table-row table:style-name="ro10">
          <table:table-cell office:value-type="string">
            <text:p>faq/4/22</text:p>
          </table:table-cell>
          <table:table-cell office:value-type="string">
            <text:p>Calc 表計算</text:p>
          </table:table-cell>
          <table:table-cell office:value-type="string">
            <text:p>「+」「-」も数式の入力開始キーにしてほしい </text:p>
          </table:table-cell>
        </table:table-row>
        <table:table-row table:style-name="ro10">
          <table:table-cell office:value-type="string">
            <text:p>faq/4/23</text:p>
          </table:table-cell>
          <table:table-cell office:value-type="string">
            <text:p>Writer ワープロ</text:p>
          </table:table-cell>
          <table:table-cell office:value-type="string">
            <text:p>複数ページを横並びで表示させるには？ </text:p>
          </table:table-cell>
        </table:table-row>
        <table:table-row table:style-name="ro10">
          <table:table-cell office:value-type="string">
            <text:p>faq/4/24</text:p>
          </table:table-cell>
          <table:table-cell office:value-type="string">
            <text:p>Writer ワープロ</text:p>
          </table:table-cell>
          <table:table-cell office:value-type="string">
            <text:p>ライターの中で作動する、カルク。 </text:p>
          </table:table-cell>
        </table:table-row>
        <table:table-row table:style-name="ro10">
          <table:table-cell office:value-type="string">
            <text:p>faq/4/25</text:p>
          </table:table-cell>
          <table:table-cell office:value-type="string">
            <text:p>Draw 図形描画</text:p>
          </table:table-cell>
          <table:table-cell office:value-type="string">
            <text:p>Drawだけショートカットキーによるメニュー表示がおかしい </text:p>
          </table:table-cell>
        </table:table-row>
        <table:table-row table:style-name="ro10">
          <table:table-cell office:value-type="string">
            <text:p>faq/4/26</text:p>
          </table:table-cell>
          <table:table-cell office:value-type="string">
            <text:p>Calc 表計算</text:p>
          </table:table-cell>
          <table:table-cell office:value-type="string">
            <text:p>連続データの自動入力 </text:p>
          </table:table-cell>
        </table:table-row>
        <table:table-row table:style-name="ro10">
          <table:table-cell office:value-type="string">
            <text:p>faq/4/27</text:p>
          </table:table-cell>
          <table:table-cell office:value-type="string">
            <text:p>インストール</text:p>
          </table:table-cell>
          <table:table-cell office:value-type="string">
            <text:p>OpenOffice2.0.4日本語版はいつリリースされるのでしょうか？ </text:p>
          </table:table-cell>
        </table:table-row>
        <table:table-row table:style-name="ro10">
          <table:table-cell office:value-type="string">
            <text:p>faq/4/28</text:p>
          </table:table-cell>
          <table:table-cell office:value-type="string">
            <text:p>Calc 表計算</text:p>
          </table:table-cell>
          <table:table-cell office:value-type="string">
            <text:p>入力済みのセルを表の外に移動することはできません。 </text:p>
          </table:table-cell>
        </table:table-row>
        <table:table-row table:style-name="ro10">
          <table:table-cell office:value-type="string">
            <text:p>faq/4/29</text:p>
          </table:table-cell>
          <table:table-cell office:value-type="string">
            <text:p>Calc 表計算</text:p>
          </table:table-cell>
          <table:table-cell office:value-type="string">
            <text:p>セルアドレスの表現を変更する(R1C1形式に) </text:p>
          </table:table-cell>
        </table:table-row>
        <table:table-row table:style-name="ro10">
          <table:table-cell office:value-type="string">
            <text:p>faq/4/30</text:p>
          </table:table-cell>
          <table:table-cell office:value-type="string">
            <text:p>Calc 表計算</text:p>
          </table:table-cell>
          <table:table-cell office:value-type="string">
            <text:p>並べ替えのキー </text:p>
          </table:table-cell>
        </table:table-row>
        <table:table-row table:style-name="ro10">
          <table:table-cell office:value-type="string">
            <text:p>faq/4/31</text:p>
          </table:table-cell>
          <table:table-cell office:value-type="string">
            <text:p>Calc 表計算</text:p>
          </table:table-cell>
          <table:table-cell office:value-type="string">
            <text:p>罫線の変更・削除について </text:p>
          </table:table-cell>
        </table:table-row>
        <table:table-row table:style-name="ro10">
          <table:table-cell office:value-type="string">
            <text:p>faq/4/32</text:p>
          </table:table-cell>
          <table:table-cell office:value-type="string">
            <text:p>Calc 表計算</text:p>
          </table:table-cell>
          <table:table-cell office:value-type="string">
            <text:p>セルの書式 </text:p>
          </table:table-cell>
        </table:table-row>
        <table:table-row table:style-name="ro10">
          <table:table-cell office:value-type="string">
            <text:p>faq/4/33</text:p>
          </table:table-cell>
          <table:table-cell office:value-type="string">
            <text:p>Calc 表計算</text:p>
          </table:table-cell>
          <table:table-cell office:value-type="string">
            <text:p>セル参照の均等割付 </text:p>
          </table:table-cell>
        </table:table-row>
        <table:table-row table:style-name="ro10">
          <table:table-cell office:value-type="string">
            <text:p>faq/4/34</text:p>
          </table:table-cell>
          <table:table-cell office:value-type="string">
            <text:p>Writer ワープロ</text:p>
          </table:table-cell>
          <table:table-cell office:value-type="string">
            <text:p>Writer/Webの画面における、文字化けとフレーム非対応の現象について </text:p>
          </table:table-cell>
        </table:table-row>
        <table:table-row table:style-name="ro10">
          <table:table-cell office:value-type="string">
            <text:p>faq/4/35</text:p>
          </table:table-cell>
          <table:table-cell office:value-type="string">
            <text:p>Writer ワープロ</text:p>
          </table:table-cell>
          <table:table-cell office:value-type="string">
            <text:p>差し込み印刷が出来ない </text:p>
          </table:table-cell>
        </table:table-row>
        <table:table-row table:style-name="ro9">
          <table:table-cell office:value-type="string">
            <text:p>faq/4/36</text:p>
          </table:table-cell>
          <table:table-cell office:value-type="string">
            <text:p>その他</text:p>
          </table:table-cell>
          <table:table-cell office:value-type="string">
            <text:p>再販について </text:p>
          </table:table-cell>
        </table:table-row>
        <table:table-row table:style-name="ro10">
          <table:table-cell office:value-type="string">
            <text:p>faq/4/37</text:p>
          </table:table-cell>
          <table:table-cell office:value-type="string">
            <text:p>Calc 表計算</text:p>
          </table:table-cell>
          <table:table-cell office:value-type="string">
            <text:p>作業日報で・・・ </text:p>
          </table:table-cell>
        </table:table-row>
        <table:table-row table:style-name="ro10">
          <table:table-cell office:value-type="string">
            <text:p>faq/4/38</text:p>
          </table:table-cell>
          <table:table-cell office:value-type="string">
            <text:p>Writer ワープロ</text:p>
          </table:table-cell>
          <table:table-cell office:value-type="string">
            <text:p>オブジェクトをコピーしてペイントに貼り付けると固まる </text:p>
          </table:table-cell>
        </table:table-row>
        <table:table-row table:style-name="ro9">
          <table:table-cell office:value-type="string">
            <text:p>faq/4/39</text:p>
          </table:table-cell>
          <table:table-cell office:value-type="string">
            <text:p>全体</text:p>
          </table:table-cell>
          <table:table-cell office:value-type="string">
            <text:p>最近使用したドキュメント 一覧の内容が更新されない </text:p>
          </table:table-cell>
        </table:table-row>
        <table:table-row table:style-name="ro10">
          <table:table-cell office:value-type="string">
            <text:p>faq/4/40</text:p>
          </table:table-cell>
          <table:table-cell office:value-type="string">
            <text:p>Impress プレゼンテーション</text:p>
          </table:table-cell>
          <table:table-cell office:value-type="string">
            <text:p>Linux版Impressで文字を削除すると落ちる </text:p>
          </table:table-cell>
        </table:table-row>
        <table:table-row table:style-name="ro10">
          <table:table-cell office:value-type="string">
            <text:p>faq/4/41</text:p>
          </table:table-cell>
          <table:table-cell office:value-type="string">
            <text:p>Calc 表計算</text:p>
          </table:table-cell>
          <table:table-cell office:value-type="string">
            <text:p>Calcで同じ行が複数回印刷される </text:p>
          </table:table-cell>
        </table:table-row>
        <table:table-row table:style-name="ro10">
          <table:table-cell office:value-type="string">
            <text:p>faq/4/42</text:p>
          </table:table-cell>
          <table:table-cell office:value-type="string">
            <text:p>Calc 表計算</text:p>
          </table:table-cell>
          <table:table-cell office:value-type="string">
            <text:p>テキスト揃え </text:p>
          </table:table-cell>
        </table:table-row>
        <table:table-row table:style-name="ro10">
          <table:table-cell office:value-type="string">
            <text:p>faq/4/43</text:p>
          </table:table-cell>
          <table:table-cell office:value-type="string">
            <text:p>Writer ワープロ</text:p>
          </table:table-cell>
          <table:table-cell office:value-type="string">
            <text:p>ルビの縦方向の位置 </text:p>
          </table:table-cell>
        </table:table-row>
        <table:table-row table:style-name="ro9">
          <table:table-cell office:value-type="string">
            <text:p>faq/4/44</text:p>
          </table:table-cell>
          <table:table-cell office:value-type="string">
            <text:p>その他</text:p>
          </table:table-cell>
          <table:table-cell office:value-type="string">
            <text:p>譜面エディタの装備 </text:p>
          </table:table-cell>
        </table:table-row>
        <table:table-row table:style-name="ro10">
          <table:table-cell office:value-type="string">
            <text:p>faq/4/45</text:p>
          </table:table-cell>
          <table:table-cell office:value-type="string">
            <text:p>Writer ワープロ</text:p>
          </table:table-cell>
          <table:table-cell office:value-type="string">
            <text:p>2.0.4で、標準のフォントにMS*フォントが表示されません </text:p>
          </table:table-cell>
        </table:table-row>
        <table:table-row table:style-name="ro10">
          <table:table-cell office:value-type="string">
            <text:p>faq/4/46</text:p>
          </table:table-cell>
          <table:table-cell office:value-type="string">
            <text:p>Writer ワープロ</text:p>
          </table:table-cell>
          <table:table-cell office:value-type="string">
            <text:p>word文書の罫線 </text:p>
          </table:table-cell>
        </table:table-row>
        <table:table-row table:style-name="ro9">
          <table:table-cell office:value-type="string">
            <text:p>faq/4/47</text:p>
          </table:table-cell>
          <table:table-cell office:value-type="string">
            <text:p>全体</text:p>
          </table:table-cell>
          <table:table-cell office:value-type="string">
            <text:p>メールの添付ファイルが開かない </text:p>
          </table:table-cell>
        </table:table-row>
        <table:table-row table:style-name="ro10">
          <table:table-cell office:value-type="string">
            <text:p>faq/4/48</text:p>
          </table:table-cell>
          <table:table-cell office:value-type="string">
            <text:p>Writer ワープロ</text:p>
          </table:table-cell>
          <table:table-cell office:value-type="string">
            <text:p>2.0.3、2.0.4では、Word形式で保存すると文字化けします </text:p>
          </table:table-cell>
        </table:table-row>
        <table:table-row table:style-name="ro9">
          <table:table-cell office:value-type="string">
            <text:p>faq/4/49</text:p>
          </table:table-cell>
          <table:table-cell office:value-type="string">
            <text:p>その他</text:p>
          </table:table-cell>
          <table:table-cell office:value-type="string">
            <text:p>！？ </text:p>
          </table:table-cell>
        </table:table-row>
        <table:table-row table:style-name="ro9">
          <table:table-cell office:value-type="string">
            <text:p>faq/4/50</text:p>
          </table:table-cell>
          <table:table-cell office:value-type="string">
            <text:p>その他</text:p>
          </table:table-cell>
          <table:table-cell office:value-type="string">
            <text:p>マクロを登録したボタンを右クリック時に必ずクラッシュします </text:p>
          </table:table-cell>
        </table:table-row>
        <table:table-row table:style-name="ro10">
          <table:table-cell office:value-type="string">
            <text:p>faq/4/51</text:p>
          </table:table-cell>
          <table:table-cell office:value-type="string">
            <text:p>Calc 表計算</text:p>
          </table:table-cell>
          <table:table-cell office:value-type="string">
            <text:p>clac散布図の日付を軸にした場合 </text:p>
          </table:table-cell>
        </table:table-row>
        <table:table-row table:style-name="ro10">
          <table:table-cell office:value-type="string">
            <text:p>faq/4/52</text:p>
          </table:table-cell>
          <table:table-cell office:value-type="string">
            <text:p>Writer ワープロ</text:p>
          </table:table-cell>
          <table:table-cell office:value-type="string">
            <text:p>Wordでページ一杯に表を描くと、Writerで2ページになる </text:p>
          </table:table-cell>
        </table:table-row>
        <table:table-row table:style-name="ro10">
          <table:table-cell office:value-type="string">
            <text:p>faq/4/53</text:p>
          </table:table-cell>
          <table:table-cell office:value-type="string">
            <text:p>Writer ワープロ</text:p>
          </table:table-cell>
          <table:table-cell office:value-type="string">
            <text:p>表紙作りと次ページからフッタへ番号振り分け </text:p>
          </table:table-cell>
        </table:table-row>
        <table:table-row table:style-name="ro10">
          <table:table-cell office:value-type="string">
            <text:p>faq/4/54</text:p>
          </table:table-cell>
          <table:table-cell office:value-type="string">
            <text:p>Writer ワープロ</text:p>
          </table:table-cell>
          <table:table-cell office:value-type="string">
            <text:p>ワープロで英語と日本語の混在時、背景色を設定すると位置がずれる </text:p>
          </table:table-cell>
        </table:table-row>
        <table:table-row table:style-name="ro10">
          <table:table-cell office:value-type="string">
            <text:p>faq/4/55</text:p>
          </table:table-cell>
          <table:table-cell office:value-type="string">
            <text:p>Impress プレゼンテーション</text:p>
          </table:table-cell>
          <table:table-cell office:value-type="string">
            <text:p>プレゼンで英語と日本語の混在時、下線を設定すると位置がずれる </text:p>
          </table:table-cell>
        </table:table-row>
        <table:table-row table:style-name="ro9">
          <table:table-cell office:value-type="string">
            <text:p>faq/4/56</text:p>
          </table:table-cell>
          <table:table-cell office:value-type="string">
            <text:p>インストール</text:p>
          </table:table-cell>
          <table:table-cell office:value-type="string">
            <text:p>インストール中にエラーを起こします。 </text:p>
          </table:table-cell>
        </table:table-row>
        <table:table-row table:style-name="ro10">
          <table:table-cell office:value-type="string">
            <text:p>faq/4/57</text:p>
          </table:table-cell>
          <table:table-cell office:value-type="string">
            <text:p>Calc 表計算</text:p>
          </table:table-cell>
          <table:table-cell office:value-type="string">
            <text:p>マクロの命名規則について </text:p>
          </table:table-cell>
        </table:table-row>
        <table:table-row table:style-name="ro10">
          <table:table-cell office:value-type="string">
            <text:p>faq/4/58</text:p>
          </table:table-cell>
          <table:table-cell office:value-type="string">
            <text:p>その他</text:p>
          </table:table-cell>
          <table:table-cell office:value-type="string">
            <text:p>PDFファイルに記載したリンク先をクリックするとコンピューターに問題を起こす可能性のあるものが含まれていることがあります。とメッセージが出る </text:p>
          </table:table-cell>
        </table:table-row>
        <table:table-row table:style-name="ro10">
          <table:table-cell office:value-type="string">
            <text:p>faq/4/59</text:p>
          </table:table-cell>
          <table:table-cell office:value-type="string">
            <text:p>全体</text:p>
          </table:table-cell>
          <table:table-cell office:value-type="string">
            <text:p>PDFファイルの編集 </text:p>
          </table:table-cell>
        </table:table-row>
        <table:table-row table:style-name="ro10">
          <table:table-cell office:value-type="string">
            <text:p>faq/4/60</text:p>
          </table:table-cell>
          <table:table-cell office:value-type="string">
            <text:p>Writer ワープロ</text:p>
          </table:table-cell>
          <table:table-cell office:value-type="string">
            <text:p>WriterにDrawの図を挿入するとちょん切れる </text:p>
          </table:table-cell>
        </table:table-row>
        <table:table-row table:style-name="ro10">
          <table:table-cell office:value-type="string">
            <text:p>faq/4/61</text:p>
          </table:table-cell>
          <table:table-cell office:value-type="string">
            <text:p>Writer ワープロ</text:p>
          </table:table-cell>
          <table:table-cell office:value-type="string">
            <text:p>Word97-XPで保存するとシェイプの縦書きテキストが横になる </text:p>
          </table:table-cell>
        </table:table-row>
        <table:table-row table:style-name="ro10">
          <table:table-cell office:value-type="string">
            <text:p>faq/4/62</text:p>
          </table:table-cell>
          <table:table-cell office:value-type="string">
            <text:p>Calc 表計算</text:p>
          </table:table-cell>
          <table:table-cell office:value-type="string">
            <text:p>行挿入時の関数の選択範囲 </text:p>
          </table:table-cell>
        </table:table-row>
        <table:table-row table:style-name="ro10">
          <table:table-cell office:value-type="string">
            <text:p>faq/4/63</text:p>
          </table:table-cell>
          <table:table-cell office:value-type="string">
            <text:p>Math 数式エディタ</text:p>
          </table:table-cell>
          <table:table-cell office:value-type="string">
            <text:p>TeXの数式を取り込んで自動でMathで出してほしい </text:p>
          </table:table-cell>
        </table:table-row>
        <table:table-row table:style-name="ro10">
          <table:table-cell office:value-type="string">
            <text:p>faq/4/64</text:p>
          </table:table-cell>
          <table:table-cell office:value-type="string">
            <text:p>Writer ワープロ</text:p>
          </table:table-cell>
          <table:table-cell office:value-type="string">
            <text:p>Writer2.0.3で作成した文章を2.0.4で開くと”ｷ”に文字化け </text:p>
          </table:table-cell>
        </table:table-row>
        <table:table-row table:style-name="ro10">
          <table:table-cell office:value-type="string">
            <text:p>faq/4/65</text:p>
          </table:table-cell>
          <table:table-cell office:value-type="string">
            <text:p>Impress プレゼンテーション</text:p>
          </table:table-cell>
          <table:table-cell office:value-type="string">
            <text:p>パワーポイントのｐｐｔファイルを読み込むとレイアウトが崩れる </text:p>
          </table:table-cell>
        </table:table-row>
        <table:table-row table:style-name="ro10">
          <table:table-cell office:value-type="string">
            <text:p>faq/4/66</text:p>
          </table:table-cell>
          <table:table-cell office:value-type="string">
            <text:p>Calc 表計算</text:p>
          </table:table-cell>
          <table:table-cell office:value-type="string">
            <text:p>セルの外枠を消すには？ </text:p>
          </table:table-cell>
        </table:table-row>
        <table:table-row table:style-name="ro9">
          <table:table-cell office:value-type="string">
            <text:p>faq/4/67</text:p>
          </table:table-cell>
          <table:table-cell office:value-type="string">
            <text:p>インストール</text:p>
          </table:table-cell>
          <table:table-cell office:value-type="string">
            <text:p>アンインストール後、エラーメッセージが出てしまいます。 </text:p>
          </table:table-cell>
        </table:table-row>
        <table:table-row table:style-name="ro10">
          <table:table-cell office:value-type="string">
            <text:p>faq/4/68</text:p>
          </table:table-cell>
          <table:table-cell office:value-type="string">
            <text:p>その他</text:p>
          </table:table-cell>
          <table:table-cell office:value-type="string">
            <text:p>JooReportsのどこかのイベントでマクロを駆動させたい </text:p>
          </table:table-cell>
        </table:table-row>
        <table:table-row table:style-name="ro10">
          <table:table-cell office:value-type="string">
            <text:p>faq/4/69</text:p>
          </table:table-cell>
          <table:table-cell office:value-type="string">
            <text:p>Draw 図形描画</text:p>
          </table:table-cell>
          <table:table-cell office:value-type="string">
            <text:p>図形の位置は紙の上ではプリンタの印刷領域+余白なのでしょうか </text:p>
          </table:table-cell>
        </table:table-row>
        <table:table-row table:style-name="ro10">
          <table:table-cell office:value-type="string">
            <text:p>faq/4/70</text:p>
          </table:table-cell>
          <table:table-cell office:value-type="string">
            <text:p>Impress プレゼンテーション</text:p>
          </table:table-cell>
          <table:table-cell office:value-type="string">
            <text:p>配布資料にて印刷する場合、各ページの外枠が印刷されません。 </text:p>
          </table:table-cell>
        </table:table-row>
        <table:table-row table:style-name="ro10">
          <table:table-cell office:value-type="string">
            <text:p>faq/4/71</text:p>
          </table:table-cell>
          <table:table-cell office:value-type="string">
            <text:p>全体</text:p>
          </table:table-cell>
          <table:table-cell office:value-type="string">
            <text:p>doc やxlsがhtmlとして開かれます </text:p>
          </table:table-cell>
        </table:table-row>
        <table:table-row table:style-name="ro9">
          <table:table-cell office:value-type="string">
            <text:p>faq/4/72</text:p>
          </table:table-cell>
          <table:table-cell office:value-type="string">
            <text:p>インストール</text:p>
          </table:table-cell>
          <table:table-cell office:value-type="string">
            <text:p>日本語表示がされません </text:p>
          </table:table-cell>
        </table:table-row>
        <table:table-row table:style-name="ro10">
          <table:table-cell office:value-type="string">
            <text:p>faq/4/73</text:p>
          </table:table-cell>
          <table:table-cell office:value-type="string">
            <text:p>Draw 図形描画</text:p>
          </table:table-cell>
          <table:table-cell office:value-type="string">
            <text:p>画像に文字を書きたい </text:p>
          </table:table-cell>
        </table:table-row>
        <table:table-row table:style-name="ro10">
          <table:table-cell office:value-type="string">
            <text:p>faq/4/74</text:p>
          </table:table-cell>
          <table:table-cell office:value-type="string">
            <text:p>Impress プレゼンテーション</text:p>
          </table:table-cell>
          <table:table-cell office:value-type="string">
            <text:p>スライドショーで写真を切り替えるには </text:p>
          </table:table-cell>
        </table:table-row>
        <table:table-row table:style-name="ro10">
          <table:table-cell office:value-type="string">
            <text:p>faq/4/75</text:p>
          </table:table-cell>
          <table:table-cell office:value-type="string">
            <text:p>Calc 表計算</text:p>
          </table:table-cell>
          <table:table-cell office:value-type="string">
            <text:p>条件を満たす数値を拾いたい </text:p>
          </table:table-cell>
        </table:table-row>
        <table:table-row table:style-name="ro10">
          <table:table-cell office:value-type="string">
            <text:p>faq/4/76</text:p>
          </table:table-cell>
          <table:table-cell office:value-type="string">
            <text:p>Impress プレゼンテーション</text:p>
          </table:table-cell>
          <table:table-cell office:value-type="string">
            <text:p>1枚の用紙に10ページのスライドを印刷したい </text:p>
          </table:table-cell>
        </table:table-row>
        <table:table-row table:style-name="ro10">
          <table:table-cell office:value-type="string">
            <text:p>faq/4/77</text:p>
          </table:table-cell>
          <table:table-cell office:value-type="string">
            <text:p>Calc 表計算</text:p>
          </table:table-cell>
          <table:table-cell office:value-type="string">
            <text:p>セル書式:時刻に関するバグ </text:p>
          </table:table-cell>
        </table:table-row>
        <table:table-row table:style-name="ro10">
          <table:table-cell office:value-type="string">
            <text:p>faq/4/78</text:p>
          </table:table-cell>
          <table:table-cell office:value-type="string">
            <text:p>Writer ワープロ</text:p>
          </table:table-cell>
          <table:table-cell office:value-type="string">
            <text:p>フォント設定 </text:p>
          </table:table-cell>
        </table:table-row>
        <table:table-row table:style-name="ro10">
          <table:table-cell office:value-type="string">
            <text:p>faq/4/79</text:p>
          </table:table-cell>
          <table:table-cell office:value-type="string">
            <text:p>Base データベース</text:p>
          </table:table-cell>
          <table:table-cell office:value-type="string">
            <text:p>Base(.odb)の「ドキュメント自身」にマクロを登録したい </text:p>
          </table:table-cell>
        </table:table-row>
        <table:table-row table:style-name="ro10">
          <table:table-cell office:value-type="string">
            <text:p>faq/4/80</text:p>
          </table:table-cell>
          <table:table-cell office:value-type="string">
            <text:p>Math 数式エディタ</text:p>
          </table:table-cell>
          <table:table-cell office:value-type="string">
            <text:p>分数をきれいに表示したい </text:p>
          </table:table-cell>
        </table:table-row>
        <table:table-row table:style-name="ro9">
          <table:table-cell office:value-type="string">
            <text:p>faq/4/81</text:p>
          </table:table-cell>
          <table:table-cell office:value-type="string">
            <text:p>全体</text:p>
          </table:table-cell>
          <table:table-cell office:value-type="string">
            <text:p>右クリックメニューをカスタマイズしたい </text:p>
          </table:table-cell>
        </table:table-row>
        <table:table-row table:style-name="ro10">
          <table:table-cell office:value-type="string">
            <text:p>faq/4/82</text:p>
          </table:table-cell>
          <table:table-cell office:value-type="string">
            <text:p>Writer ワープロ</text:p>
          </table:table-cell>
          <table:table-cell office:value-type="string">
            <text:p>縦書きで二段にしたい </text:p>
          </table:table-cell>
        </table:table-row>
        <table:table-row table:style-name="ro10">
          <table:table-cell office:value-type="string">
            <text:p>faq/4/83</text:p>
          </table:table-cell>
          <table:table-cell office:value-type="string">
            <text:p>Writer ワープロ</text:p>
          </table:table-cell>
          <table:table-cell office:value-type="string">
            <text:p>同じページ内で異なる文字数を混在させるには？ </text:p>
          </table:table-cell>
        </table:table-row>
        <table:table-row table:style-name="ro10">
          <table:table-cell office:value-type="string">
            <text:p>faq/4/84</text:p>
          </table:table-cell>
          <table:table-cell office:value-type="string">
            <text:p>Base データベース</text:p>
          </table:table-cell>
          <table:table-cell office:value-type="string">
            <text:p>プライマリキーに設定したフィールドの破損？ </text:p>
          </table:table-cell>
        </table:table-row>
        <table:table-row table:style-name="ro10">
          <table:table-cell office:value-type="string">
            <text:p>faq/4/85</text:p>
          </table:table-cell>
          <table:table-cell office:value-type="string">
            <text:p>Calc 表計算</text:p>
          </table:table-cell>
          <table:table-cell office:value-type="string">
            <text:p>データ入力中は矢印キーでのセル移動を無効にしたい </text:p>
          </table:table-cell>
        </table:table-row>
        <table:table-row table:style-name="ro10">
          <table:table-cell office:value-type="string">
            <text:p>faq/4/86</text:p>
          </table:table-cell>
          <table:table-cell office:value-type="string">
            <text:p>Base データベース</text:p>
          </table:table-cell>
          <table:table-cell office:value-type="string">
            <text:p>CSVで読み込んだデータベースがおかしい？？ </text:p>
          </table:table-cell>
        </table:table-row>
        <table:table-row table:style-name="ro10">
          <table:table-cell office:value-type="string">
            <text:p>faq/4/87</text:p>
          </table:table-cell>
          <table:table-cell office:value-type="string">
            <text:p>Writer ワープロ</text:p>
          </table:table-cell>
          <table:table-cell office:value-type="string">
            <text:p>表が印刷できない。 </text:p>
          </table:table-cell>
        </table:table-row>
        <table:table-row table:style-name="ro10">
          <table:table-cell office:value-type="string">
            <text:p>faq/4/88</text:p>
          </table:table-cell>
          <table:table-cell office:value-type="string">
            <text:p>Writer ワープロ</text:p>
          </table:table-cell>
          <table:table-cell office:value-type="string">
            <text:p>ページ単位でコピーするには？ </text:p>
          </table:table-cell>
        </table:table-row>
        <table:table-row table:style-name="ro10">
          <table:table-cell office:value-type="string">
            <text:p>faq/4/89</text:p>
          </table:table-cell>
          <table:table-cell office:value-type="string">
            <text:p>Impress プレゼンテーション</text:p>
          </table:table-cell>
          <table:table-cell office:value-type="string">
            <text:p>行間余白を1行以下の幅にしたいができない </text:p>
          </table:table-cell>
        </table:table-row>
        <table:table-row table:style-name="ro10">
          <table:table-cell office:value-type="string">
            <text:p>faq/4/90</text:p>
          </table:table-cell>
          <table:table-cell office:value-type="string">
            <text:p>Calc 表計算</text:p>
          </table:table-cell>
          <table:table-cell office:value-type="string">
            <text:p>ファイル保存時のエラーメッセージ </text:p>
          </table:table-cell>
        </table:table-row>
        <table:table-row table:style-name="ro10">
          <table:table-cell office:value-type="string">
            <text:p>faq/4/91</text:p>
          </table:table-cell>
          <table:table-cell office:value-type="string">
            <text:p>Calc 表計算</text:p>
          </table:table-cell>
          <table:table-cell office:value-type="string">
            <text:p>ＤＢＦファイルのインポート </text:p>
          </table:table-cell>
        </table:table-row>
        <table:table-row table:style-name="ro10">
          <table:table-cell office:value-type="string">
            <text:p>faq/4/92</text:p>
          </table:table-cell>
          <table:table-cell office:value-type="string">
            <text:p>Base データベース</text:p>
          </table:table-cell>
          <table:table-cell office:value-type="string">
            <text:p>テーブルのデータ変更不可状態 </text:p>
          </table:table-cell>
        </table:table-row>
        <table:table-row table:style-name="ro10">
          <table:table-cell office:value-type="string">
            <text:p>faq/4/93</text:p>
          </table:table-cell>
          <table:table-cell office:value-type="string">
            <text:p>Base データベース</text:p>
          </table:table-cell>
          <table:table-cell office:value-type="string">
            <text:p>ビューの保存ができない </text:p>
          </table:table-cell>
        </table:table-row>
        <table:table-row table:style-name="ro10">
          <table:table-cell office:value-type="string">
            <text:p>faq/4/94</text:p>
          </table:table-cell>
          <table:table-cell office:value-type="string">
            <text:p>Writer ワープロ</text:p>
          </table:table-cell>
          <table:table-cell office:value-type="string">
            <text:p>Writerの「文字カウント」機能に関する要望 </text:p>
          </table:table-cell>
        </table:table-row>
        <table:table-row table:style-name="ro10">
          <table:table-cell office:value-type="string">
            <text:p>faq/4/95</text:p>
          </table:table-cell>
          <table:table-cell office:value-type="string">
            <text:p>Writer ワープロ</text:p>
          </table:table-cell>
          <table:table-cell office:value-type="string">
            <text:p>セル内文字位置 </text:p>
          </table:table-cell>
        </table:table-row>
        <table:table-row table:style-name="ro10">
          <table:table-cell office:value-type="string">
            <text:p>faq/4/96</text:p>
          </table:table-cell>
          <table:table-cell office:value-type="string">
            <text:p>Calc 表計算</text:p>
          </table:table-cell>
          <table:table-cell office:value-type="string">
            <text:p>Calcでセルに挿入したコメントを一括表示/非表示したい。 </text:p>
          </table:table-cell>
        </table:table-row>
        <table:table-row table:style-name="ro10">
          <table:table-cell office:value-type="string">
            <text:p>faq/4/97</text:p>
          </table:table-cell>
          <table:table-cell office:value-type="string">
            <text:p>Calc 表計算</text:p>
          </table:table-cell>
          <table:table-cell office:value-type="string">
            <text:p>マクロを含んだエクセルファイルが動作しません。 </text:p>
          </table:table-cell>
        </table:table-row>
        <table:table-row table:style-name="ro10">
          <table:table-cell office:value-type="string">
            <text:p>faq/4/98</text:p>
          </table:table-cell>
          <table:table-cell office:value-type="string">
            <text:p>Impress プレゼンテーション</text:p>
          </table:table-cell>
          <table:table-cell office:value-type="string">
            <text:p>スライドタイトルが箇条書きになってしまう </text:p>
          </table:table-cell>
        </table:table-row>
        <table:table-row table:style-name="ro10">
          <table:table-cell office:value-type="string">
            <text:p>faq/4/99</text:p>
          </table:table-cell>
          <table:table-cell office:value-type="string">
            <text:p>その他</text:p>
          </table:table-cell>
          <table:table-cell office:value-type="string">
            <text:p>バージョンの違うOpenOfficeでのファイルの保存 </text:p>
          </table:table-cell>
        </table:table-row>
        <table:table-row table:style-name="ro10">
          <table:table-cell office:value-type="string">
            <text:p>faq/4/100</text:p>
          </table:table-cell>
          <table:table-cell office:value-type="string">
            <text:p>Writer ワープロ</text:p>
          </table:table-cell>
          <table:table-cell office:value-type="string">
            <text:p>保存していたら編集出来なくなった </text:p>
          </table:table-cell>
        </table:table-row>
        <table:table-row table:style-name="ro10">
          <table:table-cell office:value-type="string">
            <text:p>faq/4/101</text:p>
          </table:table-cell>
          <table:table-cell office:value-type="string">
            <text:p>Base データベース</text:p>
          </table:table-cell>
          <table:table-cell office:value-type="string">
            <text:p>データベースのリネームで </text:p>
          </table:table-cell>
        </table:table-row>
        <table:table-row table:style-name="ro10">
          <table:table-cell office:value-type="string">
            <text:p>faq/4/102</text:p>
          </table:table-cell>
          <table:table-cell office:value-type="string">
            <text:p>Impress プレゼンテーション</text:p>
          </table:table-cell>
          <table:table-cell office:value-type="string">
            <text:p>書式が残る </text:p>
          </table:table-cell>
        </table:table-row>
        <table:table-row table:style-name="ro10">
          <table:table-cell office:value-type="string">
            <text:p>faq/4/103</text:p>
          </table:table-cell>
          <table:table-cell office:value-type="string">
            <text:p>Impress プレゼンテーション</text:p>
          </table:table-cell>
          <table:table-cell office:value-type="string">
            <text:p>均等割りができない </text:p>
          </table:table-cell>
        </table:table-row>
        <table:table-row table:style-name="ro9">
          <table:table-cell office:value-type="string">
            <text:p>faq/4/104</text:p>
          </table:table-cell>
          <table:table-cell office:value-type="string">
            <text:p>全体</text:p>
          </table:table-cell>
          <table:table-cell office:value-type="string">
            <text:p>マウスやキーボードの操作で罫線を引きたい </text:p>
          </table:table-cell>
        </table:table-row>
        <table:table-row table:style-name="ro9">
          <table:table-cell office:value-type="string">
            <text:p>faq/4/105</text:p>
          </table:table-cell>
          <table:table-cell office:value-type="string">
            <text:p>全体</text:p>
          </table:table-cell>
          <table:table-cell office:value-type="string">
            <text:p>用紙サイズに「はがき」を </text:p>
          </table:table-cell>
        </table:table-row>
        <table:table-row table:style-name="ro10">
          <table:table-cell office:value-type="string">
            <text:p>faq/4/106</text:p>
          </table:table-cell>
          <table:table-cell office:value-type="string">
            <text:p>Writer ワープロ</text:p>
          </table:table-cell>
          <table:table-cell office:value-type="string">
            <text:p>Word文書のセル内文字位置変更について </text:p>
          </table:table-cell>
        </table:table-row>
        <table:table-row table:style-name="ro10">
          <table:table-cell office:value-type="string">
            <text:p>faq/4/107</text:p>
          </table:table-cell>
          <table:table-cell office:value-type="string">
            <text:p>Calc 表計算</text:p>
          </table:table-cell>
          <table:table-cell office:value-type="string">
            <text:p>データパイロットでの日付グループ化の表記 </text:p>
          </table:table-cell>
        </table:table-row>
        <table:table-row table:style-name="ro10">
          <table:table-cell office:value-type="string">
            <text:p>faq/4/108</text:p>
          </table:table-cell>
          <table:table-cell office:value-type="string">
            <text:p>Impress プレゼンテーション</text:p>
          </table:table-cell>
          <table:table-cell office:value-type="string">
            <text:p>スナップポイント/スナップライン </text:p>
          </table:table-cell>
        </table:table-row>
        <table:table-row table:style-name="ro10">
          <table:table-cell office:value-type="string">
            <text:p>faq/4/109</text:p>
          </table:table-cell>
          <table:table-cell office:value-type="string">
            <text:p>Impress プレゼンテーション</text:p>
          </table:table-cell>
          <table:table-cell office:value-type="string">
            <text:p>アニメーションを実施すると表示の整列順序が狂う </text:p>
          </table:table-cell>
        </table:table-row>
        <table:table-row table:style-name="ro10">
          <table:table-cell office:value-type="string">
            <text:p>faq/4/110</text:p>
          </table:table-cell>
          <table:table-cell office:value-type="string">
            <text:p>HTMLエディタ</text:p>
          </table:table-cell>
          <table:table-cell office:value-type="string">
            <text:p>ホームページ作成について　　ラジオボタン、コンボ等 </text:p>
          </table:table-cell>
        </table:table-row>
        <table:table-row table:style-name="ro10">
          <table:table-cell office:value-type="string">
            <text:p>faq/4/111</text:p>
          </table:table-cell>
          <table:table-cell office:value-type="string">
            <text:p>HTMLエディタ</text:p>
          </table:table-cell>
          <table:table-cell office:value-type="string">
            <text:p>リンクの張り方について </text:p>
          </table:table-cell>
        </table:table-row>
        <table:table-row table:style-name="ro10">
          <table:table-cell office:value-type="string">
            <text:p>faq/4/112</text:p>
          </table:table-cell>
          <table:table-cell office:value-type="string">
            <text:p>Base データベース</text:p>
          </table:table-cell>
          <table:table-cell office:value-type="string">
            <text:p>Baseで接続先を切り替えたい </text:p>
          </table:table-cell>
        </table:table-row>
        <table:table-row table:style-name="ro10">
          <table:table-cell office:value-type="string">
            <text:p>faq/4/113</text:p>
          </table:table-cell>
          <table:table-cell office:value-type="string">
            <text:p>Writer ワープロ</text:p>
          </table:table-cell>
          <table:table-cell office:value-type="string">
            <text:p>Word形式で保存すると図形描画の配置が変わる </text:p>
          </table:table-cell>
        </table:table-row>
        <table:table-row table:style-name="ro10">
          <table:table-cell office:value-type="string">
            <text:p>faq/4/114</text:p>
          </table:table-cell>
          <table:table-cell office:value-type="string">
            <text:p>その他</text:p>
          </table:table-cell>
          <table:table-cell office:value-type="string">
            <text:p>OpenDcument用MIME Typeの追加 </text:p>
          </table:table-cell>
        </table:table-row>
        <table:table-row table:style-name="ro10">
          <table:table-cell office:value-type="string">
            <text:p>faq/4/115</text:p>
          </table:table-cell>
          <table:table-cell office:value-type="string">
            <text:p>Writer ワープロ</text:p>
          </table:table-cell>
          <table:table-cell office:value-type="string">
            <text:p>同一行内に複数のフォントを混在させたときに縦位置がばらつく </text:p>
          </table:table-cell>
        </table:table-row>
        <table:table-row table:style-name="ro10">
          <table:table-cell office:value-type="string">
            <text:p>faq/4/116</text:p>
          </table:table-cell>
          <table:table-cell office:value-type="string">
            <text:p>Base データベース</text:p>
          </table:table-cell>
          <table:table-cell office:value-type="string">
            <text:p>データ型「はい／いいえ」を条件指定するには </text:p>
          </table:table-cell>
        </table:table-row>
        <table:table-row table:style-name="ro10">
          <table:table-cell office:value-type="string">
            <text:p>faq/4/117</text:p>
          </table:table-cell>
          <table:table-cell office:value-type="string">
            <text:p>Calc 表計算</text:p>
          </table:table-cell>
          <table:table-cell office:value-type="string">
            <text:p>openofficeとneooffice </text:p>
          </table:table-cell>
        </table:table-row>
        <table:table-row table:style-name="ro10">
          <table:table-cell office:value-type="string">
            <text:p>faq/4/118</text:p>
          </table:table-cell>
          <table:table-cell office:value-type="string">
            <text:p>Base データベース</text:p>
          </table:table-cell>
          <table:table-cell office:value-type="string">
            <text:p>サブフォームの入力 </text:p>
          </table:table-cell>
        </table:table-row>
        <table:table-row table:style-name="ro9">
          <table:table-cell office:value-type="string">
            <text:p>faq/4/119</text:p>
          </table:table-cell>
          <table:table-cell office:value-type="string">
            <text:p>全体</text:p>
          </table:table-cell>
          <table:table-cell office:value-type="string">
            <text:p>ＷｉｎマシンとＬｉｎｕｘマシンでのファイル共有 </text:p>
          </table:table-cell>
        </table:table-row>
        <table:table-row table:style-name="ro10">
          <table:table-cell office:value-type="string">
            <text:p>faq/4/120</text:p>
          </table:table-cell>
          <table:table-cell office:value-type="string">
            <text:p>Calc 表計算</text:p>
          </table:table-cell>
          <table:table-cell office:value-type="string">
            <text:p>ハイパーリンクの作成 </text:p>
          </table:table-cell>
        </table:table-row>
        <table:table-row table:style-name="ro10">
          <table:table-cell office:value-type="string">
            <text:p>faq/4/121</text:p>
          </table:table-cell>
          <table:table-cell office:value-type="string">
            <text:p>Writer ワープロ</text:p>
          </table:table-cell>
          <table:table-cell office:value-type="string">
            <text:p>保存した.odtファイルが開かない </text:p>
          </table:table-cell>
        </table:table-row>
        <table:table-row table:style-name="ro10">
          <table:table-cell office:value-type="string">
            <text:p>faq/4/122</text:p>
          </table:table-cell>
          <table:table-cell office:value-type="string">
            <text:p>Impress プレゼンテーション</text:p>
          </table:table-cell>
          <table:table-cell office:value-type="string">
            <text:p>テンプレートの修正について </text:p>
          </table:table-cell>
        </table:table-row>
        <table:table-row table:style-name="ro10">
          <table:table-cell office:value-type="string">
            <text:p>faq/4/123</text:p>
          </table:table-cell>
          <table:table-cell office:value-type="string">
            <text:p>Impress プレゼンテーション</text:p>
          </table:table-cell>
          <table:table-cell office:value-type="string">
            <text:p>pptへの変換 </text:p>
          </table:table-cell>
        </table:table-row>
        <table:table-row table:style-name="ro10">
          <table:table-cell office:value-type="string">
            <text:p>faq/4/124</text:p>
          </table:table-cell>
          <table:table-cell office:value-type="string">
            <text:p>Base データベース</text:p>
          </table:table-cell>
          <table:table-cell office:value-type="string">
            <text:p>JDBCを使用してMySQLに接続する場合の文字セットの指定がうまく行きません。 </text:p>
          </table:table-cell>
        </table:table-row>
        <table:table-row table:style-name="ro9">
          <table:table-cell office:value-type="string">
            <text:p>faq/4/125</text:p>
          </table:table-cell>
          <table:table-cell office:value-type="string">
            <text:p>インストール</text:p>
          </table:table-cell>
          <table:table-cell office:value-type="string">
            <text:p>インストールができない </text:p>
          </table:table-cell>
        </table:table-row>
        <table:table-row table:style-name="ro10">
          <table:table-cell office:value-type="string">
            <text:p>faq/4/126</text:p>
          </table:table-cell>
          <table:table-cell office:value-type="string">
            <text:p>インストール</text:p>
          </table:table-cell>
          <table:table-cell office:value-type="string">
            <text:p>NeoOffice をダウンロードしたいのですが、代替サイトを知りませんか？ </text:p>
          </table:table-cell>
        </table:table-row>
        <table:table-row table:style-name="ro9">
          <table:table-cell office:value-type="string">
            <text:p>faq/4/127</text:p>
          </table:table-cell>
          <table:table-cell office:value-type="string">
            <text:p>インストール</text:p>
          </table:table-cell>
          <table:table-cell office:value-type="string">
            <text:p>個別インストールを回避したい </text:p>
          </table:table-cell>
        </table:table-row>
        <table:table-row table:style-name="ro10">
          <table:table-cell office:value-type="string">
            <text:p>faq/4/128</text:p>
          </table:table-cell>
          <table:table-cell office:value-type="string">
            <text:p>Calc 表計算</text:p>
          </table:table-cell>
          <table:table-cell office:value-type="string">
            <text:p>500ｋｂ程度のファイルの表示が異常に遅い・・・ </text:p>
          </table:table-cell>
        </table:table-row>
        <table:table-row table:style-name="ro10">
          <table:table-cell office:value-type="string">
            <text:p>faq/4/129</text:p>
          </table:table-cell>
          <table:table-cell office:value-type="string">
            <text:p>Writer ワープロ</text:p>
          </table:table-cell>
          <table:table-cell office:value-type="string">
            <text:p>行末のぶら下げ文字が表示されない </text:p>
          </table:table-cell>
        </table:table-row>
        <table:table-row table:style-name="ro10">
          <table:table-cell office:value-type="string">
            <text:p>faq/4/130</text:p>
          </table:table-cell>
          <table:table-cell office:value-type="string">
            <text:p>Writer ワープロ</text:p>
          </table:table-cell>
          <table:table-cell office:value-type="string">
            <text:p>pdfファイルの読み込み方について </text:p>
          </table:table-cell>
        </table:table-row>
        <table:table-row table:style-name="ro9">
          <table:table-cell office:value-type="string">
            <text:p>faq/4/131</text:p>
          </table:table-cell>
          <table:table-cell office:value-type="string">
            <text:p>インストール</text:p>
          </table:table-cell>
          <table:table-cell office:value-type="string">
            <text:p>ツールバーのフォント </text:p>
          </table:table-cell>
        </table:table-row>
        <table:table-row table:style-name="ro10">
          <table:table-cell office:value-type="string">
            <text:p>faq/4/132</text:p>
          </table:table-cell>
          <table:table-cell office:value-type="string">
            <text:p>インストール</text:p>
          </table:table-cell>
          <table:table-cell office:value-type="string">
            <text:p>CFへのインストール時のトラブル </text:p>
          </table:table-cell>
        </table:table-row>
        <table:table-row table:style-name="ro10">
          <table:table-cell office:value-type="string">
            <text:p>faq/4/133</text:p>
          </table:table-cell>
          <table:table-cell office:value-type="string">
            <text:p>Impress プレゼンテーション</text:p>
          </table:table-cell>
          <table:table-cell office:value-type="string">
            <text:p>アニメーションなどの効果もFlashファイルにエクスポートしたい </text:p>
          </table:table-cell>
        </table:table-row>
        <table:table-row table:style-name="ro10">
          <table:table-cell office:value-type="string">
            <text:p>faq/4/134</text:p>
          </table:table-cell>
          <table:table-cell office:value-type="string">
            <text:p>Writer ワープロ</text:p>
          </table:table-cell>
          <table:table-cell office:value-type="string">
            <text:p>縦書き時の印刷プレビューなどを日本向けの設定に </text:p>
          </table:table-cell>
        </table:table-row>
        <table:table-row table:style-name="ro10">
          <table:table-cell office:value-type="string">
            <text:p>faq/4/135</text:p>
          </table:table-cell>
          <table:table-cell office:value-type="string">
            <text:p>Calc 表計算</text:p>
          </table:table-cell>
          <table:table-cell office:value-type="string">
            <text:p>グラフの第2軸にタイトルを付けたい </text:p>
          </table:table-cell>
        </table:table-row>
        <table:table-row table:style-name="ro10">
          <table:table-cell office:value-type="string">
            <text:p>faq/4/136</text:p>
          </table:table-cell>
          <table:table-cell office:value-type="string">
            <text:p>Calc 表計算</text:p>
          </table:table-cell>
          <table:table-cell office:value-type="string">
            <text:p>Calcに白黒印刷オプションがほしい </text:p>
          </table:table-cell>
        </table:table-row>
        <table:table-row table:style-name="ro9">
          <table:table-cell office:value-type="string">
            <text:p>faq/4/137</text:p>
          </table:table-cell>
          <table:table-cell office:value-type="string">
            <text:p>その他</text:p>
          </table:table-cell>
          <table:table-cell office:value-type="string">
            <text:p>メニューのアイコンの余白 </text:p>
          </table:table-cell>
        </table:table-row>
        <table:table-row table:style-name="ro10">
          <table:table-cell office:value-type="string">
            <text:p>faq/4/138</text:p>
          </table:table-cell>
          <table:table-cell office:value-type="string">
            <text:p>インストール</text:p>
          </table:table-cell>
          <table:table-cell office:value-type="string">
            <text:p>職場のパソコンのwriterを起動時に白紙の用紙が出ません。自動で出るようにするにはどうすればよいでしょうか？ </text:p>
          </table:table-cell>
        </table:table-row>
        <table:table-row table:style-name="ro9">
          <table:table-cell office:value-type="string">
            <text:p>faq/4/139</text:p>
          </table:table-cell>
          <table:table-cell office:value-type="string">
            <text:p>インストール</text:p>
          </table:table-cell>
          <table:table-cell office:value-type="string">
            <text:p>同じパソコンの違うユーザーアカウントでログインした時も使えるようにするにはどうすればよいですか？ </text:p>
          </table:table-cell>
        </table:table-row>
        <table:table-row table:style-name="ro10">
          <table:table-cell office:value-type="string">
            <text:p>faq/4/140</text:p>
          </table:table-cell>
          <table:table-cell office:value-type="string">
            <text:p>Draw 図形描画</text:p>
          </table:table-cell>
          <table:table-cell office:value-type="string">
            <text:p>writerで、日本語が正しく出るように設定しましたが、drawで、文字が白い四角になっています。 </text:p>
          </table:table-cell>
        </table:table-row>
        <table:table-row table:style-name="ro10">
          <table:table-cell office:value-type="string">
            <text:p>faq/4/141</text:p>
          </table:table-cell>
          <table:table-cell office:value-type="string">
            <text:p>Draw 図形描画</text:p>
          </table:table-cell>
          <table:table-cell office:value-type="string">
            <text:p>drawで四角の図の中の文字を、横書きから縦書きにすると文字が寝てしまいます。 </text:p>
          </table:table-cell>
        </table:table-row>
        <table:table-row table:style-name="ro10">
          <table:table-cell office:value-type="string">
            <text:p>faq/4/142</text:p>
          </table:table-cell>
          <table:table-cell office:value-type="string">
            <text:p>全体</text:p>
          </table:table-cell>
          <table:table-cell office:value-type="string">
            <text:p>バージョン2.0以降のOpenOfficeViewerについて </text:p>
          </table:table-cell>
        </table:table-row>
        <table:table-row table:style-name="ro10">
          <table:table-cell office:value-type="string">
            <text:p>faq/4/143</text:p>
          </table:table-cell>
          <table:table-cell office:value-type="string">
            <text:p>インストール</text:p>
          </table:table-cell>
          <table:table-cell office:value-type="string">
            <text:p>OSのコンテキストメニューに「新規作成」を追加しないオプション </text:p>
          </table:table-cell>
        </table:table-row>
        <table:table-row table:style-name="ro10">
          <table:table-cell office:value-type="string">
            <text:p>faq/4/144</text:p>
          </table:table-cell>
          <table:table-cell office:value-type="string">
            <text:p>Writer ワープロ</text:p>
          </table:table-cell>
          <table:table-cell office:value-type="string">
            <text:p>数式をWriterだけで入力したい </text:p>
          </table:table-cell>
        </table:table-row>
        <table:table-row table:style-name="ro10">
          <table:table-cell office:value-type="string">
            <text:p>faq/4/145</text:p>
          </table:table-cell>
          <table:table-cell office:value-type="string">
            <text:p>Impress プレゼンテーション</text:p>
          </table:table-cell>
          <table:table-cell office:value-type="string">
            <text:p>アプレットの挿入について </text:p>
          </table:table-cell>
        </table:table-row>
        <table:table-row table:style-name="ro10">
          <table:table-cell office:value-type="string">
            <text:p>faq/4/146</text:p>
          </table:table-cell>
          <table:table-cell office:value-type="string">
            <text:p>Writer ワープロ</text:p>
          </table:table-cell>
          <table:table-cell office:value-type="string">
            <text:p>参照先削除 </text:p>
          </table:table-cell>
        </table:table-row>
        <table:table-row table:style-name="ro10">
          <table:table-cell office:value-type="string">
            <text:p>faq/4/147</text:p>
          </table:table-cell>
          <table:table-cell office:value-type="string">
            <text:p>Calc 表計算</text:p>
          </table:table-cell>
          <table:table-cell office:value-type="string">
            <text:p>グラフのX軸に2.5、5.0、10などと入力しても間隔が同じで困っています。 </text:p>
          </table:table-cell>
        </table:table-row>
        <table:table-row table:style-name="ro10">
          <table:table-cell office:value-type="string">
            <text:p>faq/4/148</text:p>
          </table:table-cell>
          <table:table-cell office:value-type="string">
            <text:p>全体</text:p>
          </table:table-cell>
          <table:table-cell office:value-type="string">
            <text:p>24pt程度にするとハイフンが表示されない </text:p>
          </table:table-cell>
        </table:table-row>
        <table:table-row table:style-name="ro10">
          <table:table-cell office:value-type="string">
            <text:p>faq/4/149</text:p>
          </table:table-cell>
          <table:table-cell office:value-type="string">
            <text:p>Writer ワープロ</text:p>
          </table:table-cell>
          <table:table-cell office:value-type="string">
            <text:p>Writerに貼り付けたPowerPointの図 </text:p>
          </table:table-cell>
        </table:table-row>
        <table:table-row table:style-name="ro10">
          <table:table-cell office:value-type="string">
            <text:p>faq/4/150</text:p>
          </table:table-cell>
          <table:table-cell office:value-type="string">
            <text:p>HTMLエディタ</text:p>
          </table:table-cell>
          <table:table-cell office:value-type="string">
            <text:p>homepage　ソフト強化の有益性 </text:p>
          </table:table-cell>
        </table:table-row>
        <table:table-row table:style-name="ro10">
          <table:table-cell office:value-type="string">
            <text:p>faq/4/151</text:p>
          </table:table-cell>
          <table:table-cell office:value-type="string">
            <text:p>Calc 表計算</text:p>
          </table:table-cell>
          <table:table-cell office:value-type="string">
            <text:p>検索後の文字列に書式を設定するには </text:p>
          </table:table-cell>
        </table:table-row>
        <table:table-row table:style-name="ro10">
          <table:table-cell office:value-type="string">
            <text:p>faq/4/152</text:p>
          </table:table-cell>
          <table:table-cell office:value-type="string">
            <text:p>Calc 表計算</text:p>
          </table:table-cell>
          <table:table-cell office:value-type="string">
            <text:p>複数のセルの背景を別なセルの条件で変更する </text:p>
          </table:table-cell>
        </table:table-row>
        <table:table-row table:style-name="ro10">
          <table:table-cell office:value-type="string">
            <text:p>faq/4/153</text:p>
          </table:table-cell>
          <table:table-cell office:value-type="string">
            <text:p>その他</text:p>
          </table:table-cell>
          <table:table-cell office:value-type="string">
            <text:p>SoaziOooのインストールについて </text:p>
          </table:table-cell>
        </table:table-row>
        <table:table-row table:style-name="ro10">
          <table:table-cell office:value-type="string">
            <text:p>faq/4/154</text:p>
          </table:table-cell>
          <table:table-cell office:value-type="string">
            <text:p>Calc 表計算</text:p>
          </table:table-cell>
          <table:table-cell office:value-type="string">
            <text:p>空白セルを検索する </text:p>
          </table:table-cell>
        </table:table-row>
        <table:table-row table:style-name="ro10">
          <table:table-cell office:value-type="string">
            <text:p>faq/4/155</text:p>
          </table:table-cell>
          <table:table-cell office:value-type="string">
            <text:p>Calc 表計算</text:p>
          </table:table-cell>
          <table:table-cell office:value-type="string">
            <text:p>結合したセルがあると行、列の挿入ができない </text:p>
          </table:table-cell>
        </table:table-row>
        <table:table-row table:style-name="ro10">
          <table:table-cell office:value-type="string">
            <text:p>faq/4/156</text:p>
          </table:table-cell>
          <table:table-cell office:value-type="string">
            <text:p>Math 数式エディタ</text:p>
          </table:table-cell>
          <table:table-cell office:value-type="string">
            <text:p>定義されている文字列をエスケープする </text:p>
          </table:table-cell>
        </table:table-row>
        <table:table-row table:style-name="ro10">
          <table:table-cell office:value-type="string">
            <text:p>faq/4/157</text:p>
          </table:table-cell>
          <table:table-cell office:value-type="string">
            <text:p>Impress プレゼンテーション</text:p>
          </table:table-cell>
          <table:table-cell office:value-type="string">
            <text:p>未使用のスライドマスタが削除される </text:p>
          </table:table-cell>
        </table:table-row>
        <table:table-row table:style-name="ro10">
          <table:table-cell office:value-type="string">
            <text:p>faq/4/158</text:p>
          </table:table-cell>
          <table:table-cell office:value-type="string">
            <text:p>Writer ワープロ</text:p>
          </table:table-cell>
          <table:table-cell office:value-type="string">
            <text:p>文字に網掛けをする方法はありますか？ </text:p>
          </table:table-cell>
        </table:table-row>
        <table:table-row table:style-name="ro10">
          <table:table-cell office:value-type="string">
            <text:p>faq/4/159</text:p>
          </table:table-cell>
          <table:table-cell office:value-type="string">
            <text:p>Writer ワープロ</text:p>
          </table:table-cell>
          <table:table-cell office:value-type="string">
            <text:p>数式の挿入がうまくいかない </text:p>
          </table:table-cell>
        </table:table-row>
        <table:table-row table:style-name="ro9">
          <table:table-cell office:value-type="string">
            <text:p>faq/4/160</text:p>
          </table:table-cell>
          <table:table-cell office:value-type="string">
            <text:p>全体</text:p>
          </table:table-cell>
          <table:table-cell office:value-type="string">
            <text:p>挿入した画像オブジェクトがフォーカスされない </text:p>
          </table:table-cell>
        </table:table-row>
        <table:table-row table:style-name="ro10">
          <table:table-cell office:value-type="string">
            <text:p>faq/4/161</text:p>
          </table:table-cell>
          <table:table-cell office:value-type="string">
            <text:p>Writer ワープロ</text:p>
          </table:table-cell>
          <table:table-cell office:value-type="string">
            <text:p>特定のファイルでフリーズします </text:p>
          </table:table-cell>
        </table:table-row>
        <table:table-row table:style-name="ro10">
          <table:table-cell office:value-type="string">
            <text:p>faq/4/162</text:p>
          </table:table-cell>
          <table:table-cell office:value-type="string">
            <text:p>Writer ワープロ</text:p>
          </table:table-cell>
          <table:table-cell office:value-type="string">
            <text:p>OpenOffice.orgで年賀はがきの宛名印刷をしたい </text:p>
          </table:table-cell>
        </table:table-row>
        <table:table-row table:style-name="ro10">
          <table:table-cell office:value-type="string">
            <text:p>faq/4/163</text:p>
          </table:table-cell>
          <table:table-cell office:value-type="string">
            <text:p>Calc 表計算</text:p>
          </table:table-cell>
          <table:table-cell office:value-type="string">
            <text:p>関数の（）内の数値入力について </text:p>
          </table:table-cell>
        </table:table-row>
        <table:table-row table:style-name="ro10">
          <table:table-cell office:value-type="string">
            <text:p>faq/4/164</text:p>
          </table:table-cell>
          <table:table-cell office:value-type="string">
            <text:p>Calc 表計算</text:p>
          </table:table-cell>
          <table:table-cell office:value-type="string">
            <text:p>インポートしたデータベース範囲を自動更新したい </text:p>
          </table:table-cell>
        </table:table-row>
        <table:table-row table:style-name="ro10">
          <table:table-cell office:value-type="string">
            <text:p>faq/4/165</text:p>
          </table:table-cell>
          <table:table-cell office:value-type="string">
            <text:p>Calc 表計算</text:p>
          </table:table-cell>
          <table:table-cell office:value-type="string">
            <text:p>find()の不具合 </text:p>
          </table:table-cell>
        </table:table-row>
        <table:table-row table:style-name="ro10">
          <table:table-cell office:value-type="string">
            <text:p>faq/4/166</text:p>
          </table:table-cell>
          <table:table-cell office:value-type="string">
            <text:p>Impress プレゼンテーション</text:p>
          </table:table-cell>
          <table:table-cell office:value-type="string">
            <text:p>文字サイズの一括変更 </text:p>
          </table:table-cell>
        </table:table-row>
        <table:table-row table:style-name="ro10">
          <table:table-cell office:value-type="string">
            <text:p>faq/4/167</text:p>
          </table:table-cell>
          <table:table-cell office:value-type="string">
            <text:p>Calc 表計算</text:p>
          </table:table-cell>
          <table:table-cell office:value-type="string">
            <text:p>Calcのグラフィクスオブジェクトは数式表現として編集できるべき </text:p>
          </table:table-cell>
        </table:table-row>
        <table:table-row table:style-name="ro10">
          <table:table-cell office:value-type="string">
            <text:p>faq/4/168</text:p>
          </table:table-cell>
          <table:table-cell office:value-type="string">
            <text:p>Calc 表計算</text:p>
          </table:table-cell>
          <table:table-cell office:value-type="string">
            <text:p>Calc の入力をグラフィックのアプリケーションみたいにレイヤ別にできないでしょうか </text:p>
          </table:table-cell>
        </table:table-row>
        <table:table-row table:style-name="ro10">
          <table:table-cell office:value-type="string">
            <text:p>faq/4/169</text:p>
          </table:table-cell>
          <table:table-cell office:value-type="string">
            <text:p>Calc 表計算</text:p>
          </table:table-cell>
          <table:table-cell office:value-type="string">
            <text:p>PDF出力時のサイズ変更について </text:p>
          </table:table-cell>
        </table:table-row>
        <table:table-row table:style-name="ro10">
          <table:table-cell office:value-type="string">
            <text:p>faq/4/170</text:p>
          </table:table-cell>
          <table:table-cell office:value-type="string">
            <text:p>Impress プレゼンテーション</text:p>
          </table:table-cell>
          <table:table-cell office:value-type="string">
            <text:p>【フォント】Power Pointで開くとゴシック体が明朝体に変換される </text:p>
          </table:table-cell>
        </table:table-row>
        <table:table-row table:style-name="ro10">
          <table:table-cell office:value-type="string">
            <text:p>faq/4/171</text:p>
          </table:table-cell>
          <table:table-cell office:value-type="string">
            <text:p>Writer ワープロ</text:p>
          </table:table-cell>
          <table:table-cell office:value-type="string">
            <text:p>数式エディターでツールボックスの出し方は？ </text:p>
          </table:table-cell>
        </table:table-row>
        <table:table-row table:style-name="ro10">
          <table:table-cell office:value-type="string">
            <text:p>faq/4/172</text:p>
          </table:table-cell>
          <table:table-cell office:value-type="string">
            <text:p>Writer ワープロ</text:p>
          </table:table-cell>
          <table:table-cell office:value-type="string">
            <text:p>数式(Math)の文字が印刷されない </text:p>
          </table:table-cell>
        </table:table-row>
        <table:table-row table:style-name="ro9">
          <table:table-cell office:value-type="string">
            <text:p>faq/4/173</text:p>
          </table:table-cell>
          <table:table-cell office:value-type="string">
            <text:p>インストール</text:p>
          </table:table-cell>
          <table:table-cell office:value-type="string">
            <text:p>起動しません </text:p>
          </table:table-cell>
        </table:table-row>
        <table:table-row table:style-name="ro10">
          <table:table-cell office:value-type="string">
            <text:p>faq/4/174</text:p>
          </table:table-cell>
          <table:table-cell office:value-type="string">
            <text:p>Base データベース</text:p>
          </table:table-cell>
          <table:table-cell office:value-type="string">
            <text:p>odbファイルが削除できません。 </text:p>
          </table:table-cell>
        </table:table-row>
        <table:table-row table:style-name="ro9">
          <table:table-cell office:value-type="string">
            <text:p>faq/4/175</text:p>
          </table:table-cell>
          <table:table-cell office:value-type="string">
            <text:p>全体</text:p>
          </table:table-cell>
          <table:table-cell office:value-type="string">
            <text:p>色の自動追加 </text:p>
          </table:table-cell>
        </table:table-row>
        <table:table-row table:style-name="ro10">
          <table:table-cell office:value-type="string">
            <text:p>faq/4/176</text:p>
          </table:table-cell>
          <table:table-cell office:value-type="string">
            <text:p>その他</text:p>
          </table:table-cell>
          <table:table-cell office:value-type="string">
            <text:p>日本語入力を可能にするには?（仏語のOS使用） </text:p>
          </table:table-cell>
        </table:table-row>
        <table:table-row table:style-name="ro10">
          <table:table-cell office:value-type="string">
            <text:p>faq/4/177</text:p>
          </table:table-cell>
          <table:table-cell office:value-type="string">
            <text:p>インストール</text:p>
          </table:table-cell>
          <table:table-cell office:value-type="string">
            <text:p>NeoOfficeの起動 </text:p>
          </table:table-cell>
        </table:table-row>
        <table:table-row table:style-name="ro10">
          <table:table-cell office:value-type="string">
            <text:p>faq/4/178</text:p>
          </table:table-cell>
          <table:table-cell office:value-type="string">
            <text:p>インストール</text:p>
          </table:table-cell>
          <table:table-cell office:value-type="string">
            <text:p>FireFoxでのCGIの参照について </text:p>
          </table:table-cell>
        </table:table-row>
        <table:table-row table:style-name="ro10">
          <table:table-cell office:value-type="string">
            <text:p>faq/4/179</text:p>
          </table:table-cell>
          <table:table-cell office:value-type="string">
            <text:p>Calc 表計算</text:p>
          </table:table-cell>
          <table:table-cell office:value-type="string">
            <text:p>Webページなどからデータを持ってくる方法 </text:p>
          </table:table-cell>
        </table:table-row>
        <table:table-row table:style-name="ro9">
          <table:table-cell office:value-type="string">
            <text:p>faq/4/180</text:p>
          </table:table-cell>
          <table:table-cell office:value-type="string">
            <text:p>インストール</text:p>
          </table:table-cell>
          <table:table-cell office:value-type="string">
            <text:p>ショートカットエラー </text:p>
          </table:table-cell>
        </table:table-row>
        <table:table-row table:style-name="ro10">
          <table:table-cell office:value-type="string">
            <text:p>faq/4/181</text:p>
          </table:table-cell>
          <table:table-cell office:value-type="string">
            <text:p>Writer ワープロ</text:p>
          </table:table-cell>
          <table:table-cell office:value-type="string">
            <text:p>図の挿入で図の部分に「図１」と出て挿入した図が見えません。 </text:p>
          </table:table-cell>
        </table:table-row>
        <table:table-row table:style-name="ro9">
          <table:table-cell office:value-type="string">
            <text:p>faq/4/182</text:p>
          </table:table-cell>
          <table:table-cell office:value-type="string">
            <text:p>その他</text:p>
          </table:table-cell>
          <table:table-cell office:value-type="string">
            <text:p>サイト内検索について</text:p>
          </table:table-cell>
        </table:table-row>
        <table:table-row table:style-name="ro10">
          <table:table-cell office:value-type="string">
            <text:p>faq/4/183</text:p>
          </table:table-cell>
          <table:table-cell office:value-type="string">
            <text:p>Calc 表計算</text:p>
          </table:table-cell>
          <table:table-cell office:value-type="string">
            <text:p>NeoOfficeでExcel VBAの実行 </text:p>
          </table:table-cell>
        </table:table-row>
        <table:table-row table:style-name="ro10">
          <table:table-cell office:value-type="string">
            <text:p>faq/4/184</text:p>
          </table:table-cell>
          <table:table-cell office:value-type="string">
            <text:p>Writer ワープロ</text:p>
          </table:table-cell>
          <table:table-cell office:value-type="string">
            <text:p>XMLのデータソースを見るには? </text:p>
          </table:table-cell>
        </table:table-row>
        <table:table-row table:style-name="ro10">
          <table:table-cell office:value-type="string">
            <text:p>faq/4/185</text:p>
          </table:table-cell>
          <table:table-cell office:value-type="string">
            <text:p>インストール</text:p>
          </table:table-cell>
          <table:table-cell office:value-type="string">
            <text:p>Mac OS X 10.3用X11はダウンロードできない </text:p>
          </table:table-cell>
        </table:table-row>
        <table:table-row table:style-name="ro10">
          <table:table-cell office:value-type="string">
            <text:p>faq/4/186</text:p>
          </table:table-cell>
          <table:table-cell office:value-type="string">
            <text:p>Calc 表計算</text:p>
          </table:table-cell>
          <table:table-cell office:value-type="string">
            <text:p>Calcでどうやって計算すればいいのかわかりません </text:p>
          </table:table-cell>
        </table:table-row>
        <table:table-row table:style-name="ro10">
          <table:table-cell office:value-type="string">
            <text:p>faq/4/187</text:p>
          </table:table-cell>
          <table:table-cell office:value-type="string">
            <text:p>Impress プレゼンテーション</text:p>
          </table:table-cell>
          <table:table-cell office:value-type="string">
            <text:p>画面切り替えの「次の動作の後で自動的に」機能について </text:p>
          </table:table-cell>
        </table:table-row>
        <table:table-row table:style-name="ro10">
          <table:table-cell office:value-type="string">
            <text:p>faq/4/188</text:p>
          </table:table-cell>
          <table:table-cell office:value-type="string">
            <text:p>Writer ワープロ</text:p>
          </table:table-cell>
          <table:table-cell office:value-type="string">
            <text:p>同じ文字の一括変換 </text:p>
          </table:table-cell>
        </table:table-row>
        <table:table-row table:style-name="ro10">
          <table:table-cell office:value-type="string">
            <text:p>faq/4/189</text:p>
          </table:table-cell>
          <table:table-cell office:value-type="string">
            <text:p>Impress プレゼンテーション</text:p>
          </table:table-cell>
          <table:table-cell office:value-type="string">
            <text:p>別のプレゼンテーションへのハイパーリンク </text:p>
          </table:table-cell>
        </table:table-row>
        <table:table-row table:style-name="ro10">
          <table:table-cell office:value-type="string">
            <text:p>faq/4/190</text:p>
          </table:table-cell>
          <table:table-cell office:value-type="string">
            <text:p>Writer ワープロ</text:p>
          </table:table-cell>
          <table:table-cell office:value-type="string">
            <text:p>ナビゲータウィンドウへの見出し一覧表示について </text:p>
          </table:table-cell>
        </table:table-row>
        <table:table-row table:style-name="ro10">
          <table:table-cell office:value-type="string">
            <text:p>faq/4/191</text:p>
          </table:table-cell>
          <table:table-cell office:value-type="string">
            <text:p>Writer ワープロ</text:p>
          </table:table-cell>
          <table:table-cell office:value-type="string">
            <text:p>Writerの"表示-&lt;データソース"で編集中の文書をopenしてほしい </text:p>
          </table:table-cell>
        </table:table-row>
        <table:table-row table:style-name="ro9">
          <table:table-cell office:value-type="string">
            <text:p>faq/4/192</text:p>
          </table:table-cell>
          <table:table-cell office:value-type="string">
            <text:p>その他</text:p>
          </table:table-cell>
          <table:table-cell office:value-type="string">
            <text:p>メールに添付されたエクセルファイル… </text:p>
          </table:table-cell>
        </table:table-row>
        <table:table-row table:style-name="ro10">
          <table:table-cell office:value-type="string">
            <text:p>faq/4/193</text:p>
          </table:table-cell>
          <table:table-cell office:value-type="string">
            <text:p>Calc 表計算</text:p>
          </table:table-cell>
          <table:table-cell office:value-type="string">
            <text:p>Calcの円グラフの仕様について </text:p>
          </table:table-cell>
        </table:table-row>
        <table:table-row table:style-name="ro10">
          <table:table-cell office:value-type="string">
            <text:p>faq/4/194</text:p>
          </table:table-cell>
          <table:table-cell office:value-type="string">
            <text:p>Impress プレゼンテーション</text:p>
          </table:table-cell>
          <table:table-cell office:value-type="string">
            <text:p>アウトラインモードで追加された「書式設定 オン・オフ」が日本語では機能しない </text:p>
          </table:table-cell>
        </table:table-row>
        <table:table-row table:style-name="ro10">
          <table:table-cell office:value-type="string">
            <text:p>faq/4/195</text:p>
          </table:table-cell>
          <table:table-cell office:value-type="string">
            <text:p>Draw 図形描画</text:p>
          </table:table-cell>
          <table:table-cell office:value-type="string">
            <text:p>レイヤーの並べ替え </text:p>
          </table:table-cell>
        </table:table-row>
        <table:table-row table:style-name="ro10">
          <table:table-cell office:value-type="string">
            <text:p>faq/4/196</text:p>
          </table:table-cell>
          <table:table-cell office:value-type="string">
            <text:p>Base データベース</text:p>
          </table:table-cell>
          <table:table-cell office:value-type="string">
            <text:p>ベースファイルの削除 </text:p>
          </table:table-cell>
        </table:table-row>
        <table:table-row table:style-name="ro10">
          <table:table-cell office:value-type="string">
            <text:p>faq/4/197</text:p>
          </table:table-cell>
          <table:table-cell office:value-type="string">
            <text:p>Writer ワープロ</text:p>
          </table:table-cell>
          <table:table-cell office:value-type="string">
            <text:p>ＰＤＦファイルをＷriterで開きたい </text:p>
          </table:table-cell>
        </table:table-row>
        <table:table-row table:style-name="ro10">
          <table:table-cell office:value-type="string">
            <text:p>faq/4/198</text:p>
          </table:table-cell>
          <table:table-cell office:value-type="string">
            <text:p>Writer ワープロ</text:p>
          </table:table-cell>
          <table:table-cell office:value-type="string">
            <text:p>Writerで新たなページの追加 </text:p>
          </table:table-cell>
        </table:table-row>
        <table:table-row table:style-name="ro10">
          <table:table-cell office:value-type="string">
            <text:p>faq/4/199</text:p>
          </table:table-cell>
          <table:table-cell office:value-type="string">
            <text:p>Draw 図形描画</text:p>
          </table:table-cell>
          <table:table-cell office:value-type="string">
            <text:p>DrawからMS　PPへのコピーアンドペースト </text:p>
          </table:table-cell>
        </table:table-row>
        <table:table-row table:style-name="ro10">
          <table:table-cell office:value-type="string">
            <text:p>faq/4/200</text:p>
          </table:table-cell>
          <table:table-cell office:value-type="string">
            <text:p>その他</text:p>
          </table:table-cell>
          <table:table-cell office:value-type="string">
            <text:p>USB用イメージ@かもめ焼きプロジェクト生成物 </text:p>
          </table:table-cell>
        </table:table-row>
        <table:table-row table:style-name="ro10">
          <table:table-cell office:value-type="string">
            <text:p>faq/4/201</text:p>
          </table:table-cell>
          <table:table-cell office:value-type="string">
            <text:p>Base データベース</text:p>
          </table:table-cell>
          <table:table-cell office:value-type="string">
            <text:p>「フィールドの属性」のところに「自動入力値」の欄が表示されない </text:p>
          </table:table-cell>
        </table:table-row>
        <table:table-row table:style-name="ro10">
          <table:table-cell office:value-type="string">
            <text:p>faq/4/202</text:p>
          </table:table-cell>
          <table:table-cell office:value-type="string">
            <text:p>インストール</text:p>
          </table:table-cell>
          <table:table-cell office:value-type="string">
            <text:p>Writer起動毎に、エラー｢～kinsoku.ottはありません」と出る </text:p>
          </table:table-cell>
        </table:table-row>
        <table:table-row table:style-name="ro10">
          <table:table-cell office:value-type="string">
            <text:p>faq/4/203</text:p>
          </table:table-cell>
          <table:table-cell office:value-type="string">
            <text:p>Writer ワープロ</text:p>
          </table:table-cell>
          <table:table-cell office:value-type="string">
            <text:p>行数を少なくすると行間が広がらず余白が広がる </text:p>
          </table:table-cell>
        </table:table-row>
        <table:table-row table:style-name="ro10">
          <table:table-cell office:value-type="string">
            <text:p>faq/4/204</text:p>
          </table:table-cell>
          <table:table-cell office:value-type="string">
            <text:p>Writer ワープロ</text:p>
          </table:table-cell>
          <table:table-cell office:value-type="string">
            <text:p>サブドキュメントの最初からページ番号をリセットしたい </text:p>
          </table:table-cell>
        </table:table-row>
        <table:table-row table:style-name="ro9">
          <table:table-cell office:value-type="string">
            <text:p>faq/4/205</text:p>
          </table:table-cell>
          <table:table-cell office:value-type="string">
            <text:p>全体</text:p>
          </table:table-cell>
          <table:table-cell office:value-type="string">
            <text:p>２枚目からフッタにページ番号を入れる方法を教えてください。 </text:p>
          </table:table-cell>
        </table:table-row>
        <table:table-row table:style-name="ro10">
          <table:table-cell office:value-type="string">
            <text:p>faq/4/206</text:p>
          </table:table-cell>
          <table:table-cell office:value-type="string">
            <text:p>Calc 表計算</text:p>
          </table:table-cell>
          <table:table-cell office:value-type="string">
            <text:p>行と列の入れ換え </text:p>
          </table:table-cell>
        </table:table-row>
        <table:table-row table:style-name="ro10">
          <table:table-cell office:value-type="string">
            <text:p>faq/4/207</text:p>
          </table:table-cell>
          <table:table-cell office:value-type="string">
            <text:p>Writer ワープロ</text:p>
          </table:table-cell>
          <table:table-cell office:value-type="string">
            <text:p>１つのページを半分に </text:p>
          </table:table-cell>
        </table:table-row>
        <table:table-row table:style-name="ro10">
          <table:table-cell office:value-type="string">
            <text:p>faq/4/208</text:p>
          </table:table-cell>
          <table:table-cell office:value-type="string">
            <text:p>Calc 表計算</text:p>
          </table:table-cell>
          <table:table-cell office:value-type="string">
            <text:p>OpenOffice 2.1 calcで保存したものが保存されないときがある </text:p>
          </table:table-cell>
        </table:table-row>
        <table:table-row table:style-name="ro10">
          <table:table-cell office:value-type="string">
            <text:p>faq/4/209</text:p>
          </table:table-cell>
          <table:table-cell office:value-type="string">
            <text:p>全体</text:p>
          </table:table-cell>
          <table:table-cell office:value-type="string">
            <text:p>Impress、Drawの印刷範囲の設定 </text:p>
          </table:table-cell>
        </table:table-row>
        <table:table-row table:style-name="ro9">
          <table:table-cell office:value-type="string">
            <text:p>faq/4/210</text:p>
          </table:table-cell>
          <table:table-cell office:value-type="string">
            <text:p>インストール</text:p>
          </table:table-cell>
          <table:table-cell office:value-type="string">
            <text:p>展開後、セットアップができません。 </text:p>
          </table:table-cell>
        </table:table-row>
        <table:table-row table:style-name="ro10">
          <table:table-cell office:value-type="string">
            <text:p>faq/4/211</text:p>
          </table:table-cell>
          <table:table-cell office:value-type="string">
            <text:p>Calc 表計算</text:p>
          </table:table-cell>
          <table:table-cell office:value-type="string">
            <text:p>ADO接続時のデータ取得方法 </text:p>
          </table:table-cell>
        </table:table-row>
        <table:table-row table:style-name="ro10">
          <table:table-cell office:value-type="string">
            <text:p>faq/4/212</text:p>
          </table:table-cell>
          <table:table-cell office:value-type="string">
            <text:p>Calc 表計算</text:p>
          </table:table-cell>
          <table:table-cell office:value-type="string">
            <text:p>セルをペーストした後のEnterキーの動作は? </text:p>
          </table:table-cell>
        </table:table-row>
        <table:table-row table:style-name="ro10">
          <table:table-cell office:value-type="string">
            <text:p>faq/4/213</text:p>
          </table:table-cell>
          <table:table-cell office:value-type="string">
            <text:p>Writer ワープロ</text:p>
          </table:table-cell>
          <table:table-cell office:value-type="string">
            <text:p>縦書きのページに横書きの表を作成したい </text:p>
          </table:table-cell>
        </table:table-row>
        <table:table-row table:style-name="ro10">
          <table:table-cell office:value-type="string">
            <text:p>faq/4/214</text:p>
          </table:table-cell>
          <table:table-cell office:value-type="string">
            <text:p>Writer ワープロ</text:p>
          </table:table-cell>
          <table:table-cell office:value-type="string">
            <text:p>文字間の調整の仕方 </text:p>
          </table:table-cell>
        </table:table-row>
        <table:table-row table:style-name="ro10">
          <table:table-cell office:value-type="string">
            <text:p>faq/4/215</text:p>
          </table:table-cell>
          <table:table-cell office:value-type="string">
            <text:p>Impress プレゼンテーション</text:p>
          </table:table-cell>
          <table:table-cell office:value-type="string">
            <text:p>アニメーションの設定を選んでも何も起きない </text:p>
          </table:table-cell>
        </table:table-row>
        <table:table-row table:style-name="ro10">
          <table:table-cell office:value-type="string">
            <text:p>faq/4/216</text:p>
          </table:table-cell>
          <table:table-cell office:value-type="string">
            <text:p>Linux版</text:p>
          </table:table-cell>
          <table:table-cell office:value-type="string">
            <text:p>Writerで作成した文書をTIFファイルで出力したい </text:p>
          </table:table-cell>
        </table:table-row>
        <table:table-row table:style-name="ro10">
          <table:table-cell office:value-type="string">
            <text:p>faq/4/217</text:p>
          </table:table-cell>
          <table:table-cell office:value-type="string">
            <text:p>Writer ワープロ</text:p>
          </table:table-cell>
          <table:table-cell office:value-type="string">
            <text:p>縦書きページに枠を挿入するとき，設定通りの場所に配置できない </text:p>
          </table:table-cell>
        </table:table-row>
        <table:table-row table:style-name="ro10">
          <table:table-cell office:value-type="string">
            <text:p>faq/4/218</text:p>
          </table:table-cell>
          <table:table-cell office:value-type="string">
            <text:p>Writer ワープロ</text:p>
          </table:table-cell>
          <table:table-cell office:value-type="string">
            <text:p>縦書きページで枠をドラッグコピーすると位置がずれる </text:p>
          </table:table-cell>
        </table:table-row>
        <table:table-row table:style-name="ro9">
          <table:table-cell office:value-type="string">
            <text:p>faq/4/219</text:p>
          </table:table-cell>
          <table:table-cell office:value-type="string">
            <text:p>インストール</text:p>
          </table:table-cell>
          <table:table-cell office:value-type="string">
            <text:p>起動、アンインストールが出来ません </text:p>
          </table:table-cell>
        </table:table-row>
        <table:table-row table:style-name="ro10">
          <table:table-cell office:value-type="string">
            <text:p>faq/4/220</text:p>
          </table:table-cell>
          <table:table-cell office:value-type="string">
            <text:p>Writer ワープロ</text:p>
          </table:table-cell>
          <table:table-cell office:value-type="string">
            <text:p>縦書きページで枠のサイズをダイアログで変更しようとしても理不尽に制限される </text:p>
          </table:table-cell>
        </table:table-row>
        <table:table-row table:style-name="ro10">
          <table:table-cell office:value-type="string">
            <text:p>faq/4/221</text:p>
          </table:table-cell>
          <table:table-cell office:value-type="string">
            <text:p>Math 数式エディタ</text:p>
          </table:table-cell>
          <table:table-cell office:value-type="string">
            <text:p>数式内の行列のカッコの端が太くなってしまいます。 </text:p>
          </table:table-cell>
        </table:table-row>
        <table:table-row table:style-name="ro10">
          <table:table-cell office:value-type="string">
            <text:p>faq/4/222</text:p>
          </table:table-cell>
          <table:table-cell office:value-type="string">
            <text:p>Writer ワープロ</text:p>
          </table:table-cell>
          <table:table-cell office:value-type="string">
            <text:p>二重下線を太くしたい </text:p>
          </table:table-cell>
        </table:table-row>
        <table:table-row table:style-name="ro10">
          <table:table-cell office:value-type="string">
            <text:p>faq/4/223</text:p>
          </table:table-cell>
          <table:table-cell office:value-type="string">
            <text:p>その他</text:p>
          </table:table-cell>
          <table:table-cell office:value-type="string">
            <text:p>Bootstrapで実行時エラー（UNO CLI+.NET Framework2.0） </text:p>
          </table:table-cell>
        </table:table-row>
        <table:table-row table:style-name="ro10">
          <table:table-cell office:value-type="string">
            <text:p>faq/4/224</text:p>
          </table:table-cell>
          <table:table-cell office:value-type="string">
            <text:p>Writer ワープロ</text:p>
          </table:table-cell>
          <table:table-cell office:value-type="string">
            <text:p>文章が文字化けしました </text:p>
          </table:table-cell>
        </table:table-row>
        <table:table-row table:style-name="ro10">
          <table:table-cell office:value-type="string">
            <text:p>faq/4/225</text:p>
          </table:table-cell>
          <table:table-cell office:value-type="string">
            <text:p>Writer ワープロ</text:p>
          </table:table-cell>
          <table:table-cell office:value-type="string">
            <text:p>ODTファイルが開けない </text:p>
          </table:table-cell>
        </table:table-row>
        <table:table-row table:style-name="ro10">
          <table:table-cell office:value-type="string">
            <text:p>faq/4/226</text:p>
          </table:table-cell>
          <table:table-cell office:value-type="string">
            <text:p>Calc 表計算</text:p>
          </table:table-cell>
          <table:table-cell office:value-type="string">
            <text:p>罫線を細かく設定しているとき、設定が変わらないことがあります </text:p>
          </table:table-cell>
        </table:table-row>
        <table:table-row table:style-name="ro10">
          <table:table-cell office:value-type="string">
            <text:p>faq/4/227</text:p>
          </table:table-cell>
          <table:table-cell office:value-type="string">
            <text:p>Writer ワープロ</text:p>
          </table:table-cell>
          <table:table-cell office:value-type="string">
            <text:p>ハイパーリンク内容の文字化け </text:p>
          </table:table-cell>
        </table:table-row>
        <table:table-row table:style-name="ro10">
          <table:table-cell office:value-type="string">
            <text:p>faq/4/228</text:p>
          </table:table-cell>
          <table:table-cell office:value-type="string">
            <text:p>Calc 表計算</text:p>
          </table:table-cell>
          <table:table-cell office:value-type="string">
            <text:p>データソースアクセスでフリーズする。 </text:p>
          </table:table-cell>
        </table:table-row>
        <table:table-row table:style-name="ro9">
          <table:table-cell office:value-type="string">
            <text:p>faq/4/229</text:p>
          </table:table-cell>
          <table:table-cell office:value-type="string">
            <text:p>その他</text:p>
          </table:table-cell>
          <table:table-cell office:value-type="string">
            <text:p>コンピューターのたちあげ時にメッセージが毎回現れる </text:p>
          </table:table-cell>
        </table:table-row>
        <table:table-row table:style-name="ro10">
          <table:table-cell office:value-type="string">
            <text:p>faq/4/230</text:p>
          </table:table-cell>
          <table:table-cell office:value-type="string">
            <text:p>Writer ワープロ</text:p>
          </table:table-cell>
          <table:table-cell office:value-type="string">
            <text:p>設定方法：ページ（横）に2ページづつ印刷 </text:p>
          </table:table-cell>
        </table:table-row>
        <table:table-row table:style-name="ro10">
          <table:table-cell office:value-type="string">
            <text:p>faq/4/231</text:p>
          </table:table-cell>
          <table:table-cell office:value-type="string">
            <text:p>Calc 表計算</text:p>
          </table:table-cell>
          <table:table-cell office:value-type="string">
            <text:p>行の範囲選択ドラッグがとまらない </text:p>
          </table:table-cell>
        </table:table-row>
        <table:table-row table:style-name="ro10">
          <table:table-cell office:value-type="string">
            <text:p>faq/4/232</text:p>
          </table:table-cell>
          <table:table-cell office:value-type="string">
            <text:p>Calc 表計算</text:p>
          </table:table-cell>
          <table:table-cell office:value-type="string">
            <text:p>DDEリンクの動作について </text:p>
          </table:table-cell>
        </table:table-row>
        <table:table-row table:style-name="ro10">
          <table:table-cell office:value-type="string">
            <text:p>faq/4/233</text:p>
          </table:table-cell>
          <table:table-cell office:value-type="string">
            <text:p>Impress プレゼンテーション</text:p>
          </table:table-cell>
          <table:table-cell office:value-type="string">
            <text:p>PPTファイルの関連付けがODP、OTPのときで動作に違いが出ます。 </text:p>
          </table:table-cell>
        </table:table-row>
        <table:table-row table:style-name="ro10">
          <table:table-cell office:value-type="string">
            <text:p>faq/4/234</text:p>
          </table:table-cell>
          <table:table-cell office:value-type="string">
            <text:p>全体</text:p>
          </table:table-cell>
          <table:table-cell office:value-type="string">
            <text:p>OpenOfficeのマクロ構築に使用できる全命令が知りたい </text:p>
          </table:table-cell>
        </table:table-row>
        <table:table-row table:style-name="ro10">
          <table:table-cell office:value-type="string">
            <text:p>faq/4/235</text:p>
          </table:table-cell>
          <table:table-cell office:value-type="string">
            <text:p>Base データベース</text:p>
          </table:table-cell>
          <table:table-cell office:value-type="string">
            <text:p>入力用フォームについて </text:p>
          </table:table-cell>
        </table:table-row>
        <table:table-row table:style-name="ro10">
          <table:table-cell office:value-type="string">
            <text:p>faq/4/236</text:p>
          </table:table-cell>
          <table:table-cell office:value-type="string">
            <text:p>Calc 表計算</text:p>
          </table:table-cell>
          <table:table-cell office:value-type="string">
            <text:p>入力後のセルの移動方向設定 </text:p>
          </table:table-cell>
        </table:table-row>
        <table:table-row table:style-name="ro10">
          <table:table-cell office:value-type="string">
            <text:p>faq/4/237</text:p>
          </table:table-cell>
          <table:table-cell office:value-type="string">
            <text:p>Writer ワープロ</text:p>
          </table:table-cell>
          <table:table-cell office:value-type="string">
            <text:p>表オブジェクトバーの「背景」ボタンで、段落書式の背景が設定される </text:p>
          </table:table-cell>
        </table:table-row>
        <table:table-row table:style-name="ro10">
          <table:table-cell office:value-type="string">
            <text:p>faq/4/238</text:p>
          </table:table-cell>
          <table:table-cell office:value-type="string">
            <text:p>Base データベース</text:p>
          </table:table-cell>
          <table:table-cell office:value-type="string">
            <text:p>フォームのＩＤを自動入力したいが操作のしかたがわからないです </text:p>
          </table:table-cell>
        </table:table-row>
        <table:table-row table:style-name="ro10">
          <table:table-cell office:value-type="string">
            <text:p>faq/4/239</text:p>
          </table:table-cell>
          <table:table-cell office:value-type="string">
            <text:p>Draw 図形描画</text:p>
          </table:table-cell>
          <table:table-cell office:value-type="string">
            <text:p>ロックされたレイヤにショットカットキーで貼り付け出来てしまう </text:p>
          </table:table-cell>
        </table:table-row>
        <table:table-row table:style-name="ro10">
          <table:table-cell office:value-type="string">
            <text:p>faq/4/240</text:p>
          </table:table-cell>
          <table:table-cell office:value-type="string">
            <text:p>Calc 表計算</text:p>
          </table:table-cell>
          <table:table-cell office:value-type="string">
            <text:p>繁体字混在データのテキストファイル保存 </text:p>
          </table:table-cell>
        </table:table-row>
        <table:table-row table:style-name="ro10">
          <table:table-cell office:value-type="string">
            <text:p>faq/4/241</text:p>
          </table:table-cell>
          <table:table-cell office:value-type="string">
            <text:p>Impress プレゼンテーション</text:p>
          </table:table-cell>
          <table:table-cell office:value-type="string">
            <text:p>PPTをImpressで上書き保存で内容が崩れてしまう現象について。 </text:p>
          </table:table-cell>
        </table:table-row>
        <table:table-row table:style-name="ro10">
          <table:table-cell office:value-type="string">
            <text:p>faq/4/242</text:p>
          </table:table-cell>
          <table:table-cell office:value-type="string">
            <text:p>Base データベース</text:p>
          </table:table-cell>
          <table:table-cell office:value-type="string">
            <text:p>PostgreSQLのプライマリキーのないテーブルの更新ができない </text:p>
          </table:table-cell>
        </table:table-row>
        <table:table-row table:style-name="ro10">
          <table:table-cell office:value-type="string">
            <text:p>faq/4/243</text:p>
          </table:table-cell>
          <table:table-cell office:value-type="string">
            <text:p>Base データベース</text:p>
          </table:table-cell>
          <table:table-cell office:value-type="string">
            <text:p>Lookup </text:p>
          </table:table-cell>
        </table:table-row>
        <table:table-row table:style-name="ro10">
          <table:table-cell office:value-type="string">
            <text:p>faq/4/244</text:p>
          </table:table-cell>
          <table:table-cell office:value-type="string">
            <text:p>Base データベース</text:p>
          </table:table-cell>
          <table:table-cell office:value-type="string">
            <text:p>JREが必要です </text:p>
          </table:table-cell>
        </table:table-row>
        <table:table-row table:style-name="ro10">
          <table:table-cell office:value-type="string">
            <text:p>faq/4/245</text:p>
          </table:table-cell>
          <table:table-cell office:value-type="string">
            <text:p>Calc 表計算</text:p>
          </table:table-cell>
          <table:table-cell office:value-type="string">
            <text:p>漢字を全角カナに変換したい </text:p>
          </table:table-cell>
        </table:table-row>
        <table:table-row table:style-name="ro9">
          <table:table-cell office:value-type="string">
            <text:p>faq/4/246</text:p>
          </table:table-cell>
          <table:table-cell office:value-type="string">
            <text:p>インストール</text:p>
          </table:table-cell>
          <table:table-cell office:value-type="string">
            <text:p>ライセンス条項について </text:p>
          </table:table-cell>
        </table:table-row>
        <table:table-row table:style-name="ro10">
          <table:table-cell office:value-type="string">
            <text:p>faq/4/247</text:p>
          </table:table-cell>
          <table:table-cell office:value-type="string">
            <text:p>Calc 表計算</text:p>
          </table:table-cell>
          <table:table-cell office:value-type="string">
            <text:p>テキストがセルからはみ出ないようにしたい </text:p>
          </table:table-cell>
        </table:table-row>
        <table:table-row table:style-name="ro10">
          <table:table-cell office:value-type="string">
            <text:p>faq/4/248</text:p>
          </table:table-cell>
          <table:table-cell office:value-type="string">
            <text:p>Calc 表計算</text:p>
          </table:table-cell>
          <table:table-cell office:value-type="string">
            <text:p>数式が参照しているセルをカット＆ペーストすると、数式自身が書き換わる </text:p>
          </table:table-cell>
        </table:table-row>
        <table:table-row table:style-name="ro10">
          <table:table-cell office:value-type="string">
            <text:p>faq/4/249</text:p>
          </table:table-cell>
          <table:table-cell office:value-type="string">
            <text:p>Calc 表計算</text:p>
          </table:table-cell>
          <table:table-cell office:value-type="string">
            <text:p>OOo 2.1 Calcがフリーズ </text:p>
          </table:table-cell>
        </table:table-row>
        <table:table-row table:style-name="ro10">
          <table:table-cell office:value-type="string">
            <text:p>faq/4/250</text:p>
          </table:table-cell>
          <table:table-cell office:value-type="string">
            <text:p>Writer ワープロ</text:p>
          </table:table-cell>
          <table:table-cell office:value-type="string">
            <text:p>Writerにおける、RTF（Rich Text Format）への対応と互換性について </text:p>
          </table:table-cell>
        </table:table-row>
        <table:table-row table:style-name="ro9">
          <table:table-cell office:value-type="string">
            <text:p>faq/4/251</text:p>
          </table:table-cell>
          <table:table-cell office:value-type="string">
            <text:p>全体</text:p>
          </table:table-cell>
          <table:table-cell office:value-type="string">
            <text:p>キーボードショートカットの設定について </text:p>
          </table:table-cell>
        </table:table-row>
        <table:table-row table:style-name="ro10">
          <table:table-cell office:value-type="string">
            <text:p>faq/4/252</text:p>
          </table:table-cell>
          <table:table-cell office:value-type="string">
            <text:p>Linux版</text:p>
          </table:table-cell>
          <table:table-cell office:value-type="string">
            <text:p>Linux版でクイック起動がオフになってませんか </text:p>
          </table:table-cell>
        </table:table-row>
        <table:table-row table:style-name="ro10">
          <table:table-cell office:value-type="string">
            <text:p>faq/4/253</text:p>
          </table:table-cell>
          <table:table-cell office:value-type="string">
            <text:p>Impress プレゼンテーション</text:p>
          </table:table-cell>
          <table:table-cell office:value-type="string">
            <text:p>PowerPointファイルで保存すると、日本語タイトルが間延びする </text:p>
          </table:table-cell>
        </table:table-row>
        <table:table-row table:style-name="ro10">
          <table:table-cell office:value-type="string">
            <text:p>faq/4/254</text:p>
          </table:table-cell>
          <table:table-cell office:value-type="string">
            <text:p>全体</text:p>
          </table:table-cell>
          <table:table-cell office:value-type="string">
            <text:p>切り取り、コピー後、5秒ほど固まる </text:p>
          </table:table-cell>
        </table:table-row>
        <table:table-row table:style-name="ro9">
          <table:table-cell office:value-type="string">
            <text:p>faq/4/255</text:p>
          </table:table-cell>
          <table:table-cell office:value-type="string">
            <text:p>全体</text:p>
          </table:table-cell>
          <table:table-cell office:value-type="string">
            <text:p>文字がくずれます。 </text:p>
          </table:table-cell>
        </table:table-row>
        <table:table-row table:style-name="ro10">
          <table:table-cell office:value-type="string">
            <text:p>faq/4/256</text:p>
          </table:table-cell>
          <table:table-cell office:value-type="string">
            <text:p>Base データベース</text:p>
          </table:table-cell>
          <table:table-cell office:value-type="string">
            <text:p>BasePortableで複数のファイルをインポートする方法について </text:p>
          </table:table-cell>
        </table:table-row>
        <table:table-row table:style-name="ro10">
          <table:table-cell office:value-type="string">
            <text:p>faq/4/257</text:p>
          </table:table-cell>
          <table:table-cell office:value-type="string">
            <text:p>Calc 表計算</text:p>
          </table:table-cell>
          <table:table-cell office:value-type="string">
            <text:p>他のデータへリンクしているxlsファイルの文字化け </text:p>
          </table:table-cell>
        </table:table-row>
        <table:table-row table:style-name="ro10">
          <table:table-cell office:value-type="string">
            <text:p>faq/4/258</text:p>
          </table:table-cell>
          <table:table-cell office:value-type="string">
            <text:p>全体</text:p>
          </table:table-cell>
          <table:table-cell office:value-type="string">
            <text:p>VistaでOpenOffice.orgは動作しますか </text:p>
          </table:table-cell>
        </table:table-row>
        <table:table-row table:style-name="ro10">
          <table:table-cell office:value-type="string">
            <text:p>faq/4/259</text:p>
          </table:table-cell>
          <table:table-cell office:value-type="string">
            <text:p>Base データベース</text:p>
          </table:table-cell>
          <table:table-cell office:value-type="string">
            <text:p>Base レポートの日付が違います </text:p>
          </table:table-cell>
        </table:table-row>
        <table:table-row table:style-name="ro10">
          <table:table-cell office:value-type="string">
            <text:p>faq/4/260</text:p>
          </table:table-cell>
          <table:table-cell office:value-type="string">
            <text:p>Impress プレゼンテーション</text:p>
          </table:table-cell>
          <table:table-cell office:value-type="string">
            <text:p>作業パネルへの登録 </text:p>
          </table:table-cell>
        </table:table-row>
        <table:table-row table:style-name="ro9">
          <table:table-cell office:value-type="string">
            <text:p>faq/4/261</text:p>
          </table:table-cell>
          <table:table-cell office:value-type="string">
            <text:p>全体</text:p>
          </table:table-cell>
          <table:table-cell office:value-type="string">
            <text:p>オフィス２００７について。 </text:p>
          </table:table-cell>
        </table:table-row>
        <table:table-row table:style-name="ro10">
          <table:table-cell office:value-type="string">
            <text:p>faq/4/262</text:p>
          </table:table-cell>
          <table:table-cell office:value-type="string">
            <text:p>Calc 表計算</text:p>
          </table:table-cell>
          <table:table-cell office:value-type="string">
            <text:p>結合セルを含む複数のセルの外枠線書式を一括で変更したい。 </text:p>
          </table:table-cell>
        </table:table-row>
        <table:table-row table:style-name="ro10">
          <table:table-cell office:value-type="string">
            <text:p>faq/4/263</text:p>
          </table:table-cell>
          <table:table-cell office:value-type="string">
            <text:p>Impress プレゼンテーション</text:p>
          </table:table-cell>
          <table:table-cell office:value-type="string">
            <text:p>Impress 透過性オブジェクトのアニメーション </text:p>
          </table:table-cell>
        </table:table-row>
        <table:table-row table:style-name="ro10">
          <table:table-cell office:value-type="string">
            <text:p>faq/4/264</text:p>
          </table:table-cell>
          <table:table-cell office:value-type="string">
            <text:p>Calc 表計算</text:p>
          </table:table-cell>
          <table:table-cell office:value-type="string">
            <text:p>オートフィルで小から大 </text:p>
          </table:table-cell>
        </table:table-row>
        <table:table-row table:style-name="ro10">
          <table:table-cell office:value-type="string">
            <text:p>faq/4/265</text:p>
          </table:table-cell>
          <table:table-cell office:value-type="string">
            <text:p>Linux版</text:p>
          </table:table-cell>
          <table:table-cell office:value-type="string">
            <text:p>Writer文書をPerlのプログラムでPDF化したい </text:p>
          </table:table-cell>
        </table:table-row>
        <table:table-row table:style-name="ro10">
          <table:table-cell office:value-type="string">
            <text:p>faq/4/266</text:p>
          </table:table-cell>
          <table:table-cell office:value-type="string">
            <text:p>Writer ワープロ</text:p>
          </table:table-cell>
          <table:table-cell office:value-type="string">
            <text:p>フォントワーク縦書きの改行方向について </text:p>
          </table:table-cell>
        </table:table-row>
        <table:table-row table:style-name="ro10">
          <table:table-cell office:value-type="string">
            <text:p>faq/4/267</text:p>
          </table:table-cell>
          <table:table-cell office:value-type="string">
            <text:p>Writer ワープロ</text:p>
          </table:table-cell>
          <table:table-cell office:value-type="string">
            <text:p>日本語と英語を混在させると変なところで改行される </text:p>
          </table:table-cell>
        </table:table-row>
        <table:table-row table:style-name="ro10">
          <table:table-cell office:value-type="string">
            <text:p>faq/4/268</text:p>
          </table:table-cell>
          <table:table-cell office:value-type="string">
            <text:p>Writer ワープロ</text:p>
          </table:table-cell>
          <table:table-cell office:value-type="string">
            <text:p>表の罫線の幅をセル単位で調節したい </text:p>
          </table:table-cell>
        </table:table-row>
        <table:table-row table:style-name="ro10">
          <table:table-cell office:value-type="string">
            <text:p>faq/4/269</text:p>
          </table:table-cell>
          <table:table-cell office:value-type="string">
            <text:p>Calc 表計算</text:p>
          </table:table-cell>
          <table:table-cell office:value-type="string">
            <text:p>データパイロット </text:p>
          </table:table-cell>
        </table:table-row>
        <table:table-row table:style-name="ro10">
          <table:table-cell office:value-type="string">
            <text:p>faq/4/270</text:p>
          </table:table-cell>
          <table:table-cell office:value-type="string">
            <text:p>Calc 表計算</text:p>
          </table:table-cell>
          <table:table-cell office:value-type="string">
            <text:p>入力した文字が変わる </text:p>
          </table:table-cell>
        </table:table-row>
        <table:table-row table:style-name="ro9">
          <table:table-cell office:value-type="string">
            <text:p>faq/4/271</text:p>
          </table:table-cell>
          <table:table-cell office:value-type="string">
            <text:p>全体</text:p>
          </table:table-cell>
          <table:table-cell office:value-type="string">
            <text:p>ネットワーク越しのエクセルファイルをダブルクリックで開く事ができません </text:p>
          </table:table-cell>
        </table:table-row>
        <table:table-row table:style-name="ro10">
          <table:table-cell office:value-type="string">
            <text:p>faq/4/272</text:p>
          </table:table-cell>
          <table:table-cell office:value-type="string">
            <text:p>Writer ワープロ</text:p>
          </table:table-cell>
          <table:table-cell office:value-type="string">
            <text:p>行数と文字数を指定すると、半角文字が左でそろわない。 </text:p>
          </table:table-cell>
        </table:table-row>
        <table:table-row table:style-name="ro10">
          <table:table-cell office:value-type="string">
            <text:p>faq/4/273</text:p>
          </table:table-cell>
          <table:table-cell office:value-type="string">
            <text:p>Writer ワープロ</text:p>
          </table:table-cell>
          <table:table-cell office:value-type="string">
            <text:p>挿入した画像のサイズについて </text:p>
          </table:table-cell>
        </table:table-row>
        <table:table-row table:style-name="ro10">
          <table:table-cell office:value-type="string">
            <text:p>faq/4/274</text:p>
          </table:table-cell>
          <table:table-cell office:value-type="string">
            <text:p>Calc 表計算</text:p>
          </table:table-cell>
          <table:table-cell office:value-type="string">
            <text:p>応答なしになるLotus1-2-3の123ファイルの開き方 </text:p>
          </table:table-cell>
        </table:table-row>
        <table:table-row table:style-name="ro10">
          <table:table-cell office:value-type="string">
            <text:p>faq/4/275</text:p>
          </table:table-cell>
          <table:table-cell office:value-type="string">
            <text:p>Writer ワープロ</text:p>
          </table:table-cell>
          <table:table-cell office:value-type="string">
            <text:p>ワード文書を開くと不自然な空白が出来てしまうことがある </text:p>
          </table:table-cell>
        </table:table-row>
        <table:table-row table:style-name="ro10">
          <table:table-cell office:value-type="string">
            <text:p>faq/4/276</text:p>
          </table:table-cell>
          <table:table-cell office:value-type="string">
            <text:p>Calc 表計算</text:p>
          </table:table-cell>
          <table:table-cell office:value-type="string">
            <text:p>ドキュメント上でコメントを表示させつつ、印刷はしないようにする方法について </text:p>
          </table:table-cell>
        </table:table-row>
        <table:table-row table:style-name="ro10">
          <table:table-cell office:value-type="string">
            <text:p>faq/4/277</text:p>
          </table:table-cell>
          <table:table-cell office:value-type="string">
            <text:p>Writer ワープロ</text:p>
          </table:table-cell>
          <table:table-cell office:value-type="string">
            <text:p>差し込み印刷をすると勝手に空白ページ追加される </text:p>
          </table:table-cell>
        </table:table-row>
        <table:table-row table:style-name="ro9">
          <table:table-cell office:value-type="string">
            <text:p>faq/4/278</text:p>
          </table:table-cell>
          <table:table-cell office:value-type="string">
            <text:p>インストール</text:p>
          </table:table-cell>
          <table:table-cell office:value-type="string">
            <text:p>ことなる言語版の重複イストール･ランゲージパック </text:p>
          </table:table-cell>
        </table:table-row>
        <table:table-row table:style-name="ro10">
          <table:table-cell office:value-type="string">
            <text:p>faq/4/279</text:p>
          </table:table-cell>
          <table:table-cell office:value-type="string">
            <text:p>Base データベース</text:p>
          </table:table-cell>
          <table:table-cell office:value-type="string">
            <text:p>BASE </text:p>
          </table:table-cell>
        </table:table-row>
        <table:table-row table:style-name="ro9">
          <table:table-cell office:value-type="string">
            <text:p>faq/4/280</text:p>
          </table:table-cell>
          <table:table-cell office:value-type="string">
            <text:p>全体</text:p>
          </table:table-cell>
          <table:table-cell office:value-type="string">
            <text:p>ランチャーから起動したい </text:p>
          </table:table-cell>
        </table:table-row>
        <table:table-row table:style-name="ro9">
          <table:table-cell office:value-type="string">
            <text:p>faq/4/281</text:p>
          </table:table-cell>
          <table:table-cell office:value-type="string">
            <text:p>インストール</text:p>
          </table:table-cell>
          <table:table-cell office:value-type="string">
            <text:p>文字が重なって表示され、読めません。 </text:p>
          </table:table-cell>
        </table:table-row>
        <table:table-row table:style-name="ro10">
          <table:table-cell office:value-type="string">
            <text:p>faq/4/282</text:p>
          </table:table-cell>
          <table:table-cell office:value-type="string">
            <text:p>Writer ワープロ</text:p>
          </table:table-cell>
          <table:table-cell office:value-type="string">
            <text:p>Wordで開いて編集して上書きするとWordが異常終了する </text:p>
          </table:table-cell>
        </table:table-row>
        <table:table-row table:style-name="ro10">
          <table:table-cell office:value-type="string">
            <text:p>faq/4/283</text:p>
          </table:table-cell>
          <table:table-cell office:value-type="string">
            <text:p>全体</text:p>
          </table:table-cell>
          <table:table-cell office:value-type="string">
            <text:p>OpenOffice起動時にX11のxtermウインドウを表示させない方法 </text:p>
          </table:table-cell>
        </table:table-row>
        <table:table-row table:style-name="ro10">
          <table:table-cell office:value-type="string">
            <text:p>faq/4/284</text:p>
          </table:table-cell>
          <table:table-cell office:value-type="string">
            <text:p>Impress プレゼンテーション</text:p>
          </table:table-cell>
          <table:table-cell office:value-type="string">
            <text:p>スライドを削除後、「元に戻す」機能を使用して、削除したスライドを戻すと保存をすることができなくなります </text:p>
          </table:table-cell>
        </table:table-row>
        <table:table-row table:style-name="ro10">
          <table:table-cell office:value-type="string">
            <text:p>faq/4/285</text:p>
          </table:table-cell>
          <table:table-cell office:value-type="string">
            <text:p>Impress プレゼンテーション</text:p>
          </table:table-cell>
          <table:table-cell office:value-type="string">
            <text:p>シェイプに付けた影がPDF出力に反映されない </text:p>
          </table:table-cell>
        </table:table-row>
        <table:table-row table:style-name="ro10">
          <table:table-cell office:value-type="string">
            <text:p>faq/4/286</text:p>
          </table:table-cell>
          <table:table-cell office:value-type="string">
            <text:p>全体</text:p>
          </table:table-cell>
          <table:table-cell office:value-type="string">
            <text:p>イメージコントロールでEMFを表示すると潰れます。 </text:p>
          </table:table-cell>
        </table:table-row>
        <table:table-row table:style-name="ro10">
          <table:table-cell office:value-type="string">
            <text:p>faq/4/287</text:p>
          </table:table-cell>
          <table:table-cell office:value-type="string">
            <text:p>Calc 表計算</text:p>
          </table:table-cell>
          <table:table-cell office:value-type="string">
            <text:p>文字倍率ができない </text:p>
          </table:table-cell>
        </table:table-row>
        <table:table-row table:style-name="ro10">
          <table:table-cell office:value-type="string">
            <text:p>faq/4/288</text:p>
          </table:table-cell>
          <table:table-cell office:value-type="string">
            <text:p>Impress プレゼンテーション</text:p>
          </table:table-cell>
          <table:table-cell office:value-type="string">
            <text:p>音楽を入れたい </text:p>
          </table:table-cell>
        </table:table-row>
        <table:table-row table:style-name="ro10">
          <table:table-cell office:value-type="string">
            <text:p>faq/4/289</text:p>
          </table:table-cell>
          <table:table-cell office:value-type="string">
            <text:p>Calc 表計算</text:p>
          </table:table-cell>
          <table:table-cell office:value-type="string">
            <text:p>CalcのCOMBIN関数を含む整数演算で誤差が出る </text:p>
          </table:table-cell>
        </table:table-row>
        <table:table-row table:style-name="ro10">
          <table:table-cell office:value-type="string">
            <text:p>faq/4/290</text:p>
          </table:table-cell>
          <table:table-cell office:value-type="string">
            <text:p>全体</text:p>
          </table:table-cell>
          <table:table-cell office:value-type="string">
            <text:p>OpenOffice.orgの要望 </text:p>
          </table:table-cell>
        </table:table-row>
        <table:table-row table:style-name="ro9">
          <table:table-cell office:value-type="string">
            <text:p>faq/4/291</text:p>
          </table:table-cell>
          <table:table-cell office:value-type="string">
            <text:p>全体</text:p>
          </table:table-cell>
          <table:table-cell office:value-type="string">
            <text:p>サイズの単位にピクセル表示を </text:p>
          </table:table-cell>
        </table:table-row>
        <table:table-row table:style-name="ro9">
          <table:table-cell office:value-type="string">
            <text:p>faq/4/292</text:p>
          </table:table-cell>
          <table:table-cell office:value-type="string">
            <text:p>全体</text:p>
          </table:table-cell>
          <table:table-cell office:value-type="string">
            <text:p>ポータブルの日本語化パッチはありますか？ </text:p>
          </table:table-cell>
        </table:table-row>
        <table:table-row table:style-name="ro10">
          <table:table-cell office:value-type="string">
            <text:p>faq/4/293</text:p>
          </table:table-cell>
          <table:table-cell office:value-type="string">
            <text:p>Impress プレゼンテーション</text:p>
          </table:table-cell>
          <table:table-cell office:value-type="string">
            <text:p>PPT形式のファイルから読み込んだ図形操作時に必ずクラッシュする </text:p>
          </table:table-cell>
        </table:table-row>
        <table:table-row table:style-name="ro10">
          <table:table-cell office:value-type="string">
            <text:p>faq/4/294</text:p>
          </table:table-cell>
          <table:table-cell office:value-type="string">
            <text:p>Writer ワープロ</text:p>
          </table:table-cell>
          <table:table-cell office:value-type="string">
            <text:p>右から左へ文字を入力したい。 </text:p>
          </table:table-cell>
        </table:table-row>
        <table:table-row table:style-name="ro10">
          <table:table-cell office:value-type="string">
            <text:p>faq/4/295</text:p>
          </table:table-cell>
          <table:table-cell office:value-type="string">
            <text:p>Calc 表計算</text:p>
          </table:table-cell>
          <table:table-cell office:value-type="string">
            <text:p>グラフ内の凡例サイズの変更 </text:p>
          </table:table-cell>
        </table:table-row>
        <table:table-row table:style-name="ro10">
          <table:table-cell office:value-type="string">
            <text:p>faq/4/296</text:p>
          </table:table-cell>
          <table:table-cell office:value-type="string">
            <text:p>Calc 表計算</text:p>
          </table:table-cell>
          <table:table-cell office:value-type="string">
            <text:p>(グラフ)第2Y軸のタイトル </text:p>
          </table:table-cell>
        </table:table-row>
        <table:table-row table:style-name="ro10">
          <table:table-cell office:value-type="string">
            <text:p>faq/4/297</text:p>
          </table:table-cell>
          <table:table-cell office:value-type="string">
            <text:p>Base データベース</text:p>
          </table:table-cell>
          <table:table-cell office:value-type="string">
            <text:p>既存のデータベース接続に表計算ドキュメントがない </text:p>
          </table:table-cell>
        </table:table-row>
        <table:table-row table:style-name="ro10">
          <table:table-cell office:value-type="string">
            <text:p>faq/4/298</text:p>
          </table:table-cell>
          <table:table-cell office:value-type="string">
            <text:p>Calc 表計算</text:p>
          </table:table-cell>
          <table:table-cell office:value-type="string">
            <text:p>Cell内の文字列の改行 </text:p>
          </table:table-cell>
        </table:table-row>
        <table:table-row table:style-name="ro10">
          <table:table-cell office:value-type="string">
            <text:p>faq/4/299</text:p>
          </table:table-cell>
          <table:table-cell office:value-type="string">
            <text:p>Calc 表計算</text:p>
          </table:table-cell>
          <table:table-cell office:value-type="string">
            <text:p>calcをExcelからPDFへの変換にのみ使っています。 </text:p>
          </table:table-cell>
        </table:table-row>
        <table:table-row table:style-name="ro10">
          <table:table-cell office:value-type="string">
            <text:p>faq/4/300</text:p>
          </table:table-cell>
          <table:table-cell office:value-type="string">
            <text:p>Writer ワープロ</text:p>
          </table:table-cell>
          <table:table-cell office:value-type="string">
            <text:p>「スタイルの適用」の内容 </text:p>
          </table:table-cell>
        </table:table-row>
        <table:table-row table:style-name="ro10">
          <table:table-cell office:value-type="string">
            <text:p>faq/4/301</text:p>
          </table:table-cell>
          <table:table-cell office:value-type="string">
            <text:p>Impress プレゼンテーション</text:p>
          </table:table-cell>
          <table:table-cell office:value-type="string">
            <text:p>ImpressからPPTへ移行時に適用していないフォントの設定がされてしまいます </text:p>
          </table:table-cell>
        </table:table-row>
        <table:table-row table:style-name="ro10">
          <table:table-cell office:value-type="string">
            <text:p>faq/4/302</text:p>
          </table:table-cell>
          <table:table-cell office:value-type="string">
            <text:p>全体</text:p>
          </table:table-cell>
          <table:table-cell office:value-type="string">
            <text:p>ファイル保存時の図/画像の圧縮機能を追加してほしい </text:p>
          </table:table-cell>
        </table:table-row>
        <table:table-row table:style-name="ro10">
          <table:table-cell office:value-type="string">
            <text:p>faq/4/303</text:p>
          </table:table-cell>
          <table:table-cell office:value-type="string">
            <text:p>その他</text:p>
          </table:table-cell>
          <table:table-cell office:value-type="string">
            <text:p>『soffice.bin』のメモリ使用量について </text:p>
          </table:table-cell>
        </table:table-row>
        <table:table-row table:style-name="ro10">
          <table:table-cell office:value-type="string">
            <text:p>faq/4/304</text:p>
          </table:table-cell>
          <table:table-cell office:value-type="string">
            <text:p>Impress プレゼンテーション</text:p>
          </table:table-cell>
          <table:table-cell office:value-type="string">
            <text:p>文字の背景色 </text:p>
          </table:table-cell>
        </table:table-row>
        <table:table-row table:style-name="ro10">
          <table:table-cell office:value-type="string">
            <text:p>faq/4/305</text:p>
          </table:table-cell>
          <table:table-cell office:value-type="string">
            <text:p>Base データベース</text:p>
          </table:table-cell>
          <table:table-cell office:value-type="string">
            <text:p>ＡＤＯ接続時、SQLSERVERのDBに編集・追加できない。 </text:p>
          </table:table-cell>
        </table:table-row>
        <table:table-row table:style-name="ro10">
          <table:table-cell office:value-type="string">
            <text:p>faq/4/306</text:p>
          </table:table-cell>
          <table:table-cell office:value-type="string">
            <text:p>インストール</text:p>
          </table:table-cell>
          <table:table-cell office:value-type="string">
            <text:p>NeoOffice 2.0 で再インストール障害 </text:p>
          </table:table-cell>
        </table:table-row>
        <table:table-row table:style-name="ro10">
          <table:table-cell office:value-type="string">
            <text:p>faq/4/307</text:p>
          </table:table-cell>
          <table:table-cell office:value-type="string">
            <text:p>Calc 表計算</text:p>
          </table:table-cell>
          <table:table-cell office:value-type="string">
            <text:p>選択した表のみを保存する方法 </text:p>
          </table:table-cell>
        </table:table-row>
        <table:table-row table:style-name="ro10">
          <table:table-cell office:value-type="string">
            <text:p>faq/4/308</text:p>
          </table:table-cell>
          <table:table-cell office:value-type="string">
            <text:p>全体</text:p>
          </table:table-cell>
          <table:table-cell office:value-type="string">
            <text:p>Calc 2.1の宛名ラベルでA-oneが選べない（ラベルデータの入手方法） </text:p>
          </table:table-cell>
        </table:table-row>
        <table:table-row table:style-name="ro10">
          <table:table-cell office:value-type="string">
            <text:p>faq/4/309</text:p>
          </table:table-cell>
          <table:table-cell office:value-type="string">
            <text:p>インストール</text:p>
          </table:table-cell>
          <table:table-cell office:value-type="string">
            <text:p>Helpファイルがインストールできません </text:p>
          </table:table-cell>
        </table:table-row>
        <table:table-row table:style-name="ro9">
          <table:table-cell office:value-type="string">
            <text:p>faq/4/310</text:p>
          </table:table-cell>
          <table:table-cell office:value-type="string">
            <text:p>全体</text:p>
          </table:table-cell>
          <table:table-cell office:value-type="string">
            <text:p>ファイルが開かない </text:p>
          </table:table-cell>
        </table:table-row>
        <table:table-row table:style-name="ro9">
          <table:table-cell office:value-type="string">
            <text:p>faq/4/311</text:p>
          </table:table-cell>
          <table:table-cell office:value-type="string">
            <text:p>インストール</text:p>
          </table:table-cell>
          <table:table-cell office:value-type="string">
            <text:p>自動でインストールするには？ </text:p>
          </table:table-cell>
        </table:table-row>
        <table:table-row table:style-name="ro10">
          <table:table-cell office:value-type="string">
            <text:p>faq/4/312</text:p>
          </table:table-cell>
          <table:table-cell office:value-type="string">
            <text:p>Impress プレゼンテーション</text:p>
          </table:table-cell>
          <table:table-cell office:value-type="string">
            <text:p>Impress印刷時に表示される不可解な図形について </text:p>
          </table:table-cell>
        </table:table-row>
        <table:table-row table:style-name="ro10">
          <table:table-cell office:value-type="string">
            <text:p>faq/4/313</text:p>
          </table:table-cell>
          <table:table-cell office:value-type="string">
            <text:p>その他</text:p>
          </table:table-cell>
          <table:table-cell office:value-type="string">
            <text:p>一部プロバイダがwww.openoffice.orgにアクセス拒否される </text:p>
          </table:table-cell>
        </table:table-row>
        <table:table-row table:style-name="ro9">
          <table:table-cell office:value-type="string">
            <text:p>faq/4/314</text:p>
          </table:table-cell>
          <table:table-cell office:value-type="string">
            <text:p>インストール</text:p>
          </table:table-cell>
          <table:table-cell office:value-type="string">
            <text:p>インストールされない。 </text:p>
          </table:table-cell>
        </table:table-row>
        <table:table-row table:style-name="ro10">
          <table:table-cell office:value-type="string">
            <text:p>faq/4/315</text:p>
          </table:table-cell>
          <table:table-cell office:value-type="string">
            <text:p>全体</text:p>
          </table:table-cell>
          <table:table-cell office:value-type="string">
            <text:p>HTML（JSP）内からOpenOfficeを実行することは可能でしょうか </text:p>
          </table:table-cell>
        </table:table-row>
        <table:table-row table:style-name="ro10">
          <table:table-cell office:value-type="string">
            <text:p>faq/4/316</text:p>
          </table:table-cell>
          <table:table-cell office:value-type="string">
            <text:p>Calc 表計算</text:p>
          </table:table-cell>
          <table:table-cell office:value-type="string">
            <text:p>オートシェイプのコネクタの接続先について </text:p>
          </table:table-cell>
        </table:table-row>
        <table:table-row table:style-name="ro10">
          <table:table-cell office:value-type="string">
            <text:p>faq/4/317</text:p>
          </table:table-cell>
          <table:table-cell office:value-type="string">
            <text:p>Calc 表計算</text:p>
          </table:table-cell>
          <table:table-cell office:value-type="string">
            <text:p>Calcを開いたときに「表」が３枚ではなく１枚だけにする設定はできますか？ </text:p>
          </table:table-cell>
        </table:table-row>
        <table:table-row table:style-name="ro10">
          <table:table-cell office:value-type="string">
            <text:p>faq/4/318</text:p>
          </table:table-cell>
          <table:table-cell office:value-type="string">
            <text:p>全体</text:p>
          </table:table-cell>
          <table:table-cell office:value-type="string">
            <text:p>OpenOfficeOrg.portableの日本語化パッチについて </text:p>
          </table:table-cell>
        </table:table-row>
        <table:table-row table:style-name="ro10">
          <table:table-cell office:value-type="string">
            <text:p>faq/4/319</text:p>
          </table:table-cell>
          <table:table-cell office:value-type="string">
            <text:p>Writer ワープロ</text:p>
          </table:table-cell>
          <table:table-cell office:value-type="string">
            <text:p>字体・Logoについて </text:p>
          </table:table-cell>
        </table:table-row>
        <table:table-row table:style-name="ro10">
          <table:table-cell office:value-type="string">
            <text:p>faq/4/320</text:p>
          </table:table-cell>
          <table:table-cell office:value-type="string">
            <text:p>Calc 表計算</text:p>
          </table:table-cell>
          <table:table-cell office:value-type="string">
            <text:p>値条件によるセル背景色の設定 </text:p>
          </table:table-cell>
        </table:table-row>
        <table:table-row table:style-name="ro10">
          <table:table-cell office:value-type="string">
            <text:p>faq/4/321</text:p>
          </table:table-cell>
          <table:table-cell office:value-type="string">
            <text:p>Impress プレゼンテーション</text:p>
          </table:table-cell>
          <table:table-cell office:value-type="string">
            <text:p>PPTファイルをImpressへ移行するときに、テキストボックスの設定によっては移行できないようです </text:p>
          </table:table-cell>
        </table:table-row>
        <table:table-row table:style-name="ro10">
          <table:table-cell office:value-type="string">
            <text:p>faq/4/322</text:p>
          </table:table-cell>
          <table:table-cell office:value-type="string">
            <text:p>Writer ワープロ</text:p>
          </table:table-cell>
          <table:table-cell office:value-type="string">
            <text:p>ラベル作成　Baseからのデーター読み込みできない </text:p>
          </table:table-cell>
        </table:table-row>
        <table:table-row table:style-name="ro9">
          <table:table-cell office:value-type="string">
            <text:p>faq/4/323</text:p>
          </table:table-cell>
          <table:table-cell office:value-type="string">
            <text:p>インストール</text:p>
          </table:table-cell>
          <table:table-cell office:value-type="string">
            <text:p>フォント置換がうまく行きません。</text:p>
          </table:table-cell>
        </table:table-row>
        <table:table-row table:style-name="ro10">
          <table:table-cell office:value-type="string">
            <text:p>faq/4/324</text:p>
          </table:table-cell>
          <table:table-cell office:value-type="string">
            <text:p>Calc 表計算</text:p>
          </table:table-cell>
          <table:table-cell office:value-type="string">
            <text:p>ASC、JISでの長音の変換について </text:p>
          </table:table-cell>
        </table:table-row>
        <table:table-row table:style-name="ro9">
          <table:table-cell office:value-type="string">
            <text:p>faq/4/325</text:p>
          </table:table-cell>
          <table:table-cell office:value-type="string">
            <text:p>全体</text:p>
          </table:table-cell>
          <table:table-cell office:value-type="string">
            <text:p>ソースコードについて </text:p>
          </table:table-cell>
        </table:table-row>
        <table:table-row table:style-name="ro10">
          <table:table-cell office:value-type="string">
            <text:p>faq/4/326</text:p>
          </table:table-cell>
          <table:table-cell office:value-type="string">
            <text:p>Draw 図形描画</text:p>
          </table:table-cell>
          <table:table-cell office:value-type="string">
            <text:p>http, メールアドレスの自動リンクの設定、解除の方法 </text:p>
          </table:table-cell>
        </table:table-row>
        <table:table-row table:style-name="ro10">
          <table:table-cell office:value-type="string">
            <text:p>faq/4/327</text:p>
          </table:table-cell>
          <table:table-cell office:value-type="string">
            <text:p>Impress プレゼンテーション</text:p>
          </table:table-cell>
          <table:table-cell office:value-type="string">
            <text:p>画面切り替えの速度について </text:p>
          </table:table-cell>
        </table:table-row>
        <table:table-row table:style-name="ro10">
          <table:table-cell office:value-type="string">
            <text:p>faq/4/328</text:p>
          </table:table-cell>
          <table:table-cell office:value-type="string">
            <text:p>Impress プレゼンテーション</text:p>
          </table:table-cell>
          <table:table-cell office:value-type="string">
            <text:p>タイムライン編集 </text:p>
          </table:table-cell>
        </table:table-row>
        <table:table-row table:style-name="ro10">
          <table:table-cell office:value-type="string">
            <text:p>faq/4/329</text:p>
          </table:table-cell>
          <table:table-cell office:value-type="string">
            <text:p>Calc 表計算</text:p>
          </table:table-cell>
          <table:table-cell office:value-type="string">
            <text:p>2つのシートでオートフィルタ </text:p>
          </table:table-cell>
        </table:table-row>
        <table:table-row table:style-name="ro10">
          <table:table-cell office:value-type="string">
            <text:p>faq/4/330</text:p>
          </table:table-cell>
          <table:table-cell office:value-type="string">
            <text:p>Writer ワープロ</text:p>
          </table:table-cell>
          <table:table-cell office:value-type="string">
            <text:p>マスタードキュメントを単一ファイルに統合できませんか </text:p>
          </table:table-cell>
        </table:table-row>
        <table:table-row table:style-name="ro10">
          <table:table-cell office:value-type="string">
            <text:p>faq/4/331</text:p>
          </table:table-cell>
          <table:table-cell office:value-type="string">
            <text:p>Writer ワープロ</text:p>
          </table:table-cell>
          <table:table-cell office:value-type="string">
            <text:p>下線（アンダーライン）と文字の間隔の調整の仕方 </text:p>
          </table:table-cell>
        </table:table-row>
        <table:table-row table:style-name="ro9">
          <table:table-cell office:value-type="string">
            <text:p>faq/4/332</text:p>
          </table:table-cell>
          <table:table-cell office:value-type="string">
            <text:p>その他</text:p>
          </table:table-cell>
          <table:table-cell office:value-type="string">
            <text:p>マクロがうまく作動しない </text:p>
          </table:table-cell>
        </table:table-row>
        <table:table-row table:style-name="ro9">
          <table:table-cell office:value-type="string">
            <text:p>faq/4/333</text:p>
          </table:table-cell>
          <table:table-cell office:value-type="string">
            <text:p>インストール</text:p>
          </table:table-cell>
          <table:table-cell office:value-type="string">
            <text:p>初回起動時のライセンス条項画面について </text:p>
          </table:table-cell>
        </table:table-row>
        <table:table-row table:style-name="ro10">
          <table:table-cell office:value-type="string">
            <text:p>faq/4/334</text:p>
          </table:table-cell>
          <table:table-cell office:value-type="string">
            <text:p>Base データベース</text:p>
          </table:table-cell>
          <table:table-cell office:value-type="string">
            <text:p>日付の入力（平成**/**/**） </text:p>
          </table:table-cell>
        </table:table-row>
        <table:table-row table:style-name="ro9">
          <table:table-cell office:value-type="string">
            <text:p>faq/4/335</text:p>
          </table:table-cell>
          <table:table-cell office:value-type="string">
            <text:p>全体</text:p>
          </table:table-cell>
          <table:table-cell office:value-type="string">
            <text:p>色が変わりません。 </text:p>
          </table:table-cell>
        </table:table-row>
        <table:table-row table:style-name="ro10">
          <table:table-cell office:value-type="string">
            <text:p>faq/4/336</text:p>
          </table:table-cell>
          <table:table-cell office:value-type="string">
            <text:p>Writer ワープロ</text:p>
          </table:table-cell>
          <table:table-cell office:value-type="string">
            <text:p>段落設定の行間について </text:p>
          </table:table-cell>
        </table:table-row>
        <table:table-row table:style-name="ro10">
          <table:table-cell office:value-type="string">
            <text:p>faq/4/337</text:p>
          </table:table-cell>
          <table:table-cell office:value-type="string">
            <text:p>Calc 表計算</text:p>
          </table:table-cell>
          <table:table-cell office:value-type="string">
            <text:p>「形式を選択して貼り付け」ダイアログにて（文字列）指定時の動作確認 </text:p>
          </table:table-cell>
        </table:table-row>
        <table:table-row table:style-name="ro10">
          <table:table-cell office:value-type="string">
            <text:p>faq/4/338</text:p>
          </table:table-cell>
          <table:table-cell office:value-type="string">
            <text:p>Base データベース</text:p>
          </table:table-cell>
          <table:table-cell office:value-type="string">
            <text:p>タスクのところの２項目が灰色で選択できず、フォームを作成できません </text:p>
          </table:table-cell>
        </table:table-row>
        <table:table-row table:style-name="ro10">
          <table:table-cell office:value-type="string">
            <text:p>faq/4/339</text:p>
          </table:table-cell>
          <table:table-cell office:value-type="string">
            <text:p>Calc 表計算</text:p>
          </table:table-cell>
          <table:table-cell office:value-type="string">
            <text:p>表の名前を日本語で入力できません。どうすれば日本語で入力できますか？ </text:p>
          </table:table-cell>
        </table:table-row>
        <table:table-row table:style-name="ro10">
          <table:table-cell office:value-type="string">
            <text:p>faq/4/340</text:p>
          </table:table-cell>
          <table:table-cell office:value-type="string">
            <text:p>Base データベース</text:p>
          </table:table-cell>
          <table:table-cell office:value-type="string">
            <text:p>あいまい検索について </text:p>
          </table:table-cell>
        </table:table-row>
        <table:table-row table:style-name="ro9">
          <table:table-cell office:value-type="string">
            <text:p>faq/4/341</text:p>
          </table:table-cell>
          <table:table-cell office:value-type="string">
            <text:p>全体</text:p>
          </table:table-cell>
          <table:table-cell office:value-type="string">
            <text:p>プロジェクト（システム、プログラム）の入り口 </text:p>
          </table:table-cell>
        </table:table-row>
        <table:table-row table:style-name="ro10">
          <table:table-cell office:value-type="string">
            <text:p>faq/4/342</text:p>
          </table:table-cell>
          <table:table-cell office:value-type="string">
            <text:p>Writer ワープロ</text:p>
          </table:table-cell>
          <table:table-cell office:value-type="string">
            <text:p>writer文書 リフレシュのやり方 教えてください </text:p>
          </table:table-cell>
        </table:table-row>
        <table:table-row table:style-name="ro10">
          <table:table-cell office:value-type="string">
            <text:p>faq/4/343</text:p>
          </table:table-cell>
          <table:table-cell office:value-type="string">
            <text:p>Base データベース</text:p>
          </table:table-cell>
          <table:table-cell office:value-type="string">
            <text:p>パラメータクエリ画面の編集は可能でしょうか？ </text:p>
          </table:table-cell>
        </table:table-row>
        <table:table-row table:style-name="ro10">
          <table:table-cell office:value-type="string">
            <text:p>faq/4/344</text:p>
          </table:table-cell>
          <table:table-cell office:value-type="string">
            <text:p>Impress プレゼンテーション</text:p>
          </table:table-cell>
          <table:table-cell office:value-type="string">
            <text:p>アウトラインに２つのテキストを表示するには </text:p>
          </table:table-cell>
        </table:table-row>
        <table:table-row table:style-name="ro10">
          <table:table-cell office:value-type="string">
            <text:p>faq/4/345</text:p>
          </table:table-cell>
          <table:table-cell office:value-type="string">
            <text:p>Base データベース</text:p>
          </table:table-cell>
          <table:table-cell office:value-type="string">
            <text:p>重複データのグループ化 </text:p>
          </table:table-cell>
        </table:table-row>
        <table:table-row table:style-name="ro10">
          <table:table-cell office:value-type="string">
            <text:p>faq/4/346</text:p>
          </table:table-cell>
          <table:table-cell office:value-type="string">
            <text:p>Base データベース</text:p>
          </table:table-cell>
          <table:table-cell office:value-type="string">
            <text:p>レポート内での合計計算 </text:p>
          </table:table-cell>
        </table:table-row>
        <table:table-row table:style-name="ro10">
          <table:table-cell office:value-type="string">
            <text:p>faq/4/347</text:p>
          </table:table-cell>
          <table:table-cell office:value-type="string">
            <text:p>Base データベース</text:p>
          </table:table-cell>
          <table:table-cell office:value-type="string">
            <text:p>BASEで検索置換えしたい。 </text:p>
          </table:table-cell>
        </table:table-row>
        <table:table-row table:style-name="ro10">
          <table:table-cell office:value-type="string">
            <text:p>faq/4/348</text:p>
          </table:table-cell>
          <table:table-cell office:value-type="string">
            <text:p>Base データベース</text:p>
          </table:table-cell>
          <table:table-cell office:value-type="string">
            <text:p>BASEレポートの余分な空白 </text:p>
          </table:table-cell>
        </table:table-row>
        <table:table-row table:style-name="ro10">
          <table:table-cell office:value-type="string">
            <text:p>faq/4/349</text:p>
          </table:table-cell>
          <table:table-cell office:value-type="string">
            <text:p>インストール</text:p>
          </table:table-cell>
          <table:table-cell office:value-type="string">
            <text:p>Windows上の複数ユーザーの1ユーザーだけにインストールしたい </text:p>
          </table:table-cell>
        </table:table-row>
        <table:table-row table:style-name="ro10">
          <table:table-cell office:value-type="string">
            <text:p>faq/4/350</text:p>
          </table:table-cell>
          <table:table-cell office:value-type="string">
            <text:p>Calc 表計算</text:p>
          </table:table-cell>
          <table:table-cell office:value-type="string">
            <text:p>背景へ移動させた画像を 元へ戻したい </text:p>
          </table:table-cell>
        </table:table-row>
        <table:table-row table:style-name="ro10">
          <table:table-cell office:value-type="string">
            <text:p>faq/4/351</text:p>
          </table:table-cell>
          <table:table-cell office:value-type="string">
            <text:p>Impress プレゼンテーション</text:p>
          </table:table-cell>
          <table:table-cell office:value-type="string">
            <text:p>保存すると表紙以外が消える </text:p>
          </table:table-cell>
        </table:table-row>
        <table:table-row table:style-name="ro10">
          <table:table-cell office:value-type="string">
            <text:p>faq/4/352</text:p>
          </table:table-cell>
          <table:table-cell office:value-type="string">
            <text:p>Calc 表計算</text:p>
          </table:table-cell>
          <table:table-cell office:value-type="string">
            <text:p>関数のカッコ内の記述方法について </text:p>
          </table:table-cell>
        </table:table-row>
        <table:table-row table:style-name="ro10">
          <table:table-cell office:value-type="string">
            <text:p>faq/4/353</text:p>
          </table:table-cell>
          <table:table-cell office:value-type="string">
            <text:p>Base データベース</text:p>
          </table:table-cell>
          <table:table-cell office:value-type="string">
            <text:p>データーの更新の方法 </text:p>
          </table:table-cell>
        </table:table-row>
        <table:table-row table:style-name="ro10">
          <table:table-cell office:value-type="string">
            <text:p>faq/4/354</text:p>
          </table:table-cell>
          <table:table-cell office:value-type="string">
            <text:p>全体</text:p>
          </table:table-cell>
          <table:table-cell office:value-type="string">
            <text:p>MSオフィスでも利用できるフォントを </text:p>
          </table:table-cell>
        </table:table-row>
        <table:table-row table:style-name="ro10">
          <table:table-cell office:value-type="string">
            <text:p>faq/4/355</text:p>
          </table:table-cell>
          <table:table-cell office:value-type="string">
            <text:p>Base データベース</text:p>
          </table:table-cell>
          <table:table-cell office:value-type="string">
            <text:p>Oracleのフロントエンドとして使っていますが立ち上がりが遅い </text:p>
          </table:table-cell>
        </table:table-row>
        <table:table-row table:style-name="ro10">
          <table:table-cell office:value-type="string">
            <text:p>faq/4/356</text:p>
          </table:table-cell>
          <table:table-cell office:value-type="string">
            <text:p>Draw 図形描画</text:p>
          </table:table-cell>
          <table:table-cell office:value-type="string">
            <text:p>Drawで長方形 </text:p>
          </table:table-cell>
        </table:table-row>
        <table:table-row table:style-name="ro10">
          <table:table-cell office:value-type="string">
            <text:p>faq/4/357</text:p>
          </table:table-cell>
          <table:table-cell office:value-type="string">
            <text:p>Draw 図形描画</text:p>
          </table:table-cell>
          <table:table-cell office:value-type="string">
            <text:p>DrawでVisio </text:p>
          </table:table-cell>
        </table:table-row>
        <table:table-row table:style-name="ro10">
          <table:table-cell office:value-type="string">
            <text:p>faq/4/358</text:p>
          </table:table-cell>
          <table:table-cell office:value-type="string">
            <text:p>Base データベース</text:p>
          </table:table-cell>
          <table:table-cell office:value-type="string">
            <text:p>データソースへの相対パスの指定法 </text:p>
          </table:table-cell>
        </table:table-row>
        <table:table-row table:style-name="ro10">
          <table:table-cell office:value-type="string">
            <text:p>faq/4/359</text:p>
          </table:table-cell>
          <table:table-cell office:value-type="string">
            <text:p>Writer ワープロ</text:p>
          </table:table-cell>
          <table:table-cell office:value-type="string">
            <text:p>ボタンからフォームを閉じる </text:p>
          </table:table-cell>
        </table:table-row>
        <table:table-row table:style-name="ro10">
          <table:table-cell office:value-type="string">
            <text:p>faq/4/360</text:p>
          </table:table-cell>
          <table:table-cell office:value-type="string">
            <text:p>Calc 表計算</text:p>
          </table:table-cell>
          <table:table-cell office:value-type="string">
            <text:p>住所録のCSVファイルで郵便番号"03"のゼロがなくなってしまう </text:p>
          </table:table-cell>
        </table:table-row>
        <table:table-row table:style-name="ro9">
          <table:table-cell office:value-type="string">
            <text:p>faq/4/361</text:p>
          </table:table-cell>
          <table:table-cell office:value-type="string">
            <text:p>インストール</text:p>
          </table:table-cell>
          <table:table-cell office:value-type="string">
            <text:p>インストール方法を教えてください </text:p>
          </table:table-cell>
        </table:table-row>
        <table:table-row table:style-name="ro10">
          <table:table-cell office:value-type="string">
            <text:p>faq/4/362</text:p>
          </table:table-cell>
          <table:table-cell office:value-type="string">
            <text:p>全体</text:p>
          </table:table-cell>
          <table:table-cell office:value-type="string">
            <text:p>ActiveXを使用した、ブラウザからの実行方法について </text:p>
          </table:table-cell>
        </table:table-row>
        <table:table-row table:style-name="ro9">
          <table:table-cell office:value-type="string">
            <text:p>faq/4/363</text:p>
          </table:table-cell>
          <table:table-cell office:value-type="string">
            <text:p>全体</text:p>
          </table:table-cell>
          <table:table-cell office:value-type="string">
            <text:p>文字化け </text:p>
          </table:table-cell>
        </table:table-row>
        <table:table-row table:style-name="ro9">
          <table:table-cell office:value-type="string">
            <text:p>faq/4/364</text:p>
          </table:table-cell>
          <table:table-cell office:value-type="string">
            <text:p>全体</text:p>
          </table:table-cell>
          <table:table-cell office:value-type="string">
            <text:p>添付文書のダウンロードについて </text:p>
          </table:table-cell>
        </table:table-row>
        <table:table-row table:style-name="ro9">
          <table:table-cell office:value-type="string">
            <text:p>faq/4/365</text:p>
          </table:table-cell>
          <table:table-cell office:value-type="string">
            <text:p>全体</text:p>
          </table:table-cell>
          <table:table-cell office:value-type="string">
            <text:p>文書保存について </text:p>
          </table:table-cell>
        </table:table-row>
        <table:table-row table:style-name="ro10">
          <table:table-cell office:value-type="string">
            <text:p>faq/4/366</text:p>
          </table:table-cell>
          <table:table-cell office:value-type="string">
            <text:p>Calc 表計算</text:p>
          </table:table-cell>
          <table:table-cell office:value-type="string">
            <text:p>セル内で改行した文章のリンクについて </text:p>
          </table:table-cell>
        </table:table-row>
        <table:table-row table:style-name="ro10">
          <table:table-cell office:value-type="string">
            <text:p>faq/4/367</text:p>
          </table:table-cell>
          <table:table-cell office:value-type="string">
            <text:p>その他</text:p>
          </table:table-cell>
          <table:table-cell office:value-type="string">
            <text:p>QアンドAの趣旨ではありませんが… </text:p>
          </table:table-cell>
        </table:table-row>
        <table:table-row table:style-name="ro10">
          <table:table-cell office:value-type="string">
            <text:p>faq/4/368</text:p>
          </table:table-cell>
          <table:table-cell office:value-type="string">
            <text:p>全体</text:p>
          </table:table-cell>
          <table:table-cell office:value-type="string">
            <text:p>OOベースの入門者用マクロ・ベーシック・SQL教本を出版してください。 </text:p>
          </table:table-cell>
        </table:table-row>
        <table:table-row table:style-name="ro10">
          <table:table-cell office:value-type="string">
            <text:p>faq/4/369</text:p>
          </table:table-cell>
          <table:table-cell office:value-type="string">
            <text:p>インストール</text:p>
          </table:table-cell>
          <table:table-cell office:value-type="string">
            <text:p>Fedora Core5へのOpen Officeのインストール </text:p>
          </table:table-cell>
        </table:table-row>
        <table:table-row table:style-name="ro10">
          <table:table-cell office:value-type="string">
            <text:p>faq/4/370</text:p>
          </table:table-cell>
          <table:table-cell office:value-type="string">
            <text:p>Writer ワープロ</text:p>
          </table:table-cell>
          <table:table-cell office:value-type="string">
            <text:p>ツールボタン又はルーラアイコンによるインデント調整 </text:p>
          </table:table-cell>
        </table:table-row>
        <table:table-row table:style-name="ro10">
          <table:table-cell office:value-type="string">
            <text:p>faq/4/371</text:p>
          </table:table-cell>
          <table:table-cell office:value-type="string">
            <text:p>Writer ワープロ</text:p>
          </table:table-cell>
          <table:table-cell office:value-type="string">
            <text:p>文字数・行数指定文書での均等割付 </text:p>
          </table:table-cell>
        </table:table-row>
        <table:table-row table:style-name="ro10">
          <table:table-cell office:value-type="string">
            <text:p>faq/4/372</text:p>
          </table:table-cell>
          <table:table-cell office:value-type="string">
            <text:p>Writer ワープロ</text:p>
          </table:table-cell>
          <table:table-cell office:value-type="string">
            <text:p>boxed text </text:p>
          </table:table-cell>
        </table:table-row>
        <table:table-row table:style-name="ro10">
          <table:table-cell office:value-type="string">
            <text:p>faq/4/373</text:p>
          </table:table-cell>
          <table:table-cell office:value-type="string">
            <text:p>Writer ワープロ</text:p>
          </table:table-cell>
          <table:table-cell office:value-type="string">
            <text:p>rounded boxed-textを一発で作れないか </text:p>
          </table:table-cell>
        </table:table-row>
        <table:table-row table:style-name="ro10">
          <table:table-cell office:value-type="string">
            <text:p>faq/4/374</text:p>
          </table:table-cell>
          <table:table-cell office:value-type="string">
            <text:p>Writer ワープロ</text:p>
          </table:table-cell>
          <table:table-cell office:value-type="string">
            <text:p>表セルいっぱいに文字を表示したい。 </text:p>
          </table:table-cell>
        </table:table-row>
        <table:table-row table:style-name="ro10">
          <table:table-cell office:value-type="string">
            <text:p>faq/4/375</text:p>
          </table:table-cell>
          <table:table-cell office:value-type="string">
            <text:p>Calc 表計算</text:p>
          </table:table-cell>
          <table:table-cell office:value-type="string">
            <text:p>「並べて比較」ができる？ </text:p>
          </table:table-cell>
        </table:table-row>
        <table:table-row table:style-name="ro10">
          <table:table-cell office:value-type="string">
            <text:p>faq/4/376</text:p>
          </table:table-cell>
          <table:table-cell office:value-type="string">
            <text:p>全体</text:p>
          </table:table-cell>
          <table:table-cell office:value-type="string">
            <text:p>エクステンションをC++で作るにはどうするか。 </text:p>
          </table:table-cell>
        </table:table-row>
        <table:table-row table:style-name="ro9">
          <table:table-cell office:value-type="string">
            <text:p>faq/4/377</text:p>
          </table:table-cell>
          <table:table-cell office:value-type="string">
            <text:p>インストール</text:p>
          </table:table-cell>
          <table:table-cell office:value-type="string">
            <text:p>インストールの「すべて」を選んだときの動作 </text:p>
          </table:table-cell>
        </table:table-row>
        <table:table-row table:style-name="ro9">
          <table:table-cell office:value-type="string">
            <text:p>faq/4/378</text:p>
          </table:table-cell>
          <table:table-cell office:value-type="string">
            <text:p>その他</text:p>
          </table:table-cell>
          <table:table-cell office:value-type="string">
            <text:p>このサイトについて </text:p>
          </table:table-cell>
        </table:table-row>
        <table:table-row table:style-name="ro10">
          <table:table-cell office:value-type="string">
            <text:p>faq/4/379</text:p>
          </table:table-cell>
          <table:table-cell office:value-type="string">
            <text:p>Writer ワープロ</text:p>
          </table:table-cell>
          <table:table-cell office:value-type="string">
            <text:p>ゴシック体にしたい </text:p>
          </table:table-cell>
        </table:table-row>
        <table:table-row table:style-name="ro10">
          <table:table-cell office:value-type="string">
            <text:p>faq/4/380</text:p>
          </table:table-cell>
          <table:table-cell office:value-type="string">
            <text:p>Impress プレゼンテーション</text:p>
          </table:table-cell>
          <table:table-cell office:value-type="string">
            <text:p>読み込み専用になる </text:p>
          </table:table-cell>
        </table:table-row>
        <table:table-row table:style-name="ro10">
          <table:table-cell office:value-type="string">
            <text:p>faq/4/381</text:p>
          </table:table-cell>
          <table:table-cell office:value-type="string">
            <text:p>Impress プレゼンテーション</text:p>
          </table:table-cell>
          <table:table-cell office:value-type="string">
            <text:p>Impress の基本的な使いかた </text:p>
          </table:table-cell>
        </table:table-row>
        <table:table-row table:style-name="ro9">
          <table:table-cell office:value-type="string">
            <text:p>faq/4/382</text:p>
          </table:table-cell>
          <table:table-cell office:value-type="string">
            <text:p>その他</text:p>
          </table:table-cell>
          <table:table-cell office:value-type="string">
            <text:p>当サイトの技術仕様について </text:p>
          </table:table-cell>
        </table:table-row>
        <table:table-row table:style-name="ro10">
          <table:table-cell office:value-type="string">
            <text:p>faq/4/383</text:p>
          </table:table-cell>
          <table:table-cell office:value-type="string">
            <text:p>全体</text:p>
          </table:table-cell>
          <table:table-cell office:value-type="string">
            <text:p>OpenOffice.orgの「ツールバーの使い方」を教えてください </text:p>
          </table:table-cell>
        </table:table-row>
        <table:table-row table:style-name="ro9">
          <table:table-cell office:value-type="string">
            <text:p>faq/4/384</text:p>
          </table:table-cell>
          <table:table-cell office:value-type="string">
            <text:p>その他</text:p>
          </table:table-cell>
          <table:table-cell office:value-type="string">
            <text:p>回答用、特にオンライン調査用テンプレートをつくろう！ </text:p>
          </table:table-cell>
        </table:table-row>
        <table:table-row table:style-name="ro10">
          <table:table-cell office:value-type="string">
            <text:p>faq/4/385</text:p>
          </table:table-cell>
          <table:table-cell office:value-type="string">
            <text:p>全体</text:p>
          </table:table-cell>
          <table:table-cell office:value-type="string">
            <text:p>FTPアクセスについて </text:p>
          </table:table-cell>
        </table:table-row>
        <table:table-row table:style-name="ro10">
          <table:table-cell office:value-type="string">
            <text:p>faq/4/386</text:p>
          </table:table-cell>
          <table:table-cell office:value-type="string">
            <text:p>Base データベース</text:p>
          </table:table-cell>
          <table:table-cell office:value-type="string">
            <text:p>SQL文の編集画面のフォントを等幅フォントにしたい </text:p>
          </table:table-cell>
        </table:table-row>
        <table:table-row table:style-name="ro10">
          <table:table-cell office:value-type="string">
            <text:p>faq/4/387</text:p>
          </table:table-cell>
          <table:table-cell office:value-type="string">
            <text:p>Writer ワープロ</text:p>
          </table:table-cell>
          <table:table-cell office:value-type="string">
            <text:p>一つのページを4つに区切る </text:p>
          </table:table-cell>
        </table:table-row>
        <table:table-row table:style-name="ro10">
          <table:table-cell office:value-type="string">
            <text:p>faq/4/388</text:p>
          </table:table-cell>
          <table:table-cell office:value-type="string">
            <text:p>その他</text:p>
          </table:table-cell>
          <table:table-cell office:value-type="string">
            <text:p>OOo FAQ(当サイト)への投稿の第三者による編集について </text:p>
          </table:table-cell>
        </table:table-row>
        <table:table-row table:style-name="ro9">
          <table:table-cell office:value-type="string">
            <text:p>faq/4/389</text:p>
          </table:table-cell>
          <table:table-cell office:value-type="string">
            <text:p>インストール</text:p>
          </table:table-cell>
          <table:table-cell office:value-type="string">
            <text:p>インストールされる内容を教えてください </text:p>
          </table:table-cell>
        </table:table-row>
        <table:table-row table:style-name="ro10">
          <table:table-cell office:value-type="string">
            <text:p>faq/4/390</text:p>
          </table:table-cell>
          <table:table-cell office:value-type="string">
            <text:p>Writer ワープロ</text:p>
          </table:table-cell>
          <table:table-cell office:value-type="string">
            <text:p>Writerのテキスト枠について </text:p>
          </table:table-cell>
        </table:table-row>
        <table:table-row table:style-name="ro9">
          <table:table-cell office:value-type="string">
            <text:p>faq/4/391</text:p>
          </table:table-cell>
          <table:table-cell office:value-type="string">
            <text:p>全体</text:p>
          </table:table-cell>
          <table:table-cell office:value-type="string">
            <text:p>パスワード付きドキュメントの回復について。 </text:p>
          </table:table-cell>
        </table:table-row>
        <table:table-row table:style-name="ro10">
          <table:table-cell office:value-type="string">
            <text:p>faq/4/392</text:p>
          </table:table-cell>
          <table:table-cell office:value-type="string">
            <text:p>Calc 表計算</text:p>
          </table:table-cell>
          <table:table-cell office:value-type="string">
            <text:p>『オートシェイプの規定値』について </text:p>
          </table:table-cell>
        </table:table-row>
        <table:table-row table:style-name="ro9">
          <table:table-cell office:value-type="string">
            <text:p>faq/4/393</text:p>
          </table:table-cell>
          <table:table-cell office:value-type="string">
            <text:p>全体</text:p>
          </table:table-cell>
          <table:table-cell office:value-type="string">
            <text:p>テンプレートのプロパティが表示されない </text:p>
          </table:table-cell>
        </table:table-row>
        <table:table-row table:style-name="ro9">
          <table:table-cell office:value-type="string">
            <text:p>faq/4/394</text:p>
          </table:table-cell>
          <table:table-cell office:value-type="string">
            <text:p>全体</text:p>
          </table:table-cell>
          <table:table-cell office:value-type="string">
            <text:p>スケーリングについて </text:p>
          </table:table-cell>
        </table:table-row>
        <table:table-row table:style-name="ro10">
          <table:table-cell office:value-type="string">
            <text:p>faq/4/395</text:p>
          </table:table-cell>
          <table:table-cell office:value-type="string">
            <text:p>Base データベース</text:p>
          </table:table-cell>
          <table:table-cell office:value-type="string">
            <text:p>クエリーの検索について </text:p>
          </table:table-cell>
        </table:table-row>
        <table:table-row table:style-name="ro10">
          <table:table-cell office:value-type="string">
            <text:p>faq/4/396</text:p>
          </table:table-cell>
          <table:table-cell office:value-type="string">
            <text:p>Writer ワープロ</text:p>
          </table:table-cell>
          <table:table-cell office:value-type="string">
            <text:p>画像の位置がずれてしまう </text:p>
          </table:table-cell>
        </table:table-row>
        <table:table-row table:style-name="ro10">
          <table:table-cell office:value-type="string">
            <text:p>faq/4/397</text:p>
          </table:table-cell>
          <table:table-cell office:value-type="string">
            <text:p>Writer ワープロ</text:p>
          </table:table-cell>
          <table:table-cell office:value-type="string">
            <text:p>表のオートフォーマットの追加で配置のスタイルが記憶されない </text:p>
          </table:table-cell>
        </table:table-row>
        <table:table-row table:style-name="ro10">
          <table:table-cell office:value-type="string">
            <text:p>faq/4/398</text:p>
          </table:table-cell>
          <table:table-cell office:value-type="string">
            <text:p>インストール</text:p>
          </table:table-cell>
          <table:table-cell office:value-type="string">
            <text:p>yumアップデート後「フィルタの選択」画面が出て、writerもcalcも開きません </text:p>
          </table:table-cell>
        </table:table-row>
        <table:table-row table:style-name="ro10">
          <table:table-cell office:value-type="string">
            <text:p>faq/4/399</text:p>
          </table:table-cell>
          <table:table-cell office:value-type="string">
            <text:p>インストール</text:p>
          </table:table-cell>
          <table:table-cell office:value-type="string">
            <text:p>日本語入力が出来ません…（macOSX10.4） </text:p>
          </table:table-cell>
        </table:table-row>
        <table:table-row table:style-name="ro10">
          <table:table-cell office:value-type="string">
            <text:p>faq/4/400</text:p>
          </table:table-cell>
          <table:table-cell office:value-type="string">
            <text:p>Writer ワープロ</text:p>
          </table:table-cell>
          <table:table-cell office:value-type="string">
            <text:p>Webレイアウト表示をデフォルトの表示にしたい </text:p>
          </table:table-cell>
        </table:table-row>
        <table:table-row table:style-name="ro10">
          <table:table-cell office:value-type="string">
            <text:p>faq/4/401</text:p>
          </table:table-cell>
          <table:table-cell office:value-type="string">
            <text:p>Base データベース</text:p>
          </table:table-cell>
          <table:table-cell office:value-type="string">
            <text:p>出納帳の残高を計算するクエリについて </text:p>
          </table:table-cell>
        </table:table-row>
        <table:table-row table:style-name="ro9">
          <table:table-cell office:value-type="string">
            <text:p>faq/4/402</text:p>
          </table:table-cell>
          <table:table-cell office:value-type="string">
            <text:p>その他</text:p>
          </table:table-cell>
          <table:table-cell office:value-type="string">
            <text:p>テンプレートの郵便番号の向きがおかしいのですが・・・ </text:p>
          </table:table-cell>
        </table:table-row>
        <table:table-row table:style-name="ro10">
          <table:table-cell office:value-type="string">
            <text:p>faq/4/403</text:p>
          </table:table-cell>
          <table:table-cell office:value-type="string">
            <text:p>Writer ワープロ</text:p>
          </table:table-cell>
          <table:table-cell office:value-type="string">
            <text:p>段組の上下分割 </text:p>
          </table:table-cell>
        </table:table-row>
        <table:table-row table:style-name="ro10">
          <table:table-cell office:value-type="string">
            <text:p>faq/4/404</text:p>
          </table:table-cell>
          <table:table-cell office:value-type="string">
            <text:p>全体</text:p>
          </table:table-cell>
          <table:table-cell office:value-type="string">
            <text:p>MSExcelファイルがWriterで開く </text:p>
          </table:table-cell>
        </table:table-row>
        <table:table-row table:style-name="ro10">
          <table:table-cell office:value-type="string">
            <text:p>faq/4/405</text:p>
          </table:table-cell>
          <table:table-cell office:value-type="string">
            <text:p>Draw 図形描画</text:p>
          </table:table-cell>
          <table:table-cell office:value-type="string">
            <text:p>透過性オブジェクトの印刷不具合 </text:p>
          </table:table-cell>
        </table:table-row>
        <table:table-row table:style-name="ro10">
          <table:table-cell office:value-type="string">
            <text:p>faq/4/406</text:p>
          </table:table-cell>
          <table:table-cell office:value-type="string">
            <text:p>Writer ワープロ</text:p>
          </table:table-cell>
          <table:table-cell office:value-type="string">
            <text:p>GNOMEでの入力不具合 </text:p>
          </table:table-cell>
        </table:table-row>
        <table:table-row table:style-name="ro10">
          <table:table-cell office:value-type="string">
            <text:p>faq/4/407</text:p>
          </table:table-cell>
          <table:table-cell office:value-type="string">
            <text:p>全体</text:p>
          </table:table-cell>
          <table:table-cell office:value-type="string">
            <text:p>Java Runtime環境の設定 </text:p>
          </table:table-cell>
        </table:table-row>
        <table:table-row table:style-name="ro9">
          <table:table-cell office:value-type="string">
            <text:p>faq/4/408</text:p>
          </table:table-cell>
          <table:table-cell office:value-type="string">
            <text:p>全体</text:p>
          </table:table-cell>
          <table:table-cell office:value-type="string">
            <text:p>ユーザーサポートをうまくやるには、どうすればいいですか </text:p>
          </table:table-cell>
        </table:table-row>
        <table:table-row table:style-name="ro10">
          <table:table-cell office:value-type="string">
            <text:p>faq/4/409</text:p>
          </table:table-cell>
          <table:table-cell office:value-type="string">
            <text:p>全体</text:p>
          </table:table-cell>
          <table:table-cell office:value-type="string">
            <text:p>UIフォントの文字化け </text:p>
          </table:table-cell>
        </table:table-row>
        <table:table-row table:style-name="ro10">
          <table:table-cell office:value-type="string">
            <text:p>faq/4/410</text:p>
          </table:table-cell>
          <table:table-cell office:value-type="string">
            <text:p>その他</text:p>
          </table:table-cell>
          <table:table-cell office:value-type="string">
            <text:p>OOo Q&amp;amp;Aの検索システムについて </text:p>
          </table:table-cell>
        </table:table-row>
        <table:table-row table:style-name="ro9">
          <table:table-cell office:value-type="string">
            <text:p>faq/4/411</text:p>
          </table:table-cell>
          <table:table-cell office:value-type="string">
            <text:p>全体</text:p>
          </table:table-cell>
          <table:table-cell office:value-type="string">
            <text:p>メイリオ、モトヤシータ゛など存在しない環境での問題 </text:p>
          </table:table-cell>
        </table:table-row>
        <table:table-row table:style-name="ro10">
          <table:table-cell office:value-type="string">
            <text:p>faq/4/412</text:p>
          </table:table-cell>
          <table:table-cell office:value-type="string">
            <text:p>Writer ワープロ</text:p>
          </table:table-cell>
          <table:table-cell office:value-type="string">
            <text:p>検索と置換パネルでの正規表現で、改行文字の扱い </text:p>
          </table:table-cell>
        </table:table-row>
        <table:table-row table:style-name="ro9">
          <table:table-cell office:value-type="string">
            <text:p>faq/4/413</text:p>
          </table:table-cell>
          <table:table-cell office:value-type="string">
            <text:p>全体</text:p>
          </table:table-cell>
          <table:table-cell office:value-type="string">
            <text:p>エクステンションはどうやって作成するのですか </text:p>
          </table:table-cell>
        </table:table-row>
        <table:table-row table:style-name="ro9">
          <table:table-cell office:value-type="string">
            <text:p>faq/4/414</text:p>
          </table:table-cell>
          <table:table-cell office:value-type="string">
            <text:p>インストール</text:p>
          </table:table-cell>
          <table:table-cell office:value-type="string">
            <text:p>日本語なんだけど読めない </text:p>
          </table:table-cell>
        </table:table-row>
        <table:table-row table:style-name="ro10">
          <table:table-cell office:value-type="string">
            <text:p>faq/4/415</text:p>
          </table:table-cell>
          <table:table-cell office:value-type="string">
            <text:p>Calc 表計算</text:p>
          </table:table-cell>
          <table:table-cell office:value-type="string">
            <text:p>書式設定（ユーザー設定）で、百万単位の表示方法は？ </text:p>
          </table:table-cell>
        </table:table-row>
        <table:table-row table:style-name="ro10">
          <table:table-cell office:value-type="string">
            <text:p>faq/4/416</text:p>
          </table:table-cell>
          <table:table-cell office:value-type="string">
            <text:p>Impress プレゼンテーション</text:p>
          </table:table-cell>
          <table:table-cell office:value-type="string">
            <text:p>両面印刷を行う際、奇数ページを複数部数で印刷指示を行うと、全て繋がって印刷されてしまいます </text:p>
          </table:table-cell>
        </table:table-row>
        <table:table-row table:style-name="ro10">
          <table:table-cell office:value-type="string">
            <text:p>faq/4/417</text:p>
          </table:table-cell>
          <table:table-cell office:value-type="string">
            <text:p>Writer ワープロ</text:p>
          </table:table-cell>
          <table:table-cell office:value-type="string">
            <text:p>読み取り専用で開いた文書で脚注にジャンプしません </text:p>
          </table:table-cell>
        </table:table-row>
        <table:table-row table:style-name="ro10">
          <table:table-cell office:value-type="string">
            <text:p>faq/4/418</text:p>
          </table:table-cell>
          <table:table-cell office:value-type="string">
            <text:p>インストール</text:p>
          </table:table-cell>
          <table:table-cell office:value-type="string">
            <text:p>HTMLエディタがインストールされません </text:p>
          </table:table-cell>
        </table:table-row>
        <table:table-row table:style-name="ro10">
          <table:table-cell office:value-type="string">
            <text:p>faq/4/419</text:p>
          </table:table-cell>
          <table:table-cell office:value-type="string">
            <text:p>Base データベース</text:p>
          </table:table-cell>
          <table:table-cell office:value-type="string">
            <text:p>AccessのようにメニューフォームをBase起動時に表示したい </text:p>
          </table:table-cell>
        </table:table-row>
        <table:table-row table:style-name="ro9">
          <table:table-cell office:value-type="string">
            <text:p>faq/4/420</text:p>
          </table:table-cell>
          <table:table-cell office:value-type="string">
            <text:p>全体</text:p>
          </table:table-cell>
          <table:table-cell office:value-type="string">
            <text:p>メッセージ表示 </text:p>
          </table:table-cell>
        </table:table-row>
        <table:table-row table:style-name="ro10">
          <table:table-cell office:value-type="string">
            <text:p>faq/4/421</text:p>
          </table:table-cell>
          <table:table-cell office:value-type="string">
            <text:p>Calc 表計算</text:p>
          </table:table-cell>
          <table:table-cell office:value-type="string">
            <text:p>【OFFSET関数】行を追加しても範囲を自動的に取得 </text:p>
          </table:table-cell>
        </table:table-row>
        <table:table-row table:style-name="ro10">
          <table:table-cell office:value-type="string">
            <text:p>faq/4/422</text:p>
          </table:table-cell>
          <table:table-cell office:value-type="string">
            <text:p>Writer ワープロ</text:p>
          </table:table-cell>
          <table:table-cell office:value-type="string">
            <text:p>両端揃えと改行の関係 </text:p>
          </table:table-cell>
        </table:table-row>
        <table:table-row table:style-name="ro10">
          <table:table-cell office:value-type="string">
            <text:p>faq/4/423</text:p>
          </table:table-cell>
          <table:table-cell office:value-type="string">
            <text:p>Calc 表計算</text:p>
          </table:table-cell>
          <table:table-cell office:value-type="string">
            <text:p>Calcでの複写・貼り付け時のクラッシュ </text:p>
          </table:table-cell>
        </table:table-row>
        <table:table-row table:style-name="ro10">
          <table:table-cell office:value-type="string">
            <text:p>faq/4/424</text:p>
          </table:table-cell>
          <table:table-cell office:value-type="string">
            <text:p>Impress プレゼンテーション</text:p>
          </table:table-cell>
          <table:table-cell office:value-type="string">
            <text:p>アウトライン画面で全角14文字で折り返してしまう </text:p>
          </table:table-cell>
        </table:table-row>
        <table:table-row table:style-name="ro10">
          <table:table-cell office:value-type="string">
            <text:p>faq/4/425</text:p>
          </table:table-cell>
          <table:table-cell office:value-type="string">
            <text:p>Writer ワープロ</text:p>
          </table:table-cell>
          <table:table-cell office:value-type="string">
            <text:p>「次のページ」をキーボードで操作したい </text:p>
          </table:table-cell>
        </table:table-row>
        <table:table-row table:style-name="ro10">
          <table:table-cell office:value-type="string">
            <text:p>faq/4/426</text:p>
          </table:table-cell>
          <table:table-cell office:value-type="string">
            <text:p>Calc 表計算</text:p>
          </table:table-cell>
          <table:table-cell office:value-type="string">
            <text:p>一定以上の数値を色指定をしたい </text:p>
          </table:table-cell>
        </table:table-row>
        <table:table-row table:style-name="ro10">
          <table:table-cell office:value-type="string">
            <text:p>faq/4/427</text:p>
          </table:table-cell>
          <table:table-cell office:value-type="string">
            <text:p>Writer ワープロ</text:p>
          </table:table-cell>
          <table:table-cell office:value-type="string">
            <text:p>背景（ページ全体）の色の付け方を教えてください </text:p>
          </table:table-cell>
        </table:table-row>
        <table:table-row table:style-name="ro10">
          <table:table-cell office:value-type="string">
            <text:p>faq/4/428</text:p>
          </table:table-cell>
          <table:table-cell office:value-type="string">
            <text:p>Calc 表計算</text:p>
          </table:table-cell>
          <table:table-cell office:value-type="string">
            <text:p>ワードコンプリーションがOFFに出来ません </text:p>
          </table:table-cell>
        </table:table-row>
        <table:table-row table:style-name="ro10">
          <table:table-cell office:value-type="string">
            <text:p>faq/4/429</text:p>
          </table:table-cell>
          <table:table-cell office:value-type="string">
            <text:p>Calc 表計算</text:p>
          </table:table-cell>
          <table:table-cell office:value-type="string">
            <text:p>特定条件文字列にてフリーズ </text:p>
          </table:table-cell>
        </table:table-row>
        <table:table-row table:style-name="ro10">
          <table:table-cell office:value-type="string">
            <text:p>faq/4/430</text:p>
          </table:table-cell>
          <table:table-cell office:value-type="string">
            <text:p>Writer ワープロ</text:p>
          </table:table-cell>
          <table:table-cell office:value-type="string">
            <text:p>自動番号付けをオフにしたい </text:p>
          </table:table-cell>
        </table:table-row>
        <table:table-row table:style-name="ro10">
          <table:table-cell office:value-type="string">
            <text:p>faq/4/431</text:p>
          </table:table-cell>
          <table:table-cell office:value-type="string">
            <text:p>Writer ワープロ</text:p>
          </table:table-cell>
          <table:table-cell office:value-type="string">
            <text:p>wordの文書読み込み編集 </text:p>
          </table:table-cell>
        </table:table-row>
        <table:table-row table:style-name="ro9">
          <table:table-cell office:value-type="string">
            <text:p>faq/4/432</text:p>
          </table:table-cell>
          <table:table-cell office:value-type="string">
            <text:p>全体</text:p>
          </table:table-cell>
          <table:table-cell office:value-type="string">
            <text:p>マウスジェスチャー機能 </text:p>
          </table:table-cell>
        </table:table-row>
        <table:table-row table:style-name="ro10">
          <table:table-cell office:value-type="string">
            <text:p>faq/4/433</text:p>
          </table:table-cell>
          <table:table-cell office:value-type="string">
            <text:p>インストール</text:p>
          </table:table-cell>
          <table:table-cell office:value-type="string">
            <text:p>x86_64へのインストール </text:p>
          </table:table-cell>
        </table:table-row>
        <table:table-row table:style-name="ro10">
          <table:table-cell office:value-type="string">
            <text:p>faq/4/434</text:p>
          </table:table-cell>
          <table:table-cell office:value-type="string">
            <text:p>Calc 表計算</text:p>
          </table:table-cell>
          <table:table-cell office:value-type="string">
            <text:p>calcのグラフになるデータ量 </text:p>
          </table:table-cell>
        </table:table-row>
        <table:table-row table:style-name="ro10">
          <table:table-cell office:value-type="string">
            <text:p>faq/4/435</text:p>
          </table:table-cell>
          <table:table-cell office:value-type="string">
            <text:p>Calc 表計算</text:p>
          </table:table-cell>
          <table:table-cell office:value-type="string">
            <text:p>印刷時のずれについて </text:p>
          </table:table-cell>
        </table:table-row>
        <table:table-row table:style-name="ro10">
          <table:table-cell office:value-type="string">
            <text:p>faq/4/436</text:p>
          </table:table-cell>
          <table:table-cell office:value-type="string">
            <text:p>Calc 表計算</text:p>
          </table:table-cell>
          <table:table-cell office:value-type="string">
            <text:p>組織図を作りたい </text:p>
          </table:table-cell>
        </table:table-row>
        <table:table-row table:style-name="ro10">
          <table:table-cell office:value-type="string">
            <text:p>faq/4/437</text:p>
          </table:table-cell>
          <table:table-cell office:value-type="string">
            <text:p>Base データベース</text:p>
          </table:table-cell>
          <table:table-cell office:value-type="string">
            <text:p>ExcelからBase（HSQLDB）に接続はできる？ </text:p>
          </table:table-cell>
        </table:table-row>
        <table:table-row table:style-name="ro10">
          <table:table-cell office:value-type="string">
            <text:p>faq/4/438</text:p>
          </table:table-cell>
          <table:table-cell office:value-type="string">
            <text:p>その他</text:p>
          </table:table-cell>
          <table:table-cell office:value-type="string">
            <text:p>募集 - sample file for TCM test </text:p>
          </table:table-cell>
        </table:table-row>
        <table:table-row table:style-name="ro10">
          <table:table-cell office:value-type="string">
            <text:p>faq/4/439</text:p>
          </table:table-cell>
          <table:table-cell office:value-type="string">
            <text:p>Writer ワープロ</text:p>
          </table:table-cell>
          <table:table-cell office:value-type="string">
            <text:p>数直線の作成及び挿入 </text:p>
          </table:table-cell>
        </table:table-row>
        <table:table-row table:style-name="ro10">
          <table:table-cell office:value-type="string">
            <text:p>faq/4/440</text:p>
          </table:table-cell>
          <table:table-cell office:value-type="string">
            <text:p>Writer ワープロ</text:p>
          </table:table-cell>
          <table:table-cell office:value-type="string">
            <text:p>カーニングをOFFにしても反映されない </text:p>
          </table:table-cell>
        </table:table-row>
        <table:table-row table:style-name="ro10">
          <table:table-cell office:value-type="string">
            <text:p>faq/4/441</text:p>
          </table:table-cell>
          <table:table-cell office:value-type="string">
            <text:p>Calc 表計算</text:p>
          </table:table-cell>
          <table:table-cell office:value-type="string">
            <text:p>Excel でのF4キー(繰返し実行)はどうしたら実現しますか？ </text:p>
          </table:table-cell>
        </table:table-row>
        <table:table-row table:style-name="ro10">
          <table:table-cell office:value-type="string">
            <text:p>faq/4/442</text:p>
          </table:table-cell>
          <table:table-cell office:value-type="string">
            <text:p>インストール</text:p>
          </table:table-cell>
          <table:table-cell office:value-type="string">
            <text:p>Vistaへのインストールが途中で止まってしまう </text:p>
          </table:table-cell>
        </table:table-row>
        <table:table-row table:style-name="ro10">
          <table:table-cell office:value-type="string">
            <text:p>faq/4/443</text:p>
          </table:table-cell>
          <table:table-cell office:value-type="string">
            <text:p>インストール</text:p>
          </table:table-cell>
          <table:table-cell office:value-type="string">
            <text:p>インストール時apple X11をインストールするように </text:p>
          </table:table-cell>
        </table:table-row>
        <table:table-row table:style-name="ro10">
          <table:table-cell office:value-type="string">
            <text:p>faq/4/444</text:p>
          </table:table-cell>
          <table:table-cell office:value-type="string">
            <text:p>Calc 表計算</text:p>
          </table:table-cell>
          <table:table-cell office:value-type="string">
            <text:p>カレンダーの土日に色をつける方法 </text:p>
          </table:table-cell>
        </table:table-row>
        <table:table-row table:style-name="ro10">
          <table:table-cell office:value-type="string">
            <text:p>faq/4/445</text:p>
          </table:table-cell>
          <table:table-cell office:value-type="string">
            <text:p>Calc 表計算</text:p>
          </table:table-cell>
          <table:table-cell office:value-type="string">
            <text:p>歪度、尖度の定義式。 </text:p>
          </table:table-cell>
        </table:table-row>
        <table:table-row table:style-name="ro10">
          <table:table-cell office:value-type="string">
            <text:p>faq/4/446</text:p>
          </table:table-cell>
          <table:table-cell office:value-type="string">
            <text:p>インストール</text:p>
          </table:table-cell>
          <table:table-cell office:value-type="string">
            <text:p>Y軸の反転 </text:p>
          </table:table-cell>
        </table:table-row>
        <table:table-row table:style-name="ro10">
          <table:table-cell office:value-type="string">
            <text:p>faq/4/447</text:p>
          </table:table-cell>
          <table:table-cell office:value-type="string">
            <text:p>Base データベース</text:p>
          </table:table-cell>
          <table:table-cell office:value-type="string">
            <text:p>baseのテーブルのセルの値とコントロールの参照 </text:p>
          </table:table-cell>
        </table:table-row>
        <table:table-row table:style-name="ro10">
          <table:table-cell office:value-type="string">
            <text:p>faq/4/448</text:p>
          </table:table-cell>
          <table:table-cell office:value-type="string">
            <text:p>Math 数式エディタ</text:p>
          </table:table-cell>
          <table:table-cell office:value-type="string">
            <text:p>writerの数式で、日本語と半角英数字混在すると印刷不具合 </text:p>
          </table:table-cell>
        </table:table-row>
        <table:table-row table:style-name="ro10">
          <table:table-cell office:value-type="string">
            <text:p>faq/4/449</text:p>
          </table:table-cell>
          <table:table-cell office:value-type="string">
            <text:p>Impress プレゼンテーション</text:p>
          </table:table-cell>
          <table:table-cell office:value-type="string">
            <text:p>下部のツールバーの開き方 </text:p>
          </table:table-cell>
        </table:table-row>
        <table:table-row table:style-name="ro10">
          <table:table-cell office:value-type="string">
            <text:p>faq/4/450</text:p>
          </table:table-cell>
          <table:table-cell office:value-type="string">
            <text:p>Writer ワープロ</text:p>
          </table:table-cell>
          <table:table-cell office:value-type="string">
            <text:p>字間を狭くしたいのですが </text:p>
          </table:table-cell>
        </table:table-row>
        <table:table-row table:style-name="ro10">
          <table:table-cell office:value-type="string">
            <text:p>faq/4/451</text:p>
          </table:table-cell>
          <table:table-cell office:value-type="string">
            <text:p>Calc 表計算</text:p>
          </table:table-cell>
          <table:table-cell office:value-type="string">
            <text:p>オートコレクトを常に無効にするには？ </text:p>
          </table:table-cell>
        </table:table-row>
        <table:table-row table:style-name="ro10">
          <table:table-cell office:value-type="string">
            <text:p>faq/4/452</text:p>
          </table:table-cell>
          <table:table-cell office:value-type="string">
            <text:p>Writer ワープロ</text:p>
          </table:table-cell>
          <table:table-cell office:value-type="string">
            <text:p>保存しようとするとリッチテキストになってしまう。 </text:p>
          </table:table-cell>
        </table:table-row>
        <table:table-row table:style-name="ro10">
          <table:table-cell office:value-type="string">
            <text:p>faq/4/453</text:p>
          </table:table-cell>
          <table:table-cell office:value-type="string">
            <text:p>Draw 図形描画</text:p>
          </table:table-cell>
          <table:table-cell office:value-type="string">
            <text:p>WriterとDrawでの図形描画に違いがある。 </text:p>
          </table:table-cell>
        </table:table-row>
        <table:table-row table:style-name="ro10">
          <table:table-cell office:value-type="string">
            <text:p>faq/4/454</text:p>
          </table:table-cell>
          <table:table-cell office:value-type="string">
            <text:p>Impress プレゼンテーション</text:p>
          </table:table-cell>
          <table:table-cell office:value-type="string">
            <text:p>表計算でない「表」を挿入したい </text:p>
          </table:table-cell>
        </table:table-row>
        <table:table-row table:style-name="ro10">
          <table:table-cell office:value-type="string">
            <text:p>faq/4/455</text:p>
          </table:table-cell>
          <table:table-cell office:value-type="string">
            <text:p>Calc 表計算</text:p>
          </table:table-cell>
          <table:table-cell office:value-type="string">
            <text:p>Calcで作成した文書に貼り付けた図を選択できなくなってしまいました </text:p>
          </table:table-cell>
        </table:table-row>
        <table:table-row table:style-name="ro10">
          <table:table-cell office:value-type="string">
            <text:p>faq/4/456</text:p>
          </table:table-cell>
          <table:table-cell office:value-type="string">
            <text:p>Calc 表計算</text:p>
          </table:table-cell>
          <table:table-cell office:value-type="string">
            <text:p>ウィンドウ固定設定を反映しない。 </text:p>
          </table:table-cell>
        </table:table-row>
        <table:table-row table:style-name="ro9">
          <table:table-cell office:value-type="string">
            <text:p>faq/4/457</text:p>
          </table:table-cell>
          <table:table-cell office:value-type="string">
            <text:p>その他</text:p>
          </table:table-cell>
          <table:table-cell office:value-type="string">
            <text:p>ファイルの開き方 </text:p>
          </table:table-cell>
        </table:table-row>
        <table:table-row table:style-name="ro10">
          <table:table-cell office:value-type="string">
            <text:p>faq/4/458</text:p>
          </table:table-cell>
          <table:table-cell office:value-type="string">
            <text:p>Impress プレゼンテーション</text:p>
          </table:table-cell>
          <table:table-cell office:value-type="string">
            <text:p>標準表示の背景色 </text:p>
          </table:table-cell>
        </table:table-row>
        <table:table-row table:style-name="ro10">
          <table:table-cell office:value-type="string">
            <text:p>faq/4/459</text:p>
          </table:table-cell>
          <table:table-cell office:value-type="string">
            <text:p>Calc 表計算</text:p>
          </table:table-cell>
          <table:table-cell office:value-type="string">
            <text:p>印刷範囲について </text:p>
          </table:table-cell>
        </table:table-row>
        <table:table-row table:style-name="ro10">
          <table:table-cell office:value-type="string">
            <text:p>faq/4/460</text:p>
          </table:table-cell>
          <table:table-cell office:value-type="string">
            <text:p>Base データベース</text:p>
          </table:table-cell>
          <table:table-cell office:value-type="string">
            <text:p>外部DB接続と新規のテーブル作成 </text:p>
          </table:table-cell>
        </table:table-row>
        <table:table-row table:style-name="ro10">
          <table:table-cell office:value-type="string">
            <text:p>faq/4/461</text:p>
          </table:table-cell>
          <table:table-cell office:value-type="string">
            <text:p>その他</text:p>
          </table:table-cell>
          <table:table-cell office:value-type="string">
            <text:p>マクロでPDFエクスポートのダイアログを表示するには </text:p>
          </table:table-cell>
        </table:table-row>
        <table:table-row table:style-name="ro10">
          <table:table-cell office:value-type="string">
            <text:p>faq/4/462</text:p>
          </table:table-cell>
          <table:table-cell office:value-type="string">
            <text:p>その他</text:p>
          </table:table-cell>
          <table:table-cell office:value-type="string">
            <text:p>Oracle9iASでNoClassDefFoundError </text:p>
          </table:table-cell>
        </table:table-row>
        <table:table-row table:style-name="ro10">
          <table:table-cell office:value-type="string">
            <text:p>faq/4/463</text:p>
          </table:table-cell>
          <table:table-cell office:value-type="string">
            <text:p>Writer ワープロ</text:p>
          </table:table-cell>
          <table:table-cell office:value-type="string">
            <text:p>スタイルの使用とテキストボックス </text:p>
          </table:table-cell>
        </table:table-row>
        <table:table-row table:style-name="ro10">
          <table:table-cell office:value-type="string">
            <text:p>faq/4/464</text:p>
          </table:table-cell>
          <table:table-cell office:value-type="string">
            <text:p>Linux版</text:p>
          </table:table-cell>
          <table:table-cell office:value-type="string">
            <text:p>NFS サーバ上のファイルが読み込み専用になる </text:p>
          </table:table-cell>
        </table:table-row>
        <table:table-row table:style-name="ro10">
          <table:table-cell office:value-type="string">
            <text:p>faq/4/465</text:p>
          </table:table-cell>
          <table:table-cell office:value-type="string">
            <text:p>Writer ワープロ</text:p>
          </table:table-cell>
          <table:table-cell office:value-type="string">
            <text:p>ツールバーが表示されるとカーソルが消えてしまう </text:p>
          </table:table-cell>
        </table:table-row>
        <table:table-row table:style-name="ro10">
          <table:table-cell office:value-type="string">
            <text:p>faq/4/466</text:p>
          </table:table-cell>
          <table:table-cell office:value-type="string">
            <text:p>その他</text:p>
          </table:table-cell>
          <table:table-cell office:value-type="string">
            <text:p>Basicでのドキュメントウィンドウ内容の置き換え </text:p>
          </table:table-cell>
        </table:table-row>
        <table:table-row table:style-name="ro10">
          <table:table-cell office:value-type="string">
            <text:p>faq/4/467</text:p>
          </table:table-cell>
          <table:table-cell office:value-type="string">
            <text:p>Writer ワープロ</text:p>
          </table:table-cell>
          <table:table-cell office:value-type="string">
            <text:p>自動的にツールバーが起動しないようにしたい </text:p>
          </table:table-cell>
        </table:table-row>
        <table:table-row table:style-name="ro10">
          <table:table-cell office:value-type="string">
            <text:p>faq/4/468</text:p>
          </table:table-cell>
          <table:table-cell office:value-type="string">
            <text:p>Draw 図形描画</text:p>
          </table:table-cell>
          <table:table-cell office:value-type="string">
            <text:p>曲線の続きを描きたい </text:p>
          </table:table-cell>
        </table:table-row>
        <table:table-row table:style-name="ro10">
          <table:table-cell office:value-type="string">
            <text:p>faq/4/469</text:p>
          </table:table-cell>
          <table:table-cell office:value-type="string">
            <text:p>Base データベース</text:p>
          </table:table-cell>
          <table:table-cell office:value-type="string">
            <text:p>アクセスに接続したときのテーブルのフィールドの種類について </text:p>
          </table:table-cell>
        </table:table-row>
        <table:table-row table:style-name="ro10">
          <table:table-cell office:value-type="string">
            <text:p>faq/4/470</text:p>
          </table:table-cell>
          <table:table-cell office:value-type="string">
            <text:p>Draw 図形描画</text:p>
          </table:table-cell>
          <table:table-cell office:value-type="string">
            <text:p>図形を回転したときにグラデーションも一緒に回転して欲しい </text:p>
          </table:table-cell>
        </table:table-row>
        <table:table-row table:style-name="ro10">
          <table:table-cell office:value-type="string">
            <text:p>faq/4/471</text:p>
          </table:table-cell>
          <table:table-cell office:value-type="string">
            <text:p>インストール</text:p>
          </table:table-cell>
          <table:table-cell office:value-type="string">
            <text:p>OpenOffice2.1のアンインストール </text:p>
          </table:table-cell>
        </table:table-row>
        <table:table-row table:style-name="ro10">
          <table:table-cell office:value-type="string">
            <text:p>faq/4/472</text:p>
          </table:table-cell>
          <table:table-cell office:value-type="string">
            <text:p>Linux版</text:p>
          </table:table-cell>
          <table:table-cell office:value-type="string">
            <text:p>OpenOfficeでExcelファイルをPDFファイル変換に失敗する </text:p>
          </table:table-cell>
        </table:table-row>
        <table:table-row table:style-name="ro10">
          <table:table-cell office:value-type="string">
            <text:p>faq/4/473</text:p>
          </table:table-cell>
          <table:table-cell office:value-type="string">
            <text:p>Calc 表計算</text:p>
          </table:table-cell>
          <table:table-cell office:value-type="string">
            <text:p>グラフの項目を複数表示する方法について </text:p>
          </table:table-cell>
        </table:table-row>
        <table:table-row table:style-name="ro10">
          <table:table-cell office:value-type="string">
            <text:p>faq/4/474</text:p>
          </table:table-cell>
          <table:table-cell office:value-type="string">
            <text:p>Impress プレゼンテーション</text:p>
          </table:table-cell>
          <table:table-cell office:value-type="string">
            <text:p>odpファイルからpptファイルに変換するとフォントの体裁が崩れる </text:p>
          </table:table-cell>
        </table:table-row>
        <table:table-row table:style-name="ro10">
          <table:table-cell office:value-type="string">
            <text:p>faq/4/475</text:p>
          </table:table-cell>
          <table:table-cell office:value-type="string">
            <text:p>Calc 表計算</text:p>
          </table:table-cell>
          <table:table-cell office:value-type="string">
            <text:p>行丸ごとソートしたい </text:p>
          </table:table-cell>
        </table:table-row>
        <table:table-row table:style-name="ro10">
          <table:table-cell office:value-type="string">
            <text:p>faq/4/476</text:p>
          </table:table-cell>
          <table:table-cell office:value-type="string">
            <text:p>Impress プレゼンテーション</text:p>
          </table:table-cell>
          <table:table-cell office:value-type="string">
            <text:p>マウスクリックで画面切り替えができません </text:p>
          </table:table-cell>
        </table:table-row>
        <table:table-row table:style-name="ro10">
          <table:table-cell office:value-type="string">
            <text:p>faq/4/477</text:p>
          </table:table-cell>
          <table:table-cell office:value-type="string">
            <text:p>Writer ワープロ</text:p>
          </table:table-cell>
          <table:table-cell office:value-type="string">
            <text:p>差し込み印刷で改ページしない方法 </text:p>
          </table:table-cell>
        </table:table-row>
        <table:table-row table:style-name="ro10">
          <table:table-cell office:value-type="string">
            <text:p>faq/4/478</text:p>
          </table:table-cell>
          <table:table-cell office:value-type="string">
            <text:p>Calc 表計算</text:p>
          </table:table-cell>
          <table:table-cell office:value-type="string">
            <text:p>ツールAZ↑、ZA↓は最左列しか並べ替えられない？ </text:p>
          </table:table-cell>
        </table:table-row>
        <table:table-row table:style-name="ro10">
          <table:table-cell office:value-type="string">
            <text:p>faq/4/479</text:p>
          </table:table-cell>
          <table:table-cell office:value-type="string">
            <text:p>Calc 表計算</text:p>
          </table:table-cell>
          <table:table-cell office:value-type="string">
            <text:p>第２Ｙ軸を設定すると棒グラフが重なる </text:p>
          </table:table-cell>
        </table:table-row>
        <table:table-row table:style-name="ro10">
          <table:table-cell office:value-type="string">
            <text:p>faq/4/480</text:p>
          </table:table-cell>
          <table:table-cell office:value-type="string">
            <text:p>全体</text:p>
          </table:table-cell>
          <table:table-cell office:value-type="string">
            <text:p>MS Officeでは複数のフォント名を指定できますか？ </text:p>
          </table:table-cell>
        </table:table-row>
        <table:table-row table:style-name="ro10">
          <table:table-cell office:value-type="string">
            <text:p>faq/4/481</text:p>
          </table:table-cell>
          <table:table-cell office:value-type="string">
            <text:p>Writer ワープロ</text:p>
          </table:table-cell>
          <table:table-cell office:value-type="string">
            <text:p>ラベル印刷に画像は可能？ </text:p>
          </table:table-cell>
        </table:table-row>
        <table:table-row table:style-name="ro10">
          <table:table-cell office:value-type="string">
            <text:p>faq/4/482</text:p>
          </table:table-cell>
          <table:table-cell office:value-type="string">
            <text:p>Writer ワープロ</text:p>
          </table:table-cell>
          <table:table-cell office:value-type="string">
            <text:p>ショートカットキー「標準の書式設定」が使用できない </text:p>
          </table:table-cell>
        </table:table-row>
        <table:table-row table:style-name="ro10">
          <table:table-cell office:value-type="string">
            <text:p>faq/4/483</text:p>
          </table:table-cell>
          <table:table-cell office:value-type="string">
            <text:p>Writer ワープロ</text:p>
          </table:table-cell>
          <table:table-cell office:value-type="string">
            <text:p>ファイルが開けません </text:p>
          </table:table-cell>
        </table:table-row>
        <table:table-row table:style-name="ro10">
          <table:table-cell office:value-type="string">
            <text:p>faq/4/484</text:p>
          </table:table-cell>
          <table:table-cell office:value-type="string">
            <text:p>Calc 表計算</text:p>
          </table:table-cell>
          <table:table-cell office:value-type="string">
            <text:p>特定の３文字でハングアップ </text:p>
          </table:table-cell>
        </table:table-row>
        <table:table-row table:style-name="ro10">
          <table:table-cell office:value-type="string">
            <text:p>faq/4/485</text:p>
          </table:table-cell>
          <table:table-cell office:value-type="string">
            <text:p>Calc 表計算</text:p>
          </table:table-cell>
          <table:table-cell office:value-type="string">
            <text:p>Calc の表をHTMLに変換 </text:p>
          </table:table-cell>
        </table:table-row>
        <table:table-row table:style-name="ro10">
          <table:table-cell office:value-type="string">
            <text:p>faq/4/486</text:p>
          </table:table-cell>
          <table:table-cell office:value-type="string">
            <text:p>Writer ワープロ</text:p>
          </table:table-cell>
          <table:table-cell office:value-type="string">
            <text:p>writerテキストをPDFに変換すると見出しの日英混在文字で字間が空く </text:p>
          </table:table-cell>
        </table:table-row>
        <table:table-row table:style-name="ro9">
          <table:table-cell office:value-type="string">
            <text:p>faq/4/487</text:p>
          </table:table-cell>
          <table:table-cell office:value-type="string">
            <text:p>全体</text:p>
          </table:table-cell>
          <table:table-cell office:value-type="string">
            <text:p>塗りの登録について </text:p>
          </table:table-cell>
        </table:table-row>
        <table:table-row table:style-name="ro10">
          <table:table-cell office:value-type="string">
            <text:p>faq/4/488</text:p>
          </table:table-cell>
          <table:table-cell office:value-type="string">
            <text:p>Impress プレゼンテーション</text:p>
          </table:table-cell>
          <table:table-cell office:value-type="string">
            <text:p>動画が再生されません。 </text:p>
          </table:table-cell>
        </table:table-row>
        <table:table-row table:style-name="ro10">
          <table:table-cell office:value-type="string">
            <text:p>faq/4/489</text:p>
          </table:table-cell>
          <table:table-cell office:value-type="string">
            <text:p>Writer ワープロ</text:p>
          </table:table-cell>
          <table:table-cell office:value-type="string">
            <text:p>不要な空白のページを削除できない。（ページ自体を削除するとページ番号がずれ込む） </text:p>
          </table:table-cell>
        </table:table-row>
        <table:table-row table:style-name="ro10">
          <table:table-cell office:value-type="string">
            <text:p>faq/4/490</text:p>
          </table:table-cell>
          <table:table-cell office:value-type="string">
            <text:p>Writer ワープロ</text:p>
          </table:table-cell>
          <table:table-cell office:value-type="string">
            <text:p>ナビゲータのハイパーリンクが増殖する </text:p>
          </table:table-cell>
        </table:table-row>
        <table:table-row table:style-name="ro10">
          <table:table-cell office:value-type="string">
            <text:p>faq/4/491</text:p>
          </table:table-cell>
          <table:table-cell office:value-type="string">
            <text:p>全体</text:p>
          </table:table-cell>
          <table:table-cell office:value-type="string">
            <text:p>ズームの設定に80%と125%を追加して欲しい </text:p>
          </table:table-cell>
        </table:table-row>
        <table:table-row table:style-name="ro10">
          <table:table-cell office:value-type="string">
            <text:p>faq/4/492</text:p>
          </table:table-cell>
          <table:table-cell office:value-type="string">
            <text:p>Calc 表計算</text:p>
          </table:table-cell>
          <table:table-cell office:value-type="string">
            <text:p>ＤＤＥでの文字化けについて（楽天証券スプレッドシート） </text:p>
          </table:table-cell>
        </table:table-row>
        <table:table-row table:style-name="ro10">
          <table:table-cell office:value-type="string">
            <text:p>faq/4/493</text:p>
          </table:table-cell>
          <table:table-cell office:value-type="string">
            <text:p>Calc 表計算</text:p>
          </table:table-cell>
          <table:table-cell office:value-type="string">
            <text:p>図のリンク貼り付け </text:p>
          </table:table-cell>
        </table:table-row>
        <table:table-row table:style-name="ro10">
          <table:table-cell office:value-type="string">
            <text:p>faq/4/494</text:p>
          </table:table-cell>
          <table:table-cell office:value-type="string">
            <text:p>Calc 表計算</text:p>
          </table:table-cell>
          <table:table-cell office:value-type="string">
            <text:p>回帰分析ツールの実装 </text:p>
          </table:table-cell>
        </table:table-row>
        <table:table-row table:style-name="ro9">
          <table:table-cell office:value-type="string">
            <text:p>faq/4/495</text:p>
          </table:table-cell>
          <table:table-cell office:value-type="string">
            <text:p>全体</text:p>
          </table:table-cell>
          <table:table-cell office:value-type="string">
            <text:p>デフォルトの保存先フォルダをデスクトップにしたい </text:p>
          </table:table-cell>
        </table:table-row>
        <table:table-row table:style-name="ro10">
          <table:table-cell office:value-type="string">
            <text:p>faq/4/496</text:p>
          </table:table-cell>
          <table:table-cell office:value-type="string">
            <text:p>その他</text:p>
          </table:table-cell>
          <table:table-cell office:value-type="string">
            <text:p>外字のPDF変換 </text:p>
          </table:table-cell>
        </table:table-row>
        <table:table-row table:style-name="ro10">
          <table:table-cell office:value-type="string">
            <text:p>faq/4/497</text:p>
          </table:table-cell>
          <table:table-cell office:value-type="string">
            <text:p>Writer ワープロ</text:p>
          </table:table-cell>
          <table:table-cell office:value-type="string">
            <text:p>Wordの「段落書式の解除 Ctrl+Q」コマンドは？ </text:p>
          </table:table-cell>
        </table:table-row>
        <table:table-row table:style-name="ro10">
          <table:table-cell office:value-type="string">
            <text:p>faq/4/498</text:p>
          </table:table-cell>
          <table:table-cell office:value-type="string">
            <text:p>Calc 表計算</text:p>
          </table:table-cell>
          <table:table-cell office:value-type="string">
            <text:p>人口ピラミッドのグラフを作成するには？ </text:p>
          </table:table-cell>
        </table:table-row>
        <table:table-row table:style-name="ro10">
          <table:table-cell office:value-type="string">
            <text:p>faq/4/499</text:p>
          </table:table-cell>
          <table:table-cell office:value-type="string">
            <text:p>Draw 図形描画</text:p>
          </table:table-cell>
          <table:table-cell office:value-type="string">
            <text:p>Ｄｒａｗのカラーバー </text:p>
          </table:table-cell>
        </table:table-row>
        <table:table-row table:style-name="ro10">
          <table:table-cell office:value-type="string">
            <text:p>faq/4/500</text:p>
          </table:table-cell>
          <table:table-cell office:value-type="string">
            <text:p>Calc 表計算</text:p>
          </table:table-cell>
          <table:table-cell office:value-type="string">
            <text:p>Calcで満年齢を計算するには、どうすればいいですか？ </text:p>
          </table:table-cell>
        </table:table-row>
        <table:table-row table:style-name="ro10">
          <table:table-cell office:value-type="string">
            <text:p>faq/4/501</text:p>
          </table:table-cell>
          <table:table-cell office:value-type="string">
            <text:p>Impress プレゼンテーション</text:p>
          </table:table-cell>
          <table:table-cell office:value-type="string">
            <text:p>オートデモするには、どうすればいいですか？ </text:p>
          </table:table-cell>
        </table:table-row>
        <table:table-row table:style-name="ro9">
          <table:table-cell office:value-type="string">
            <text:p>faq/4/502</text:p>
          </table:table-cell>
          <table:table-cell office:value-type="string">
            <text:p>その他</text:p>
          </table:table-cell>
          <table:table-cell office:value-type="string">
            <text:p>手頃なテキストはありませんか？ </text:p>
          </table:table-cell>
        </table:table-row>
        <table:table-row table:style-name="ro10">
          <table:table-cell office:value-type="string">
            <text:p>faq/4/503</text:p>
          </table:table-cell>
          <table:table-cell office:value-type="string">
            <text:p>Draw 図形描画</text:p>
          </table:table-cell>
          <table:table-cell office:value-type="string">
            <text:p>正しくプリントアウトされません。。。 </text:p>
          </table:table-cell>
        </table:table-row>
        <table:table-row table:style-name="ro10">
          <table:table-cell office:value-type="string">
            <text:p>faq/4/504</text:p>
          </table:table-cell>
          <table:table-cell office:value-type="string">
            <text:p>Impress プレゼンテーション</text:p>
          </table:table-cell>
          <table:table-cell office:value-type="string">
            <text:p>貼付画像の圧縮は可能でしょうか？ </text:p>
          </table:table-cell>
        </table:table-row>
        <table:table-row table:style-name="ro9">
          <table:table-cell office:value-type="string">
            <text:p>faq/4/505</text:p>
          </table:table-cell>
          <table:table-cell office:value-type="string">
            <text:p>全体</text:p>
          </table:table-cell>
          <table:table-cell office:value-type="string">
            <text:p>メニューの字が重なる </text:p>
          </table:table-cell>
        </table:table-row>
        <table:table-row table:style-name="ro10">
          <table:table-cell office:value-type="string">
            <text:p>faq/4/506</text:p>
          </table:table-cell>
          <table:table-cell office:value-type="string">
            <text:p>Writer ワープロ</text:p>
          </table:table-cell>
          <table:table-cell office:value-type="string">
            <text:p>アウトライン表示が可能な見出しスタイルを作成するには？ </text:p>
          </table:table-cell>
        </table:table-row>
        <table:table-row table:style-name="ro10">
          <table:table-cell office:value-type="string">
            <text:p>faq/4/507</text:p>
          </table:table-cell>
          <table:table-cell office:value-type="string">
            <text:p>Writer ワープロ</text:p>
          </table:table-cell>
          <table:table-cell office:value-type="string">
            <text:p>編集記号の色を変えるには？ </text:p>
          </table:table-cell>
        </table:table-row>
        <table:table-row table:style-name="ro10">
          <table:table-cell office:value-type="string">
            <text:p>faq/4/508</text:p>
          </table:table-cell>
          <table:table-cell office:value-type="string">
            <text:p>Writer ワープロ</text:p>
          </table:table-cell>
          <table:table-cell office:value-type="string">
            <text:p>複数の画像を選択する方法は？(複数の画像の設定を一度に変えたい) </text:p>
          </table:table-cell>
        </table:table-row>
        <table:table-row table:style-name="ro10">
          <table:table-cell office:value-type="string">
            <text:p>faq/4/509</text:p>
          </table:table-cell>
          <table:table-cell office:value-type="string">
            <text:p>その他</text:p>
          </table:table-cell>
          <table:table-cell office:value-type="string">
            <text:p>SozaiOOoのクリップアートをペーストできない </text:p>
          </table:table-cell>
        </table:table-row>
        <table:table-row table:style-name="ro10">
          <table:table-cell office:value-type="string">
            <text:p>faq/4/510</text:p>
          </table:table-cell>
          <table:table-cell office:value-type="string">
            <text:p>Calc 表計算</text:p>
          </table:table-cell>
          <table:table-cell office:value-type="string">
            <text:p>マクロで最終行を取得するには（教えてください！） </text:p>
          </table:table-cell>
        </table:table-row>
        <table:table-row table:style-name="ro10">
          <table:table-cell office:value-type="string">
            <text:p>faq/4/511</text:p>
          </table:table-cell>
          <table:table-cell office:value-type="string">
            <text:p>インストール</text:p>
          </table:table-cell>
          <table:table-cell office:value-type="string">
            <text:p>Vistaへのインストールについて（システムレジストリの値を書き込んでいます） </text:p>
          </table:table-cell>
        </table:table-row>
        <table:table-row table:style-name="ro10">
          <table:table-cell office:value-type="string">
            <text:p>faq/4/512</text:p>
          </table:table-cell>
          <table:table-cell office:value-type="string">
            <text:p>Calc 表計算</text:p>
          </table:table-cell>
          <table:table-cell office:value-type="string">
            <text:p>Webクリエのデータ読み込みマクロ </text:p>
          </table:table-cell>
        </table:table-row>
        <table:table-row table:style-name="ro10">
          <table:table-cell office:value-type="string">
            <text:p>faq/4/513</text:p>
          </table:table-cell>
          <table:table-cell office:value-type="string">
            <text:p>その他</text:p>
          </table:table-cell>
          <table:table-cell office:value-type="string">
            <text:p>Basic+UNO でマクロを書くための適切な参考文書はありますか。 </text:p>
          </table:table-cell>
        </table:table-row>
        <table:table-row table:style-name="ro10">
          <table:table-cell office:value-type="string">
            <text:p>faq/4/514</text:p>
          </table:table-cell>
          <table:table-cell office:value-type="string">
            <text:p>Writer ワープロ</text:p>
          </table:table-cell>
          <table:table-cell office:value-type="string">
            <text:p>縦書きの文章に挿入するテキスト枠のサイズの指定がわかりにくい </text:p>
          </table:table-cell>
        </table:table-row>
        <table:table-row table:style-name="ro10">
          <table:table-cell office:value-type="string">
            <text:p>faq/4/515</text:p>
          </table:table-cell>
          <table:table-cell office:value-type="string">
            <text:p>Writer ワープロ</text:p>
          </table:table-cell>
          <table:table-cell office:value-type="string">
            <text:p>縦書きのカタカナ表記について </text:p>
          </table:table-cell>
        </table:table-row>
        <table:table-row table:style-name="ro10">
          <table:table-cell office:value-type="string">
            <text:p>faq/4/516</text:p>
          </table:table-cell>
          <table:table-cell office:value-type="string">
            <text:p>その他</text:p>
          </table:table-cell>
          <table:table-cell office:value-type="string">
            <text:p>OpenOffice.org Q&amp;amp;A サイトのスタイルシートについて </text:p>
          </table:table-cell>
        </table:table-row>
        <table:table-row table:style-name="ro10">
          <table:table-cell office:value-type="string">
            <text:p>faq/4/517</text:p>
          </table:table-cell>
          <table:table-cell office:value-type="string">
            <text:p>Calc 表計算</text:p>
          </table:table-cell>
          <table:table-cell office:value-type="string">
            <text:p>Format関数のフォーマットコード </text:p>
          </table:table-cell>
        </table:table-row>
        <table:table-row table:style-name="ro10">
          <table:table-cell office:value-type="string">
            <text:p>faq/4/518</text:p>
          </table:table-cell>
          <table:table-cell office:value-type="string">
            <text:p>Calc 表計算</text:p>
          </table:table-cell>
          <table:table-cell office:value-type="string">
            <text:p>表１の表記を削除するにはどの様にしたらよろしいのでしょうか </text:p>
          </table:table-cell>
        </table:table-row>
        <table:table-row table:style-name="ro10">
          <table:table-cell office:value-type="string">
            <text:p>faq/4/519</text:p>
          </table:table-cell>
          <table:table-cell office:value-type="string">
            <text:p>Impress プレゼンテーション</text:p>
          </table:table-cell>
          <table:table-cell office:value-type="string">
            <text:p>Impressの自動再生方法 </text:p>
          </table:table-cell>
        </table:table-row>
        <table:table-row table:style-name="ro9">
          <table:table-cell office:value-type="string">
            <text:p>faq/4/520</text:p>
          </table:table-cell>
          <table:table-cell office:value-type="string">
            <text:p>全体</text:p>
          </table:table-cell>
          <table:table-cell office:value-type="string">
            <text:p>ファイルフォーマットについて </text:p>
          </table:table-cell>
        </table:table-row>
        <table:table-row table:style-name="ro10">
          <table:table-cell office:value-type="string">
            <text:p>faq/4/521</text:p>
          </table:table-cell>
          <table:table-cell office:value-type="string">
            <text:p>Writer ワープロ</text:p>
          </table:table-cell>
          <table:table-cell office:value-type="string">
            <text:p>段組みの「内容をすべての列に均等に分散」 </text:p>
          </table:table-cell>
        </table:table-row>
        <table:table-row table:style-name="ro10">
          <table:table-cell office:value-type="string">
            <text:p>faq/4/522</text:p>
          </table:table-cell>
          <table:table-cell office:value-type="string">
            <text:p>Writer ワープロ</text:p>
          </table:table-cell>
          <table:table-cell office:value-type="string">
            <text:p>アウトラインスタイルに番号付けするとアウトラインでなくなる </text:p>
          </table:table-cell>
        </table:table-row>
        <table:table-row table:style-name="ro9">
          <table:table-cell office:value-type="string">
            <text:p>faq/4/523</text:p>
          </table:table-cell>
          <table:table-cell office:value-type="string">
            <text:p>全体</text:p>
          </table:table-cell>
          <table:table-cell office:value-type="string">
            <text:p>正しく起動しない </text:p>
          </table:table-cell>
        </table:table-row>
        <table:table-row table:style-name="ro9">
          <table:table-cell office:value-type="string">
            <text:p>faq/4/524</text:p>
          </table:table-cell>
          <table:table-cell office:value-type="string">
            <text:p>その他</text:p>
          </table:table-cell>
          <table:table-cell office:value-type="string">
            <text:p>マスコットのフィギュアの量産化のことで。 </text:p>
          </table:table-cell>
        </table:table-row>
        <table:table-row table:style-name="ro10">
          <table:table-cell office:value-type="string">
            <text:p>faq/4/525</text:p>
          </table:table-cell>
          <table:table-cell office:value-type="string">
            <text:p>Writer ワープロ</text:p>
          </table:table-cell>
          <table:table-cell office:value-type="string">
            <text:p>縦書きのページ書式に外枠を設定した場合の不具合 </text:p>
          </table:table-cell>
        </table:table-row>
        <table:table-row table:style-name="ro10">
          <table:table-cell office:value-type="string">
            <text:p>faq/4/526</text:p>
          </table:table-cell>
          <table:table-cell office:value-type="string">
            <text:p>Impress プレゼンテーション</text:p>
          </table:table-cell>
          <table:table-cell office:value-type="string">
            <text:p>スライドショーを.swfにエクスポートしたら途中のページまでしかなかった。 </text:p>
          </table:table-cell>
        </table:table-row>
        <table:table-row table:style-name="ro10">
          <table:table-cell office:value-type="string">
            <text:p>faq/4/527</text:p>
          </table:table-cell>
          <table:table-cell office:value-type="string">
            <text:p>Writer ワープロ</text:p>
          </table:table-cell>
          <table:table-cell office:value-type="string">
            <text:p>行数文字数を指定した際の全角半角の混在について </text:p>
          </table:table-cell>
        </table:table-row>
        <table:table-row table:style-name="ro10">
          <table:table-cell office:value-type="string">
            <text:p>faq/4/528</text:p>
          </table:table-cell>
          <table:table-cell office:value-type="string">
            <text:p>Writer ワープロ</text:p>
          </table:table-cell>
          <table:table-cell office:value-type="string">
            <text:p>アプリケーションにおいてのページスタイル設定の保持 </text:p>
          </table:table-cell>
        </table:table-row>
        <table:table-row table:style-name="ro10">
          <table:table-cell office:value-type="string">
            <text:p>faq/4/529</text:p>
          </table:table-cell>
          <table:table-cell office:value-type="string">
            <text:p>インストール</text:p>
          </table:table-cell>
          <table:table-cell office:value-type="string">
            <text:p>インストールの途中でエラー1935によりインストールできない </text:p>
          </table:table-cell>
        </table:table-row>
        <table:table-row table:style-name="ro10">
          <table:table-cell office:value-type="string">
            <text:p>faq/4/530</text:p>
          </table:table-cell>
          <table:table-cell office:value-type="string">
            <text:p>Writer ワープロ</text:p>
          </table:table-cell>
          <table:table-cell office:value-type="string">
            <text:p>表の挿入－操作法について </text:p>
          </table:table-cell>
        </table:table-row>
        <table:table-row table:style-name="ro10">
          <table:table-cell office:value-type="string">
            <text:p>faq/4/531</text:p>
          </table:table-cell>
          <table:table-cell office:value-type="string">
            <text:p>Writer ワープロ</text:p>
          </table:table-cell>
          <table:table-cell office:value-type="string">
            <text:p>【要望】置換テキストフィールドで正規表現を使いたい。 </text:p>
          </table:table-cell>
        </table:table-row>
        <table:table-row table:style-name="ro9">
          <table:table-cell office:value-type="string">
            <text:p>faq/4/532</text:p>
          </table:table-cell>
          <table:table-cell office:value-type="string">
            <text:p>全体</text:p>
          </table:table-cell>
          <table:table-cell office:value-type="string">
            <text:p>フォントのライセンス（著作権） </text:p>
          </table:table-cell>
        </table:table-row>
        <table:table-row table:style-name="ro9">
          <table:table-cell office:value-type="string">
            <text:p>faq/4/533</text:p>
          </table:table-cell>
          <table:table-cell office:value-type="string">
            <text:p>インストール</text:p>
          </table:table-cell>
          <table:table-cell office:value-type="string">
            <text:p>メニューバーなどの文字化け、日本語フォントがない？？ </text:p>
          </table:table-cell>
        </table:table-row>
        <table:table-row table:style-name="ro10">
          <table:table-cell office:value-type="string">
            <text:p>faq/4/534</text:p>
          </table:table-cell>
          <table:table-cell office:value-type="string">
            <text:p>StarSuite</text:p>
          </table:table-cell>
          <table:table-cell office:value-type="string">
            <text:p>エクセル・ワードで作成したファイルをstarsuiteで開くと文字化けします。 </text:p>
          </table:table-cell>
        </table:table-row>
        <table:table-row table:style-name="ro10">
          <table:table-cell office:value-type="string">
            <text:p>faq/4/535</text:p>
          </table:table-cell>
          <table:table-cell office:value-type="string">
            <text:p>Base データベース</text:p>
          </table:table-cell>
          <table:table-cell office:value-type="string">
            <text:p>SELECT INTO TABLEコマンドでテーブルを作成するとテーブル一覧が表示されなくなる </text:p>
          </table:table-cell>
        </table:table-row>
        <table:table-row table:style-name="ro10">
          <table:table-cell office:value-type="string">
            <text:p>faq/4/536</text:p>
          </table:table-cell>
          <table:table-cell office:value-type="string">
            <text:p>その他</text:p>
          </table:table-cell>
          <table:table-cell office:value-type="string">
            <text:p>IssueTrckerの投票について </text:p>
          </table:table-cell>
        </table:table-row>
        <table:table-row table:style-name="ro10">
          <table:table-cell office:value-type="string">
            <text:p>faq/4/537</text:p>
          </table:table-cell>
          <table:table-cell office:value-type="string">
            <text:p>StarSuite</text:p>
          </table:table-cell>
          <table:table-cell office:value-type="string">
            <text:p>OOoをアンインストールしたらStarSuiteもアンインストールされてしまいました。 </text:p>
          </table:table-cell>
        </table:table-row>
        <table:table-row table:style-name="ro10">
          <table:table-cell office:value-type="string">
            <text:p>faq/4/538</text:p>
          </table:table-cell>
          <table:table-cell office:value-type="string">
            <text:p>Calc 表計算</text:p>
          </table:table-cell>
          <table:table-cell office:value-type="string">
            <text:p>オートフィルタによる昇順、降順・選択列を優先キーとして昇順、降順 </text:p>
          </table:table-cell>
        </table:table-row>
        <table:table-row table:style-name="ro10">
          <table:table-cell office:value-type="string">
            <text:p>faq/4/539</text:p>
          </table:table-cell>
          <table:table-cell office:value-type="string">
            <text:p>Writer ワープロ</text:p>
          </table:table-cell>
          <table:table-cell office:value-type="string">
            <text:p>縦書きでもWebレイアウトで表示できるようにして欲しい </text:p>
          </table:table-cell>
        </table:table-row>
        <table:table-row table:style-name="ro10">
          <table:table-cell office:value-type="string">
            <text:p>faq/4/540</text:p>
          </table:table-cell>
          <table:table-cell office:value-type="string">
            <text:p>Impress プレゼンテーション</text:p>
          </table:table-cell>
          <table:table-cell office:value-type="string">
            <text:p>スライドショーでテキストがほんの一部しか表示されない </text:p>
          </table:table-cell>
        </table:table-row>
        <table:table-row table:style-name="ro10">
          <table:table-cell office:value-type="string">
            <text:p>faq/4/541</text:p>
          </table:table-cell>
          <table:table-cell office:value-type="string">
            <text:p>Calc 表計算</text:p>
          </table:table-cell>
          <table:table-cell office:value-type="string">
            <text:p>セルのコピー＆ペースト </text:p>
          </table:table-cell>
        </table:table-row>
        <table:table-row table:style-name="ro10">
          <table:table-cell office:value-type="string">
            <text:p>faq/4/542</text:p>
          </table:table-cell>
          <table:table-cell office:value-type="string">
            <text:p>Calc 表計算</text:p>
          </table:table-cell>
          <table:table-cell office:value-type="string">
            <text:p>関数で扱える数値(COUNTIF) </text:p>
          </table:table-cell>
        </table:table-row>
        <table:table-row table:style-name="ro9">
          <table:table-cell office:value-type="string">
            <text:p>faq/4/543</text:p>
          </table:table-cell>
          <table:table-cell office:value-type="string">
            <text:p>全体</text:p>
          </table:table-cell>
          <table:table-cell office:value-type="string">
            <text:p>フォントを変えようとするとクラッシュします。 </text:p>
          </table:table-cell>
        </table:table-row>
        <table:table-row table:style-name="ro10">
          <table:table-cell office:value-type="string">
            <text:p>faq/4/544</text:p>
          </table:table-cell>
          <table:table-cell office:value-type="string">
            <text:p>Impress プレゼンテーション</text:p>
          </table:table-cell>
          <table:table-cell office:value-type="string">
            <text:p>スライドショーで縦書きの文字に付けた下線の位置が逆になる </text:p>
          </table:table-cell>
        </table:table-row>
        <table:table-row table:style-name="ro10">
          <table:table-cell office:value-type="string">
            <text:p>faq/4/545</text:p>
          </table:table-cell>
          <table:table-cell office:value-type="string">
            <text:p>Impress プレゼンテーション</text:p>
          </table:table-cell>
          <table:table-cell office:value-type="string">
            <text:p>動画の挿入 </text:p>
          </table:table-cell>
        </table:table-row>
        <table:table-row table:style-name="ro10">
          <table:table-cell office:value-type="string">
            <text:p>faq/4/546</text:p>
          </table:table-cell>
          <table:table-cell office:value-type="string">
            <text:p>Calc 表計算</text:p>
          </table:table-cell>
          <table:table-cell office:value-type="string">
            <text:p>ｘｌｔテンプレート保存時 </text:p>
          </table:table-cell>
        </table:table-row>
        <table:table-row table:style-name="ro9">
          <table:table-cell office:value-type="string">
            <text:p>faq/4/547</text:p>
          </table:table-cell>
          <table:table-cell office:value-type="string">
            <text:p>その他</text:p>
          </table:table-cell>
          <table:table-cell office:value-type="string">
            <text:p>フィードバックするに、どうすればいいですか </text:p>
          </table:table-cell>
        </table:table-row>
        <table:table-row table:style-name="ro10">
          <table:table-cell office:value-type="string">
            <text:p>faq/4/548</text:p>
          </table:table-cell>
          <table:table-cell office:value-type="string">
            <text:p>Writer ワープロ</text:p>
          </table:table-cell>
          <table:table-cell office:value-type="string">
            <text:p>数式挿入時における位置揃え </text:p>
          </table:table-cell>
        </table:table-row>
        <table:table-row table:style-name="ro10">
          <table:table-cell office:value-type="string">
            <text:p>faq/4/549</text:p>
          </table:table-cell>
          <table:table-cell office:value-type="string">
            <text:p>Calc 表計算</text:p>
          </table:table-cell>
          <table:table-cell office:value-type="string">
            <text:p>グラフ作成時、目盛りの単位の変え方がわかりません </text:p>
          </table:table-cell>
        </table:table-row>
        <table:table-row table:style-name="ro10">
          <table:table-cell office:value-type="string">
            <text:p>faq/4/550</text:p>
          </table:table-cell>
          <table:table-cell office:value-type="string">
            <text:p>Calc 表計算</text:p>
          </table:table-cell>
          <table:table-cell office:value-type="string">
            <text:p>セル内の数値が自動変換してしまう </text:p>
          </table:table-cell>
        </table:table-row>
        <table:table-row table:style-name="ro9">
          <table:table-cell office:value-type="string">
            <text:p>faq/4/551</text:p>
          </table:table-cell>
          <table:table-cell office:value-type="string">
            <text:p>全体</text:p>
          </table:table-cell>
          <table:table-cell office:value-type="string">
            <text:p>日本ユーザ会トップページからダウンロードできるバージョンの遅れについて </text:p>
          </table:table-cell>
        </table:table-row>
        <table:table-row table:style-name="ro10">
          <table:table-cell office:value-type="string">
            <text:p>faq/4/552</text:p>
          </table:table-cell>
          <table:table-cell office:value-type="string">
            <text:p>Writer ワープロ</text:p>
          </table:table-cell>
          <table:table-cell office:value-type="string">
            <text:p>Writerでマウスが見えない。 </text:p>
          </table:table-cell>
        </table:table-row>
        <table:table-row table:style-name="ro10">
          <table:table-cell office:value-type="string">
            <text:p>faq/4/553</text:p>
          </table:table-cell>
          <table:table-cell office:value-type="string">
            <text:p>Writer ワープロ</text:p>
          </table:table-cell>
          <table:table-cell office:value-type="string">
            <text:p>ワードコンプリーションの使用方法 </text:p>
          </table:table-cell>
        </table:table-row>
        <table:table-row table:style-name="ro10">
          <table:table-cell office:value-type="string">
            <text:p>faq/4/554</text:p>
          </table:table-cell>
          <table:table-cell office:value-type="string">
            <text:p>Calc 表計算</text:p>
          </table:table-cell>
          <table:table-cell office:value-type="string">
            <text:p>ホイールでの横スクロール </text:p>
          </table:table-cell>
        </table:table-row>
        <table:table-row table:style-name="ro9">
          <table:table-cell office:value-type="string">
            <text:p>faq/4/555</text:p>
          </table:table-cell>
          <table:table-cell office:value-type="string">
            <text:p>全体</text:p>
          </table:table-cell>
          <table:table-cell office:value-type="string">
            <text:p>パスについて </text:p>
          </table:table-cell>
        </table:table-row>
        <table:table-row table:style-name="ro10">
          <table:table-cell office:value-type="string">
            <text:p>faq/4/556</text:p>
          </table:table-cell>
          <table:table-cell office:value-type="string">
            <text:p>Calc 表計算</text:p>
          </table:table-cell>
          <table:table-cell office:value-type="string">
            <text:p>アルファベットの入力 </text:p>
          </table:table-cell>
        </table:table-row>
        <table:table-row table:style-name="ro10">
          <table:table-cell office:value-type="string">
            <text:p>faq/4/557</text:p>
          </table:table-cell>
          <table:table-cell office:value-type="string">
            <text:p>全体</text:p>
          </table:table-cell>
          <table:table-cell office:value-type="string">
            <text:p>「ツール - オプション」「Java」の設定が適用されない。 </text:p>
          </table:table-cell>
        </table:table-row>
        <table:table-row table:style-name="ro10">
          <table:table-cell office:value-type="string">
            <text:p>faq/4/558</text:p>
          </table:table-cell>
          <table:table-cell office:value-type="string">
            <text:p>Writer ワープロ</text:p>
          </table:table-cell>
          <table:table-cell office:value-type="string">
            <text:p>意図しない分割がなされた文字列のルビ振り </text:p>
          </table:table-cell>
        </table:table-row>
        <table:table-row table:style-name="ro10">
          <table:table-cell office:value-type="string">
            <text:p>faq/4/559</text:p>
          </table:table-cell>
          <table:table-cell office:value-type="string">
            <text:p>Writer ワープロ</text:p>
          </table:table-cell>
          <table:table-cell office:value-type="string">
            <text:p>縦書きの枠を操作すると応答なしになる </text:p>
          </table:table-cell>
        </table:table-row>
        <table:table-row table:style-name="ro10">
          <table:table-cell office:value-type="string">
            <text:p>faq/4/560</text:p>
          </table:table-cell>
          <table:table-cell office:value-type="string">
            <text:p>インストール</text:p>
          </table:table-cell>
          <table:table-cell office:value-type="string">
            <text:p>Linux でのインストール </text:p>
          </table:table-cell>
        </table:table-row>
        <table:table-row table:style-name="ro10">
          <table:table-cell office:value-type="string">
            <text:p>faq/4/561</text:p>
          </table:table-cell>
          <table:table-cell office:value-type="string">
            <text:p>Base データベース</text:p>
          </table:table-cell>
          <table:table-cell office:value-type="string">
            <text:p>ACCESSからBASEに接続したいのですが？ </text:p>
          </table:table-cell>
        </table:table-row>
        <table:table-row table:style-name="ro10">
          <table:table-cell office:value-type="string">
            <text:p>faq/4/562</text:p>
          </table:table-cell>
          <table:table-cell office:value-type="string">
            <text:p>Writer ワープロ</text:p>
          </table:table-cell>
          <table:table-cell office:value-type="string">
            <text:p>Word図のようなもの </text:p>
          </table:table-cell>
        </table:table-row>
        <table:table-row table:style-name="ro10">
          <table:table-cell office:value-type="string">
            <text:p>faq/4/563</text:p>
          </table:table-cell>
          <table:table-cell office:value-type="string">
            <text:p>Writer ワープロ</text:p>
          </table:table-cell>
          <table:table-cell office:value-type="string">
            <text:p>差し込み印刷フィールドが表示されない </text:p>
          </table:table-cell>
        </table:table-row>
        <table:table-row table:style-name="ro10">
          <table:table-cell office:value-type="string">
            <text:p>faq/4/564</text:p>
          </table:table-cell>
          <table:table-cell office:value-type="string">
            <text:p>Calc 表計算</text:p>
          </table:table-cell>
          <table:table-cell office:value-type="string">
            <text:p>OOoの起動・操作を行おうとすると「応答なし」になります </text:p>
          </table:table-cell>
        </table:table-row>
        <table:table-row table:style-name="ro10">
          <table:table-cell office:value-type="string">
            <text:p>faq/4/565</text:p>
          </table:table-cell>
          <table:table-cell office:value-type="string">
            <text:p>Writer ワープロ</text:p>
          </table:table-cell>
          <table:table-cell office:value-type="string">
            <text:p>脚本形式の段組 </text:p>
          </table:table-cell>
        </table:table-row>
        <table:table-row table:style-name="ro10">
          <table:table-cell office:value-type="string">
            <text:p>faq/4/566</text:p>
          </table:table-cell>
          <table:table-cell office:value-type="string">
            <text:p>Writer ワープロ</text:p>
          </table:table-cell>
          <table:table-cell office:value-type="string">
            <text:p>差込印刷について </text:p>
          </table:table-cell>
        </table:table-row>
        <table:table-row table:style-name="ro9">
          <table:table-cell office:value-type="string">
            <text:p>faq/4/567</text:p>
          </table:table-cell>
          <table:table-cell office:value-type="string">
            <text:p>全体</text:p>
          </table:table-cell>
          <table:table-cell office:value-type="string">
            <text:p>ランゲージパックは、どこでダウンロードできますか </text:p>
          </table:table-cell>
        </table:table-row>
        <table:table-row table:style-name="ro10">
          <table:table-cell office:value-type="string">
            <text:p>faq/4/568</text:p>
          </table:table-cell>
          <table:table-cell office:value-type="string">
            <text:p>Writer ワープロ</text:p>
          </table:table-cell>
          <table:table-cell office:value-type="string">
            <text:p>段落と番号付けを初期から機能させない設定 </text:p>
          </table:table-cell>
        </table:table-row>
        <table:table-row table:style-name="ro10">
          <table:table-cell office:value-type="string">
            <text:p>faq/4/569</text:p>
          </table:table-cell>
          <table:table-cell office:value-type="string">
            <text:p>Draw 図形描画</text:p>
          </table:table-cell>
          <table:table-cell office:value-type="string">
            <text:p>「使う単位」を変更すると、ドキュメントとオプションが食い違う </text:p>
          </table:table-cell>
        </table:table-row>
        <table:table-row table:style-name="ro10">
          <table:table-cell office:value-type="string">
            <text:p>faq/4/570</text:p>
          </table:table-cell>
          <table:table-cell office:value-type="string">
            <text:p>Base データベース</text:p>
          </table:table-cell>
          <table:table-cell office:value-type="string">
            <text:p>Base：フィールドの追加ができません </text:p>
          </table:table-cell>
        </table:table-row>
        <table:table-row table:style-name="ro10">
          <table:table-cell office:value-type="string">
            <text:p>faq/4/571</text:p>
          </table:table-cell>
          <table:table-cell office:value-type="string">
            <text:p>Calc 表計算</text:p>
          </table:table-cell>
          <table:table-cell office:value-type="string">
            <text:p>コメントの常時表示 </text:p>
          </table:table-cell>
        </table:table-row>
        <table:table-row table:style-name="ro10">
          <table:table-cell office:value-type="string">
            <text:p>faq/4/572</text:p>
          </table:table-cell>
          <table:table-cell office:value-type="string">
            <text:p>Writer ワープロ</text:p>
          </table:table-cell>
          <table:table-cell office:value-type="string">
            <text:p>摘要について </text:p>
          </table:table-cell>
        </table:table-row>
        <table:table-row table:style-name="ro10">
          <table:table-cell office:value-type="string">
            <text:p>faq/4/573</text:p>
          </table:table-cell>
          <table:table-cell office:value-type="string">
            <text:p>Writer ワープロ</text:p>
          </table:table-cell>
          <table:table-cell office:value-type="string">
            <text:p>縦書きのローマ数字をPDFにエクスポートすると横になる </text:p>
          </table:table-cell>
        </table:table-row>
        <table:table-row table:style-name="ro10">
          <table:table-cell office:value-type="string">
            <text:p>faq/4/574</text:p>
          </table:table-cell>
          <table:table-cell office:value-type="string">
            <text:p>Calc 表計算</text:p>
          </table:table-cell>
          <table:table-cell office:value-type="string">
            <text:p>ゼロ値を印刷しない方法 </text:p>
          </table:table-cell>
        </table:table-row>
        <table:table-row table:style-name="ro9">
          <table:table-cell office:value-type="string">
            <text:p>faq/4/575</text:p>
          </table:table-cell>
          <table:table-cell office:value-type="string">
            <text:p>インストール</text:p>
          </table:table-cell>
          <table:table-cell office:value-type="string">
            <text:p>スペルチェック用辞書が・・・ </text:p>
          </table:table-cell>
        </table:table-row>
        <table:table-row table:style-name="ro10">
          <table:table-cell office:value-type="string">
            <text:p>faq/4/576</text:p>
          </table:table-cell>
          <table:table-cell office:value-type="string">
            <text:p>Calc 表計算</text:p>
          </table:table-cell>
          <table:table-cell office:value-type="string">
            <text:p>【オート Sum】の仕様？ </text:p>
          </table:table-cell>
        </table:table-row>
        <table:table-row table:style-name="ro10">
          <table:table-cell office:value-type="string">
            <text:p>faq/4/577</text:p>
          </table:table-cell>
          <table:table-cell office:value-type="string">
            <text:p>Math 数式エディタ</text:p>
          </table:table-cell>
          <table:table-cell office:value-type="string">
            <text:p>数式エディターの文字種設定方法 </text:p>
          </table:table-cell>
        </table:table-row>
        <table:table-row table:style-name="ro10">
          <table:table-cell office:value-type="string">
            <text:p>faq/4/578</text:p>
          </table:table-cell>
          <table:table-cell office:value-type="string">
            <text:p>Impress プレゼンテーション</text:p>
          </table:table-cell>
          <table:table-cell office:value-type="string">
            <text:p>配布資料の印刷ができない </text:p>
          </table:table-cell>
        </table:table-row>
        <table:table-row table:style-name="ro9">
          <table:table-cell office:value-type="string">
            <text:p>faq/4/579</text:p>
          </table:table-cell>
          <table:table-cell office:value-type="string">
            <text:p>全体</text:p>
          </table:table-cell>
          <table:table-cell office:value-type="string">
            <text:p>自動バージョンアップの案内先ページが文字化け </text:p>
          </table:table-cell>
        </table:table-row>
        <table:table-row table:style-name="ro10">
          <table:table-cell office:value-type="string">
            <text:p>faq/4/580</text:p>
          </table:table-cell>
          <table:table-cell office:value-type="string">
            <text:p>Writer ワープロ</text:p>
          </table:table-cell>
          <table:table-cell office:value-type="string">
            <text:p>HTMLへの出力でルビが消える </text:p>
          </table:table-cell>
        </table:table-row>
        <table:table-row table:style-name="ro10">
          <table:table-cell office:value-type="string">
            <text:p>faq/4/581</text:p>
          </table:table-cell>
          <table:table-cell office:value-type="string">
            <text:p>HTMLエディタ</text:p>
          </table:table-cell>
          <table:table-cell office:value-type="string">
            <text:p>HTMLエディタが見当たりません </text:p>
          </table:table-cell>
        </table:table-row>
        <table:table-row table:style-name="ro10">
          <table:table-cell office:value-type="string">
            <text:p>faq/4/582</text:p>
          </table:table-cell>
          <table:table-cell office:value-type="string">
            <text:p>Writer ワープロ</text:p>
          </table:table-cell>
          <table:table-cell office:value-type="string">
            <text:p>Writerで図が表示できない </text:p>
          </table:table-cell>
        </table:table-row>
        <table:table-row table:style-name="ro10">
          <table:table-cell office:value-type="string">
            <text:p>faq/4/583</text:p>
          </table:table-cell>
          <table:table-cell office:value-type="string">
            <text:p>Calc 表計算</text:p>
          </table:table-cell>
          <table:table-cell office:value-type="string">
            <text:p>書式設定ツールバーの「テキストの向き」ボタンを非表示にできない </text:p>
          </table:table-cell>
        </table:table-row>
        <table:table-row table:style-name="ro10">
          <table:table-cell office:value-type="string">
            <text:p>faq/4/584</text:p>
          </table:table-cell>
          <table:table-cell office:value-type="string">
            <text:p>インストール</text:p>
          </table:table-cell>
          <table:table-cell office:value-type="string">
            <text:p>利用できるOpenoffice.orgの更新 </text:p>
          </table:table-cell>
        </table:table-row>
        <table:table-row table:style-name="ro10">
          <table:table-cell office:value-type="string">
            <text:p>faq/4/585</text:p>
          </table:table-cell>
          <table:table-cell office:value-type="string">
            <text:p>Writer ワープロ</text:p>
          </table:table-cell>
          <table:table-cell office:value-type="string">
            <text:p>選択したセルの合計の表示 </text:p>
          </table:table-cell>
        </table:table-row>
        <table:table-row table:style-name="ro9">
          <table:table-cell office:value-type="string">
            <text:p>faq/4/586</text:p>
          </table:table-cell>
          <table:table-cell office:value-type="string">
            <text:p>その他</text:p>
          </table:table-cell>
          <table:table-cell office:value-type="string">
            <text:p>教えて下さい。 </text:p>
          </table:table-cell>
        </table:table-row>
        <table:table-row table:style-name="ro10">
          <table:table-cell office:value-type="string">
            <text:p>faq/4/587</text:p>
          </table:table-cell>
          <table:table-cell office:value-type="string">
            <text:p>Calc 表計算</text:p>
          </table:table-cell>
          <table:table-cell office:value-type="string">
            <text:p>漢数字表記について </text:p>
          </table:table-cell>
        </table:table-row>
        <table:table-row table:style-name="ro9">
          <table:table-cell office:value-type="string">
            <text:p>faq/4/588</text:p>
          </table:table-cell>
          <table:table-cell office:value-type="string">
            <text:p>全体</text:p>
          </table:table-cell>
          <table:table-cell office:value-type="string">
            <text:p>他国語の辞書とスペルチェック </text:p>
          </table:table-cell>
        </table:table-row>
        <table:table-row table:style-name="ro10">
          <table:table-cell office:value-type="string">
            <text:p>faq/4/589</text:p>
          </table:table-cell>
          <table:table-cell office:value-type="string">
            <text:p>Writer ワープロ</text:p>
          </table:table-cell>
          <table:table-cell office:value-type="string">
            <text:p>文字間隔がおかしい </text:p>
          </table:table-cell>
        </table:table-row>
        <table:table-row table:style-name="ro10">
          <table:table-cell office:value-type="string">
            <text:p>faq/4/590</text:p>
          </table:table-cell>
          <table:table-cell office:value-type="string">
            <text:p>Calc 表計算</text:p>
          </table:table-cell>
          <table:table-cell office:value-type="string">
            <text:p>セルのサイズのピクセル指定と複数セル選択時のセル個数の表示 </text:p>
          </table:table-cell>
        </table:table-row>
        <table:table-row table:style-name="ro10">
          <table:table-cell office:value-type="string">
            <text:p>faq/4/591</text:p>
          </table:table-cell>
          <table:table-cell office:value-type="string">
            <text:p>Calc 表計算</text:p>
          </table:table-cell>
          <table:table-cell office:value-type="string">
            <text:p>データパイロットでの並べ替え </text:p>
          </table:table-cell>
        </table:table-row>
        <table:table-row table:style-name="ro10">
          <table:table-cell office:value-type="string">
            <text:p>faq/4/592</text:p>
          </table:table-cell>
          <table:table-cell office:value-type="string">
            <text:p>Calc 表計算</text:p>
          </table:table-cell>
          <table:table-cell office:value-type="string">
            <text:p>グラフにデータを反映させる方法 </text:p>
          </table:table-cell>
        </table:table-row>
        <table:table-row table:style-name="ro9">
          <table:table-cell office:value-type="string">
            <text:p>faq/4/593</text:p>
          </table:table-cell>
          <table:table-cell office:value-type="string">
            <text:p>インストール</text:p>
          </table:table-cell>
          <table:table-cell office:value-type="string">
            <text:p>メニューからの起動ができない </text:p>
          </table:table-cell>
        </table:table-row>
        <table:table-row table:style-name="ro10">
          <table:table-cell office:value-type="string">
            <text:p>faq/4/594</text:p>
          </table:table-cell>
          <table:table-cell office:value-type="string">
            <text:p>Writer ワープロ</text:p>
          </table:table-cell>
          <table:table-cell office:value-type="string">
            <text:p>MathType から数式をインポートする際に文字化けが発生する </text:p>
          </table:table-cell>
        </table:table-row>
        <table:table-row table:style-name="ro10">
          <table:table-cell office:value-type="string">
            <text:p>faq/4/595</text:p>
          </table:table-cell>
          <table:table-cell office:value-type="string">
            <text:p>Writer ワープロ</text:p>
          </table:table-cell>
          <table:table-cell office:value-type="string">
            <text:p>ページ番号がおかしくなります </text:p>
          </table:table-cell>
        </table:table-row>
        <table:table-row table:style-name="ro10">
          <table:table-cell office:value-type="string">
            <text:p>faq/4/596</text:p>
          </table:table-cell>
          <table:table-cell office:value-type="string">
            <text:p>Writer ワープロ</text:p>
          </table:table-cell>
          <table:table-cell office:value-type="string">
            <text:p>writerのlatex exportでフリーズする </text:p>
          </table:table-cell>
        </table:table-row>
        <table:table-row table:style-name="ro10">
          <table:table-cell office:value-type="string">
            <text:p>faq/4/597</text:p>
          </table:table-cell>
          <table:table-cell office:value-type="string">
            <text:p>Draw 図形描画</text:p>
          </table:table-cell>
          <table:table-cell office:value-type="string">
            <text:p>「図形描画」ツールバー上の「テキスト」の「両端揃え」が日本語文字に対して動作しない（テキスト枠の文章の右揃え） </text:p>
          </table:table-cell>
        </table:table-row>
        <table:table-row table:style-name="ro10">
          <table:table-cell office:value-type="string">
            <text:p>faq/4/598</text:p>
          </table:table-cell>
          <table:table-cell office:value-type="string">
            <text:p>Writer ワープロ</text:p>
          </table:table-cell>
          <table:table-cell office:value-type="string">
            <text:p>ルーラによる2行目からのインデント編集 </text:p>
          </table:table-cell>
        </table:table-row>
        <table:table-row table:style-name="ro10">
          <table:table-cell office:value-type="string">
            <text:p>faq/4/599</text:p>
          </table:table-cell>
          <table:table-cell office:value-type="string">
            <text:p>Writer ワープロ</text:p>
          </table:table-cell>
          <table:table-cell office:value-type="string">
            <text:p>j2reのインストールをチェックしない </text:p>
          </table:table-cell>
        </table:table-row>
        <table:table-row table:style-name="ro10">
          <table:table-cell office:value-type="string">
            <text:p>faq/4/600</text:p>
          </table:table-cell>
          <table:table-cell office:value-type="string">
            <text:p>Calc 表計算</text:p>
          </table:table-cell>
          <table:table-cell office:value-type="string">
            <text:p>Excelで作成したデータをOpenDocumentファイル形式で保存すると2回目以降I/Oエラーになり保存できない </text:p>
          </table:table-cell>
        </table:table-row>
        <table:table-row table:style-name="ro10">
          <table:table-cell office:value-type="string">
            <text:p>faq/4/601</text:p>
          </table:table-cell>
          <table:table-cell office:value-type="string">
            <text:p>Calc 表計算</text:p>
          </table:table-cell>
          <table:table-cell office:value-type="string">
            <text:p>-2^2の値は? </text:p>
          </table:table-cell>
        </table:table-row>
        <table:table-row table:style-name="ro10">
          <table:table-cell office:value-type="string">
            <text:p>faq/4/602</text:p>
          </table:table-cell>
          <table:table-cell office:value-type="string">
            <text:p>Calc 表計算</text:p>
          </table:table-cell>
          <table:table-cell office:value-type="string">
            <text:p>ドラッグによる移動 </text:p>
          </table:table-cell>
        </table:table-row>
        <table:table-row table:style-name="ro10">
          <table:table-cell office:value-type="string">
            <text:p>faq/4/603</text:p>
          </table:table-cell>
          <table:table-cell office:value-type="string">
            <text:p>Calc 表計算</text:p>
          </table:table-cell>
          <table:table-cell office:value-type="string">
            <text:p>列ラベルを含まない並べ替え </text:p>
          </table:table-cell>
        </table:table-row>
        <table:table-row table:style-name="ro10">
          <table:table-cell office:value-type="string">
            <text:p>faq/4/604</text:p>
          </table:table-cell>
          <table:table-cell office:value-type="string">
            <text:p>Calc 表計算</text:p>
          </table:table-cell>
          <table:table-cell office:value-type="string">
            <text:p>列ラベルの自動認識 </text:p>
          </table:table-cell>
        </table:table-row>
        <table:table-row table:style-name="ro10">
          <table:table-cell office:value-type="string">
            <text:p>faq/4/605</text:p>
          </table:table-cell>
          <table:table-cell office:value-type="string">
            <text:p>Calc 表計算</text:p>
          </table:table-cell>
          <table:table-cell office:value-type="string">
            <text:p>text CSV の open </text:p>
          </table:table-cell>
        </table:table-row>
        <table:table-row table:style-name="ro10">
          <table:table-cell office:value-type="string">
            <text:p>faq/4/606</text:p>
          </table:table-cell>
          <table:table-cell office:value-type="string">
            <text:p>インストール</text:p>
          </table:table-cell>
          <table:table-cell office:value-type="string">
            <text:p>OOoインストール後サウンドが再生されない </text:p>
          </table:table-cell>
        </table:table-row>
        <table:table-row table:style-name="ro10">
          <table:table-cell office:value-type="string">
            <text:p>faq/4/607</text:p>
          </table:table-cell>
          <table:table-cell office:value-type="string">
            <text:p>Linux版</text:p>
          </table:table-cell>
          <table:table-cell office:value-type="string">
            <text:p>印刷のサポート </text:p>
          </table:table-cell>
        </table:table-row>
        <table:table-row table:style-name="ro10">
          <table:table-cell office:value-type="string">
            <text:p>faq/4/608</text:p>
          </table:table-cell>
          <table:table-cell office:value-type="string">
            <text:p>Draw 図形描画</text:p>
          </table:table-cell>
          <table:table-cell office:value-type="string">
            <text:p>テキスト入力での初期値を変えたい </text:p>
          </table:table-cell>
        </table:table-row>
        <table:table-row table:style-name="ro10">
          <table:table-cell office:value-type="string">
            <text:p>faq/4/609</text:p>
          </table:table-cell>
          <table:table-cell office:value-type="string">
            <text:p>Calc 表計算</text:p>
          </table:table-cell>
          <table:table-cell office:value-type="string">
            <text:p>凡例に文字を入れたい </text:p>
          </table:table-cell>
        </table:table-row>
        <table:table-row table:style-name="ro9">
          <table:table-cell office:value-type="string">
            <text:p>faq/4/610</text:p>
          </table:table-cell>
          <table:table-cell office:value-type="string">
            <text:p>インストール</text:p>
          </table:table-cell>
          <table:table-cell office:value-type="string">
            <text:p>アンインストールができない </text:p>
          </table:table-cell>
        </table:table-row>
        <table:table-row table:style-name="ro10">
          <table:table-cell office:value-type="string">
            <text:p>faq/4/611</text:p>
          </table:table-cell>
          <table:table-cell office:value-type="string">
            <text:p>Calc 表計算</text:p>
          </table:table-cell>
          <table:table-cell office:value-type="string">
            <text:p>ファイルが開けれません </text:p>
          </table:table-cell>
        </table:table-row>
        <table:table-row table:style-name="ro10">
          <table:table-cell office:value-type="string">
            <text:p>faq/4/612</text:p>
          </table:table-cell>
          <table:table-cell office:value-type="string">
            <text:p>インストール</text:p>
          </table:table-cell>
          <table:table-cell office:value-type="string">
            <text:p>アップデート後にProgram Filesフォルダに残った以前のバージョンのフォルダは削除してもいいのですか？ </text:p>
          </table:table-cell>
        </table:table-row>
        <table:table-row table:style-name="ro10">
          <table:table-cell office:value-type="string">
            <text:p>faq/4/613</text:p>
          </table:table-cell>
          <table:table-cell office:value-type="string">
            <text:p>全体</text:p>
          </table:table-cell>
          <table:table-cell office:value-type="string">
            <text:p>OOoをアンインストールしたい </text:p>
          </table:table-cell>
        </table:table-row>
        <table:table-row table:style-name="ro10">
          <table:table-cell office:value-type="string">
            <text:p>faq/4/614</text:p>
          </table:table-cell>
          <table:table-cell office:value-type="string">
            <text:p>Writer ワープロ</text:p>
          </table:table-cell>
          <table:table-cell office:value-type="string">
            <text:p>縦書きの目次でページ数が90度回転した状態になる。 </text:p>
          </table:table-cell>
        </table:table-row>
        <table:table-row table:style-name="ro10">
          <table:table-cell office:value-type="string">
            <text:p>faq/4/615</text:p>
          </table:table-cell>
          <table:table-cell office:value-type="string">
            <text:p>Draw 図形描画</text:p>
          </table:table-cell>
          <table:table-cell office:value-type="string">
            <text:p>SVGインポートフィルタ配布元はどこですか？ </text:p>
          </table:table-cell>
        </table:table-row>
        <table:table-row table:style-name="ro9">
          <table:table-cell office:value-type="string">
            <text:p>faq/4/616</text:p>
          </table:table-cell>
          <table:table-cell office:value-type="string">
            <text:p>インストール</text:p>
          </table:table-cell>
          <table:table-cell office:value-type="string">
            <text:p>バージョンアップの正しい手順について </text:p>
          </table:table-cell>
        </table:table-row>
        <table:table-row table:style-name="ro10">
          <table:table-cell office:value-type="string">
            <text:p>faq/4/617</text:p>
          </table:table-cell>
          <table:table-cell office:value-type="string">
            <text:p>Base データベース</text:p>
          </table:table-cell>
          <table:table-cell office:value-type="string">
            <text:p>新規作成でプライマリーキーが設定できません。 </text:p>
          </table:table-cell>
        </table:table-row>
        <table:table-row table:style-name="ro10">
          <table:table-cell office:value-type="string">
            <text:p>faq/4/618</text:p>
          </table:table-cell>
          <table:table-cell office:value-type="string">
            <text:p>Calc 表計算</text:p>
          </table:table-cell>
          <table:table-cell office:value-type="string">
            <text:p>オートインプットが機能しない </text:p>
          </table:table-cell>
        </table:table-row>
        <table:table-row table:style-name="ro9">
          <table:table-cell office:value-type="string">
            <text:p>faq/4/619</text:p>
          </table:table-cell>
          <table:table-cell office:value-type="string">
            <text:p>インストール</text:p>
          </table:table-cell>
          <table:table-cell office:value-type="string">
            <text:p>欧文スペルチェック辞書インストーラがうまく機能しない </text:p>
          </table:table-cell>
        </table:table-row>
        <table:table-row table:style-name="ro10">
          <table:table-cell office:value-type="string">
            <text:p>faq/4/620</text:p>
          </table:table-cell>
          <table:table-cell office:value-type="string">
            <text:p>Calc 表計算</text:p>
          </table:table-cell>
          <table:table-cell office:value-type="string">
            <text:p>オートシェイプ（ブロック矢印など）を固定したい！ </text:p>
          </table:table-cell>
        </table:table-row>
        <table:table-row table:style-name="ro10">
          <table:table-cell office:value-type="string">
            <text:p>faq/4/621</text:p>
          </table:table-cell>
          <table:table-cell office:value-type="string">
            <text:p>インストール</text:p>
          </table:table-cell>
          <table:table-cell office:value-type="string">
            <text:p>日本語版Windows XPにOOo韓国語版の動かし方 </text:p>
          </table:table-cell>
        </table:table-row>
        <table:table-row table:style-name="ro10">
          <table:table-cell office:value-type="string">
            <text:p>faq/4/622</text:p>
          </table:table-cell>
          <table:table-cell office:value-type="string">
            <text:p>Writer ワープロ</text:p>
          </table:table-cell>
          <table:table-cell office:value-type="string">
            <text:p>ルビの灰色の背景色をなくしたい </text:p>
          </table:table-cell>
        </table:table-row>
        <table:table-row table:style-name="ro10">
          <table:table-cell office:value-type="string">
            <text:p>faq/4/623</text:p>
          </table:table-cell>
          <table:table-cell office:value-type="string">
            <text:p>StarSuite</text:p>
          </table:table-cell>
          <table:table-cell office:value-type="string">
            <text:p>Googleパックに付属のStarSuite8について </text:p>
          </table:table-cell>
        </table:table-row>
        <table:table-row table:style-name="ro10">
          <table:table-cell office:value-type="string">
            <text:p>faq/4/624</text:p>
          </table:table-cell>
          <table:table-cell office:value-type="string">
            <text:p>インストール</text:p>
          </table:table-cell>
          <table:table-cell office:value-type="string">
            <text:p>OpenOfficeがスタート出来ない　X11とは </text:p>
          </table:table-cell>
        </table:table-row>
        <table:table-row table:style-name="ro9">
          <table:table-cell office:value-type="string">
            <text:p>faq/4/625</text:p>
          </table:table-cell>
          <table:table-cell office:value-type="string">
            <text:p>全体</text:p>
          </table:table-cell>
          <table:table-cell office:value-type="string">
            <text:p>ロゴの由来 </text:p>
          </table:table-cell>
        </table:table-row>
        <table:table-row table:style-name="ro10">
          <table:table-cell office:value-type="string">
            <text:p>faq/4/626</text:p>
          </table:table-cell>
          <table:table-cell office:value-type="string">
            <text:p>Calc 表計算</text:p>
          </table:table-cell>
          <table:table-cell office:value-type="string">
            <text:p>フィルタ→貼り付け　⇒選択していない行にも貼り付けてしまう </text:p>
          </table:table-cell>
        </table:table-row>
        <table:table-row table:style-name="ro10">
          <table:table-cell office:value-type="string">
            <text:p>faq/4/627</text:p>
          </table:table-cell>
          <table:table-cell office:value-type="string">
            <text:p>Writer ワープロ</text:p>
          </table:table-cell>
          <table:table-cell office:value-type="string">
            <text:p>最新版にバージョンアップしたら、ページ数が出なくなりました。 </text:p>
          </table:table-cell>
        </table:table-row>
        <table:table-row table:style-name="ro10">
          <table:table-cell office:value-type="string">
            <text:p>faq/4/628</text:p>
          </table:table-cell>
          <table:table-cell office:value-type="string">
            <text:p>Base データベース</text:p>
          </table:table-cell>
          <table:table-cell office:value-type="string">
            <text:p>プライマリキーが設定できないです。 </text:p>
          </table:table-cell>
        </table:table-row>
        <table:table-row table:style-name="ro10">
          <table:table-cell office:value-type="string">
            <text:p>faq/4/629</text:p>
          </table:table-cell>
          <table:table-cell office:value-type="string">
            <text:p>Calc 表計算</text:p>
          </table:table-cell>
          <table:table-cell office:value-type="string">
            <text:p>正規表現のチェックボックスを、デフォルトでオンにしたい </text:p>
          </table:table-cell>
        </table:table-row>
        <table:table-row table:style-name="ro10">
          <table:table-cell office:value-type="string">
            <text:p>faq/4/630</text:p>
          </table:table-cell>
          <table:table-cell office:value-type="string">
            <text:p>Writer ワープロ</text:p>
          </table:table-cell>
          <table:table-cell office:value-type="string">
            <text:p>3ページ目からのページ番号付与方法について </text:p>
          </table:table-cell>
        </table:table-row>
        <table:table-row table:style-name="ro10">
          <table:table-cell office:value-type="string">
            <text:p>faq/4/631</text:p>
          </table:table-cell>
          <table:table-cell office:value-type="string">
            <text:p>Base データベース</text:p>
          </table:table-cell>
          <table:table-cell office:value-type="string">
            <text:p>連結キーが設定できません。 </text:p>
          </table:table-cell>
        </table:table-row>
        <table:table-row table:style-name="ro10">
          <table:table-cell office:value-type="string">
            <text:p>faq/4/632</text:p>
          </table:table-cell>
          <table:table-cell office:value-type="string">
            <text:p>Calc 表計算</text:p>
          </table:table-cell>
          <table:table-cell office:value-type="string">
            <text:p>Calcのコメントの編集 </text:p>
          </table:table-cell>
        </table:table-row>
        <table:table-row table:style-name="ro10">
          <table:table-cell office:value-type="string">
            <text:p>faq/4/633</text:p>
          </table:table-cell>
          <table:table-cell office:value-type="string">
            <text:p>Calc 表計算</text:p>
          </table:table-cell>
          <table:table-cell office:value-type="string">
            <text:p>画面表示と印刷が違う </text:p>
          </table:table-cell>
        </table:table-row>
        <table:table-row table:style-name="ro9">
          <table:table-cell office:value-type="string">
            <text:p>faq/4/634</text:p>
          </table:table-cell>
          <table:table-cell office:value-type="string">
            <text:p>全体</text:p>
          </table:table-cell>
          <table:table-cell office:value-type="string">
            <text:p>オートフィルタとエラーメッセージ </text:p>
          </table:table-cell>
        </table:table-row>
        <table:table-row table:style-name="ro10">
          <table:table-cell office:value-type="string">
            <text:p>faq/4/635</text:p>
          </table:table-cell>
          <table:table-cell office:value-type="string">
            <text:p>Calc 表計算</text:p>
          </table:table-cell>
          <table:table-cell office:value-type="string">
            <text:p>標準ﾌｨﾙﾀｰの『関係』に(含む・で始まる・で終わる)が欲しいです。 </text:p>
          </table:table-cell>
        </table:table-row>
        <table:table-row table:style-name="ro10">
          <table:table-cell office:value-type="string">
            <text:p>faq/4/636</text:p>
          </table:table-cell>
          <table:table-cell office:value-type="string">
            <text:p>Draw 図形描画</text:p>
          </table:table-cell>
          <table:table-cell office:value-type="string">
            <text:p>Drawでのsin波形の描き方 </text:p>
          </table:table-cell>
        </table:table-row>
        <table:table-row table:style-name="ro10">
          <table:table-cell office:value-type="string">
            <text:p>faq/4/637</text:p>
          </table:table-cell>
          <table:table-cell office:value-type="string">
            <text:p>Calc 表計算</text:p>
          </table:table-cell>
          <table:table-cell office:value-type="string">
            <text:p>既存のエクセルファイルが編集できない。 </text:p>
          </table:table-cell>
        </table:table-row>
        <table:table-row table:style-name="ro10">
          <table:table-cell office:value-type="string">
            <text:p>faq/4/638</text:p>
          </table:table-cell>
          <table:table-cell office:value-type="string">
            <text:p>Writer ワープロ</text:p>
          </table:table-cell>
          <table:table-cell office:value-type="string">
            <text:p>マスタードキュメントにサブドキュメントのヘッダ(フッタ)を反映させるには？ </text:p>
          </table:table-cell>
        </table:table-row>
        <table:table-row table:style-name="ro10">
          <table:table-cell office:value-type="string">
            <text:p>faq/4/639</text:p>
          </table:table-cell>
          <table:table-cell office:value-type="string">
            <text:p>Writer ワープロ</text:p>
          </table:table-cell>
          <table:table-cell office:value-type="string">
            <text:p>”章番号付け”で複数の番号体系を登録する方法 </text:p>
          </table:table-cell>
        </table:table-row>
        <table:table-row table:style-name="ro10">
          <table:table-cell office:value-type="string">
            <text:p>faq/4/640</text:p>
          </table:table-cell>
          <table:table-cell office:value-type="string">
            <text:p>Writer ワープロ</text:p>
          </table:table-cell>
          <table:table-cell office:value-type="string">
            <text:p>ファイルを閉じるとOOoが終了してしまう </text:p>
          </table:table-cell>
        </table:table-row>
        <table:table-row table:style-name="ro10">
          <table:table-cell office:value-type="string">
            <text:p>faq/4/641</text:p>
          </table:table-cell>
          <table:table-cell office:value-type="string">
            <text:p>Calc 表計算</text:p>
          </table:table-cell>
          <table:table-cell office:value-type="string">
            <text:p>セルのサイズ変更が敏感すぎて微調整が難しい </text:p>
          </table:table-cell>
        </table:table-row>
        <table:table-row table:style-name="ro10">
          <table:table-cell office:value-type="string">
            <text:p>faq/4/642</text:p>
          </table:table-cell>
          <table:table-cell office:value-type="string">
            <text:p>Calc 表計算</text:p>
          </table:table-cell>
          <table:table-cell office:value-type="string">
            <text:p>閲覧しやすくするために、行(列)の背景色を交互に2色に分ける方法 </text:p>
          </table:table-cell>
        </table:table-row>
        <table:table-row table:style-name="ro9">
          <table:table-cell office:value-type="string">
            <text:p>faq/4/643</text:p>
          </table:table-cell>
          <table:table-cell office:value-type="string">
            <text:p>全体</text:p>
          </table:table-cell>
          <table:table-cell office:value-type="string">
            <text:p>プリンタ設定 </text:p>
          </table:table-cell>
        </table:table-row>
        <table:table-row table:style-name="ro10">
          <table:table-cell office:value-type="string">
            <text:p>faq/4/644</text:p>
          </table:table-cell>
          <table:table-cell office:value-type="string">
            <text:p>Base データベース</text:p>
          </table:table-cell>
          <table:table-cell office:value-type="string">
            <text:p>Javaのメソッドの呼び出しが出来ない </text:p>
          </table:table-cell>
        </table:table-row>
        <table:table-row table:style-name="ro10">
          <table:table-cell office:value-type="string">
            <text:p>faq/4/645</text:p>
          </table:table-cell>
          <table:table-cell office:value-type="string">
            <text:p>Draw 図形描画</text:p>
          </table:table-cell>
          <table:table-cell office:value-type="string">
            <text:p>直線描画中に線が出ない </text:p>
          </table:table-cell>
        </table:table-row>
        <table:table-row table:style-name="ro10">
          <table:table-cell office:value-type="string">
            <text:p>faq/4/646</text:p>
          </table:table-cell>
          <table:table-cell office:value-type="string">
            <text:p>Calc 表計算</text:p>
          </table:table-cell>
          <table:table-cell office:value-type="string">
            <text:p>水平スクロール </text:p>
          </table:table-cell>
        </table:table-row>
        <table:table-row table:style-name="ro10">
          <table:table-cell office:value-type="string">
            <text:p>faq/4/647</text:p>
          </table:table-cell>
          <table:table-cell office:value-type="string">
            <text:p>Writer ワープロ</text:p>
          </table:table-cell>
          <table:table-cell office:value-type="string">
            <text:p>Wordの表の互換性 </text:p>
          </table:table-cell>
        </table:table-row>
        <table:table-row table:style-name="ro10">
          <table:table-cell office:value-type="string">
            <text:p>faq/4/648</text:p>
          </table:table-cell>
          <table:table-cell office:value-type="string">
            <text:p>Draw 図形描画</text:p>
          </table:table-cell>
          <table:table-cell office:value-type="string">
            <text:p>移動を繰り返すとずれていきます </text:p>
          </table:table-cell>
        </table:table-row>
        <table:table-row table:style-name="ro10">
          <table:table-cell office:value-type="string">
            <text:p>faq/4/649</text:p>
          </table:table-cell>
          <table:table-cell office:value-type="string">
            <text:p>Calc 表計算</text:p>
          </table:table-cell>
          <table:table-cell office:value-type="string">
            <text:p>Calcで表の名前を、全角スペースや「・（中黒）」を入力すると、「表記に問題あり」が出て変更を拒否される。どうすればよいかどなたか教えてください。 </text:p>
          </table:table-cell>
        </table:table-row>
        <table:table-row table:style-name="ro9">
          <table:table-cell office:value-type="string">
            <text:p>faq/4/650</text:p>
          </table:table-cell>
          <table:table-cell office:value-type="string">
            <text:p>インストール</text:p>
          </table:table-cell>
          <table:table-cell office:value-type="string">
            <text:p>インストールの後。。。 </text:p>
          </table:table-cell>
        </table:table-row>
        <table:table-row table:style-name="ro10">
          <table:table-cell office:value-type="string">
            <text:p>faq/4/651</text:p>
          </table:table-cell>
          <table:table-cell office:value-type="string">
            <text:p>Calc 表計算</text:p>
          </table:table-cell>
          <table:table-cell office:value-type="string">
            <text:p>エクセル表をcalcで保存するとマクロができてしまう </text:p>
          </table:table-cell>
        </table:table-row>
        <table:table-row table:style-name="ro10">
          <table:table-cell office:value-type="string">
            <text:p>faq/4/652</text:p>
          </table:table-cell>
          <table:table-cell office:value-type="string">
            <text:p>Base データベース</text:p>
          </table:table-cell>
          <table:table-cell office:value-type="string">
            <text:p>日付型データフィールドで抽出するSQL文の作成について </text:p>
          </table:table-cell>
        </table:table-row>
        <table:table-row table:style-name="ro10">
          <table:table-cell office:value-type="string">
            <text:p>faq/4/653</text:p>
          </table:table-cell>
          <table:table-cell office:value-type="string">
            <text:p>Writer ワープロ</text:p>
          </table:table-cell>
          <table:table-cell office:value-type="string">
            <text:p>Linux版OOo1.1.5のフォントの認識 </text:p>
          </table:table-cell>
        </table:table-row>
        <table:table-row table:style-name="ro10">
          <table:table-cell office:value-type="string">
            <text:p>faq/4/654</text:p>
          </table:table-cell>
          <table:table-cell office:value-type="string">
            <text:p>Calc 表計算</text:p>
          </table:table-cell>
          <table:table-cell office:value-type="string">
            <text:p>凡例の表示を詳しくしたい。 </text:p>
          </table:table-cell>
        </table:table-row>
        <table:table-row table:style-name="ro10">
          <table:table-cell office:value-type="string">
            <text:p>faq/4/655</text:p>
          </table:table-cell>
          <table:table-cell office:value-type="string">
            <text:p>Base データベース</text:p>
          </table:table-cell>
          <table:table-cell office:value-type="string">
            <text:p>フォームでファンクションキー（F1、F2・・）に対応させたい </text:p>
          </table:table-cell>
        </table:table-row>
        <table:table-row table:style-name="ro10">
          <table:table-cell office:value-type="string">
            <text:p>faq/4/656</text:p>
          </table:table-cell>
          <table:table-cell office:value-type="string">
            <text:p>Writer ワープロ</text:p>
          </table:table-cell>
          <table:table-cell office:value-type="string">
            <text:p>索引単語を効率よく登録したい </text:p>
          </table:table-cell>
        </table:table-row>
        <table:table-row table:style-name="ro10">
          <table:table-cell office:value-type="string">
            <text:p>faq/4/657</text:p>
          </table:table-cell>
          <table:table-cell office:value-type="string">
            <text:p>Calc 表計算</text:p>
          </table:table-cell>
          <table:table-cell office:value-type="string">
            <text:p>入力済みの文章の中から一部分をコピーすると４～５秒待ち </text:p>
          </table:table-cell>
        </table:table-row>
        <table:table-row table:style-name="ro10">
          <table:table-cell office:value-type="string">
            <text:p>faq/4/658</text:p>
          </table:table-cell>
          <table:table-cell office:value-type="string">
            <text:p>Base データベース</text:p>
          </table:table-cell>
          <table:table-cell office:value-type="string">
            <text:p>JDBC経由での全角テーブル名でデータ追加できない </text:p>
          </table:table-cell>
        </table:table-row>
        <table:table-row table:style-name="ro10">
          <table:table-cell office:value-type="string">
            <text:p>faq/4/659</text:p>
          </table:table-cell>
          <table:table-cell office:value-type="string">
            <text:p>インストール</text:p>
          </table:table-cell>
          <table:table-cell office:value-type="string">
            <text:p>PCが起動しなくなった </text:p>
          </table:table-cell>
        </table:table-row>
        <table:table-row table:style-name="ro10">
          <table:table-cell office:value-type="string">
            <text:p>faq/4/660</text:p>
          </table:table-cell>
          <table:table-cell office:value-type="string">
            <text:p>Draw 図形描画</text:p>
          </table:table-cell>
          <table:table-cell office:value-type="string">
            <text:p>グリッドの印刷 </text:p>
          </table:table-cell>
        </table:table-row>
        <table:table-row table:style-name="ro10">
          <table:table-cell office:value-type="string">
            <text:p>faq/4/661</text:p>
          </table:table-cell>
          <table:table-cell office:value-type="string">
            <text:p>Calc 表計算</text:p>
          </table:table-cell>
          <table:table-cell office:value-type="string">
            <text:p>折れ線グラフの補完 </text:p>
          </table:table-cell>
        </table:table-row>
        <table:table-row table:style-name="ro10">
          <table:table-cell office:value-type="string">
            <text:p>faq/4/662</text:p>
          </table:table-cell>
          <table:table-cell office:value-type="string">
            <text:p>Calc 表計算</text:p>
          </table:table-cell>
          <table:table-cell office:value-type="string">
            <text:p>外部データへのリンク機能で書式設定がクリアされてしまいます </text:p>
          </table:table-cell>
        </table:table-row>
        <table:table-row table:style-name="ro10">
          <table:table-cell office:value-type="string">
            <text:p>faq/4/663</text:p>
          </table:table-cell>
          <table:table-cell office:value-type="string">
            <text:p>Writer ワープロ</text:p>
          </table:table-cell>
          <table:table-cell office:value-type="string">
            <text:p>レポートの作成での設定なのですが・・・ </text:p>
          </table:table-cell>
        </table:table-row>
        <table:table-row table:style-name="ro10">
          <table:table-cell office:value-type="string">
            <text:p>faq/4/664</text:p>
          </table:table-cell>
          <table:table-cell office:value-type="string">
            <text:p>Calc 表計算</text:p>
          </table:table-cell>
          <table:table-cell office:value-type="string">
            <text:p>連動したリストを作成したい </text:p>
          </table:table-cell>
        </table:table-row>
        <table:table-row table:style-name="ro10">
          <table:table-cell office:value-type="string">
            <text:p>faq/4/665</text:p>
          </table:table-cell>
          <table:table-cell office:value-type="string">
            <text:p>Calc 表計算</text:p>
          </table:table-cell>
          <table:table-cell office:value-type="string">
            <text:p>グリッド線を表示させたい </text:p>
          </table:table-cell>
        </table:table-row>
        <table:table-row table:style-name="ro10">
          <table:table-cell office:value-type="string">
            <text:p>faq/4/666</text:p>
          </table:table-cell>
          <table:table-cell office:value-type="string">
            <text:p>Calc 表計算</text:p>
          </table:table-cell>
          <table:table-cell office:value-type="string">
            <text:p>線描画マクロ動作時の画面チカチカ対策 </text:p>
          </table:table-cell>
        </table:table-row>
        <table:table-row table:style-name="ro9">
          <table:table-cell office:value-type="string">
            <text:p>faq/4/667</text:p>
          </table:table-cell>
          <table:table-cell office:value-type="string">
            <text:p>インストール</text:p>
          </table:table-cell>
          <table:table-cell office:value-type="string">
            <text:p>旧バージョンのインストールパッケージ </text:p>
          </table:table-cell>
        </table:table-row>
        <table:table-row table:style-name="ro10">
          <table:table-cell office:value-type="string">
            <text:p>faq/4/668</text:p>
          </table:table-cell>
          <table:table-cell office:value-type="string">
            <text:p>Draw 図形描画</text:p>
          </table:table-cell>
          <table:table-cell office:value-type="string">
            <text:p>PDFを編集 </text:p>
          </table:table-cell>
        </table:table-row>
        <table:table-row table:style-name="ro10">
          <table:table-cell office:value-type="string">
            <text:p>faq/4/669</text:p>
          </table:table-cell>
          <table:table-cell office:value-type="string">
            <text:p>Writer ワープロ</text:p>
          </table:table-cell>
          <table:table-cell office:value-type="string">
            <text:p>日本語入力が出来ません。 </text:p>
          </table:table-cell>
        </table:table-row>
        <table:table-row table:style-name="ro10">
          <table:table-cell office:value-type="string">
            <text:p>faq/4/670</text:p>
          </table:table-cell>
          <table:table-cell office:value-type="string">
            <text:p>Draw 図形描画</text:p>
          </table:table-cell>
          <table:table-cell office:value-type="string">
            <text:p>Drawで文字に付けた影の色を変えたい </text:p>
          </table:table-cell>
        </table:table-row>
        <table:table-row table:style-name="ro10">
          <table:table-cell office:value-type="string">
            <text:p>faq/4/671</text:p>
          </table:table-cell>
          <table:table-cell office:value-type="string">
            <text:p>Calc 表計算</text:p>
          </table:table-cell>
          <table:table-cell office:value-type="string">
            <text:p>０の印刷について </text:p>
          </table:table-cell>
        </table:table-row>
        <table:table-row table:style-name="ro10">
          <table:table-cell office:value-type="string">
            <text:p>faq/4/672</text:p>
          </table:table-cell>
          <table:table-cell office:value-type="string">
            <text:p>Writer ワープロ</text:p>
          </table:table-cell>
          <table:table-cell office:value-type="string">
            <text:p>行間隔がおかしいようです </text:p>
          </table:table-cell>
        </table:table-row>
        <table:table-row table:style-name="ro10">
          <table:table-cell office:value-type="string">
            <text:p>faq/4/673</text:p>
          </table:table-cell>
          <table:table-cell office:value-type="string">
            <text:p>Base データベース</text:p>
          </table:table-cell>
          <table:table-cell office:value-type="string">
            <text:p>秒数から分・秒を計算するクエリー(SQL?) </text:p>
          </table:table-cell>
        </table:table-row>
        <table:table-row table:style-name="ro10">
          <table:table-cell office:value-type="string">
            <text:p>faq/4/674</text:p>
          </table:table-cell>
          <table:table-cell office:value-type="string">
            <text:p>Impress プレゼンテーション</text:p>
          </table:table-cell>
          <table:table-cell office:value-type="string">
            <text:p>スライドにFLASHを埋め込む </text:p>
          </table:table-cell>
        </table:table-row>
        <table:table-row table:style-name="ro10">
          <table:table-cell office:value-type="string">
            <text:p>faq/4/675</text:p>
          </table:table-cell>
          <table:table-cell office:value-type="string">
            <text:p>Draw 図形描画</text:p>
          </table:table-cell>
          <table:table-cell office:value-type="string">
            <text:p>DrawのファイルをGIF形式にエクスポートしたときに画像が切れている </text:p>
          </table:table-cell>
        </table:table-row>
        <table:table-row table:style-name="ro10">
          <table:table-cell office:value-type="string">
            <text:p>faq/4/676</text:p>
          </table:table-cell>
          <table:table-cell office:value-type="string">
            <text:p>Draw 図形描画</text:p>
          </table:table-cell>
          <table:table-cell office:value-type="string">
            <text:p>三つ折のパンフレットを作りたいのですが </text:p>
          </table:table-cell>
        </table:table-row>
        <table:table-row table:style-name="ro10">
          <table:table-cell office:value-type="string">
            <text:p>faq/4/677</text:p>
          </table:table-cell>
          <table:table-cell office:value-type="string">
            <text:p>Calc 表計算</text:p>
          </table:table-cell>
          <table:table-cell office:value-type="string">
            <text:p>横軸棒グラフのX軸ラベルが折り返さない </text:p>
          </table:table-cell>
        </table:table-row>
        <table:table-row table:style-name="ro10">
          <table:table-cell office:value-type="string">
            <text:p>faq/4/678</text:p>
          </table:table-cell>
          <table:table-cell office:value-type="string">
            <text:p>Draw 図形描画</text:p>
          </table:table-cell>
          <table:table-cell office:value-type="string">
            <text:p>Drawにおけるツールバーの表示 </text:p>
          </table:table-cell>
        </table:table-row>
        <table:table-row table:style-name="ro10">
          <table:table-cell office:value-type="string">
            <text:p>faq/4/679</text:p>
          </table:table-cell>
          <table:table-cell office:value-type="string">
            <text:p>Base データベース</text:p>
          </table:table-cell>
          <table:table-cell office:value-type="string">
            <text:p>条件に一致するデータのリスト表示 </text:p>
          </table:table-cell>
        </table:table-row>
        <table:table-row table:style-name="ro10">
          <table:table-cell office:value-type="string">
            <text:p>faq/4/680</text:p>
          </table:table-cell>
          <table:table-cell office:value-type="string">
            <text:p>Base データベース</text:p>
          </table:table-cell>
          <table:table-cell office:value-type="string">
            <text:p>BaseでのＳＱＬのcount関数について </text:p>
          </table:table-cell>
        </table:table-row>
        <table:table-row table:style-name="ro9">
          <table:table-cell office:value-type="string">
            <text:p>faq/4/681</text:p>
          </table:table-cell>
          <table:table-cell office:value-type="string">
            <text:p>全体</text:p>
          </table:table-cell>
          <table:table-cell office:value-type="string">
            <text:p>携帯電話での閲覧 </text:p>
          </table:table-cell>
        </table:table-row>
        <table:table-row table:style-name="ro10">
          <table:table-cell office:value-type="string">
            <text:p>faq/4/682</text:p>
          </table:table-cell>
          <table:table-cell office:value-type="string">
            <text:p>Base データベース</text:p>
          </table:table-cell>
          <table:table-cell office:value-type="string">
            <text:p>BaseのSQLで、『入れ子の外部結合』は可能か？ </text:p>
          </table:table-cell>
        </table:table-row>
        <table:table-row table:style-name="ro10">
          <table:table-cell office:value-type="string">
            <text:p>faq/4/683</text:p>
          </table:table-cell>
          <table:table-cell office:value-type="string">
            <text:p>Linux版</text:p>
          </table:table-cell>
          <table:table-cell office:value-type="string">
            <text:p>BASIC IDEの画面が読みずらい </text:p>
          </table:table-cell>
        </table:table-row>
        <table:table-row table:style-name="ro10">
          <table:table-cell office:value-type="string">
            <text:p>faq/4/684</text:p>
          </table:table-cell>
          <table:table-cell office:value-type="string">
            <text:p>Base データベース</text:p>
          </table:table-cell>
          <table:table-cell office:value-type="string">
            <text:p>マクロでフォーム内の項目に値を代入する際には、どう書けば良いのでしょうか？ </text:p>
          </table:table-cell>
        </table:table-row>
        <table:table-row table:style-name="ro10">
          <table:table-cell office:value-type="string">
            <text:p>faq/4/685</text:p>
          </table:table-cell>
          <table:table-cell office:value-type="string">
            <text:p>Writer ワープロ</text:p>
          </table:table-cell>
          <table:table-cell office:value-type="string">
            <text:p>段落設定ができない </text:p>
          </table:table-cell>
        </table:table-row>
        <table:table-row table:style-name="ro10">
          <table:table-cell office:value-type="string">
            <text:p>faq/4/686</text:p>
          </table:table-cell>
          <table:table-cell office:value-type="string">
            <text:p>Base データベース</text:p>
          </table:table-cell>
          <table:table-cell office:value-type="string">
            <text:p>日付/時刻データを加工して、『2007年4月頃』や『2007年4月1日頃』とレポートで表示したいのですが。 </text:p>
          </table:table-cell>
        </table:table-row>
        <table:table-row table:style-name="ro10">
          <table:table-cell office:value-type="string">
            <text:p>faq/4/687</text:p>
          </table:table-cell>
          <table:table-cell office:value-type="string">
            <text:p>Impress プレゼンテーション</text:p>
          </table:table-cell>
          <table:table-cell office:value-type="string">
            <text:p>線の幅で箇条書きの体裁が崩れる。 </text:p>
          </table:table-cell>
        </table:table-row>
        <table:table-row table:style-name="ro10">
          <table:table-cell office:value-type="string">
            <text:p>faq/4/688</text:p>
          </table:table-cell>
          <table:table-cell office:value-type="string">
            <text:p>その他</text:p>
          </table:table-cell>
          <table:table-cell office:value-type="string">
            <text:p>BASIC の編集画面での右クリック </text:p>
          </table:table-cell>
        </table:table-row>
        <table:table-row table:style-name="ro10">
          <table:table-cell office:value-type="string">
            <text:p>faq/4/689</text:p>
          </table:table-cell>
          <table:table-cell office:value-type="string">
            <text:p>Calc 表計算</text:p>
          </table:table-cell>
          <table:table-cell office:value-type="string">
            <text:p>COUNTIF関数でセル文字列の中の　-（ハイフンを数えたい） </text:p>
          </table:table-cell>
        </table:table-row>
        <table:table-row table:style-name="ro10">
          <table:table-cell office:value-type="string">
            <text:p>faq/4/690</text:p>
          </table:table-cell>
          <table:table-cell office:value-type="string">
            <text:p>Calc 表計算</text:p>
          </table:table-cell>
          <table:table-cell office:value-type="string">
            <text:p>ドキュメントの回復が毎回でます。 </text:p>
          </table:table-cell>
        </table:table-row>
        <table:table-row table:style-name="ro10">
          <table:table-cell office:value-type="string">
            <text:p>faq/4/691</text:p>
          </table:table-cell>
          <table:table-cell office:value-type="string">
            <text:p>Writer ワープロ</text:p>
          </table:table-cell>
          <table:table-cell office:value-type="string">
            <text:p>マスタードキュメント内で、ファイルをまたぐ参照はできますか？ </text:p>
          </table:table-cell>
        </table:table-row>
        <table:table-row table:style-name="ro10">
          <table:table-cell office:value-type="string">
            <text:p>faq/4/692</text:p>
          </table:table-cell>
          <table:table-cell office:value-type="string">
            <text:p>全体</text:p>
          </table:table-cell>
          <table:table-cell office:value-type="string">
            <text:p>NeoOffice 2.2でデータサイズが肥大化 </text:p>
          </table:table-cell>
        </table:table-row>
        <table:table-row table:style-name="ro10">
          <table:table-cell office:value-type="string">
            <text:p>faq/4/693</text:p>
          </table:table-cell>
          <table:table-cell office:value-type="string">
            <text:p>Calc 表計算</text:p>
          </table:table-cell>
          <table:table-cell office:value-type="string">
            <text:p>calc で並べ替え作業をマクロに記録できない </text:p>
          </table:table-cell>
        </table:table-row>
        <table:table-row table:style-name="ro10">
          <table:table-cell office:value-type="string">
            <text:p>faq/4/694</text:p>
          </table:table-cell>
          <table:table-cell office:value-type="string">
            <text:p>Base データベース</text:p>
          </table:table-cell>
          <table:table-cell office:value-type="string">
            <text:p>Baseの複数テーブル対象に、フォームでデータを編集する方法 </text:p>
          </table:table-cell>
        </table:table-row>
        <table:table-row table:style-name="ro10">
          <table:table-cell office:value-type="string">
            <text:p>faq/4/695</text:p>
          </table:table-cell>
          <table:table-cell office:value-type="string">
            <text:p>Writer ワープロ</text:p>
          </table:table-cell>
          <table:table-cell office:value-type="string">
            <text:p>【PDFとしてエクスポート】について </text:p>
          </table:table-cell>
        </table:table-row>
        <table:table-row table:style-name="ro9">
          <table:table-cell office:value-type="string">
            <text:p>faq/4/696</text:p>
          </table:table-cell>
          <table:table-cell office:value-type="string">
            <text:p>インストール</text:p>
          </table:table-cell>
          <table:table-cell office:value-type="string">
            <text:p>インストール案内の文字が読めない </text:p>
          </table:table-cell>
        </table:table-row>
        <table:table-row table:style-name="ro10">
          <table:table-cell office:value-type="string">
            <text:p>faq/4/697</text:p>
          </table:table-cell>
          <table:table-cell office:value-type="string">
            <text:p>Calc 表計算</text:p>
          </table:table-cell>
          <table:table-cell office:value-type="string">
            <text:p>簡単にツールバーボタン作成できるエクステンション </text:p>
          </table:table-cell>
        </table:table-row>
        <table:table-row table:style-name="ro10">
          <table:table-cell office:value-type="string">
            <text:p>faq/4/698</text:p>
          </table:table-cell>
          <table:table-cell office:value-type="string">
            <text:p>Calc 表計算</text:p>
          </table:table-cell>
          <table:table-cell office:value-type="string">
            <text:p>calcで計算できない。 </text:p>
          </table:table-cell>
        </table:table-row>
        <table:table-row table:style-name="ro9">
          <table:table-cell office:value-type="string">
            <text:p>faq/4/699</text:p>
          </table:table-cell>
          <table:table-cell office:value-type="string">
            <text:p>インストール</text:p>
          </table:table-cell>
          <table:table-cell office:value-type="string">
            <text:p>アイコンセット </text:p>
          </table:table-cell>
        </table:table-row>
        <table:table-row table:style-name="ro10">
          <table:table-cell office:value-type="string">
            <text:p>faq/4/700</text:p>
          </table:table-cell>
          <table:table-cell office:value-type="string">
            <text:p>Writer ワープロ</text:p>
          </table:table-cell>
          <table:table-cell office:value-type="string">
            <text:p>辞書系ツールからコピペすると、フォントがおかしい </text:p>
          </table:table-cell>
        </table:table-row>
        <table:table-row table:style-name="ro10">
          <table:table-cell office:value-type="string">
            <text:p>faq/4/701</text:p>
          </table:table-cell>
          <table:table-cell office:value-type="string">
            <text:p>Base データベース</text:p>
          </table:table-cell>
          <table:table-cell office:value-type="string">
            <text:p>フィールド名にtitleを使ったテーブルのレポートでtitleのフィールドが正しく表示されません </text:p>
          </table:table-cell>
        </table:table-row>
        <table:table-row table:style-name="ro10">
          <table:table-cell office:value-type="string">
            <text:p>faq/4/702</text:p>
          </table:table-cell>
          <table:table-cell office:value-type="string">
            <text:p>Base データベース</text:p>
          </table:table-cell>
          <table:table-cell office:value-type="string">
            <text:p>フィールド名にtitleを使ったテーブルのレポートでtitleのフィールドが正しく表示されません </text:p>
          </table:table-cell>
        </table:table-row>
        <table:table-row table:style-name="ro10">
          <table:table-cell office:value-type="string">
            <text:p>faq/4/703</text:p>
          </table:table-cell>
          <table:table-cell office:value-type="string">
            <text:p>Impress プレゼンテーション</text:p>
          </table:table-cell>
          <table:table-cell office:value-type="string">
            <text:p>クリップアート </text:p>
          </table:table-cell>
        </table:table-row>
        <table:table-row table:style-name="ro10">
          <table:table-cell office:value-type="string">
            <text:p>faq/4/704</text:p>
          </table:table-cell>
          <table:table-cell office:value-type="string">
            <text:p>Calc 表計算</text:p>
          </table:table-cell>
          <table:table-cell office:value-type="string">
            <text:p>2.3でcalcの入力規則の仕様が変更になったのですか？ </text:p>
          </table:table-cell>
        </table:table-row>
        <table:table-row table:style-name="ro10">
          <table:table-cell office:value-type="string">
            <text:p>faq/4/705</text:p>
          </table:table-cell>
          <table:table-cell office:value-type="string">
            <text:p>Calc 表計算</text:p>
          </table:table-cell>
          <table:table-cell office:value-type="string">
            <text:p>マクロの動作が極めて遅い </text:p>
          </table:table-cell>
        </table:table-row>
        <table:table-row table:style-name="ro10">
          <table:table-cell office:value-type="string">
            <text:p>faq/4/706</text:p>
          </table:table-cell>
          <table:table-cell office:value-type="string">
            <text:p>Impress プレゼンテーション</text:p>
          </table:table-cell>
          <table:table-cell office:value-type="string">
            <text:p>画像の透過性を変えることは可能でしょうか </text:p>
          </table:table-cell>
        </table:table-row>
        <table:table-row table:style-name="ro10">
          <table:table-cell office:value-type="string">
            <text:p>faq/4/707</text:p>
          </table:table-cell>
          <table:table-cell office:value-type="string">
            <text:p>Writer ワープロ</text:p>
          </table:table-cell>
          <table:table-cell office:value-type="string">
            <text:p>pdfにすると、日本語を太字にした部分の１部に空隙が空く </text:p>
          </table:table-cell>
        </table:table-row>
        <table:table-row table:style-name="ro10">
          <table:table-cell office:value-type="string">
            <text:p>faq/4/708</text:p>
          </table:table-cell>
          <table:table-cell office:value-type="string">
            <text:p>Calc 表計算</text:p>
          </table:table-cell>
          <table:table-cell office:value-type="string">
            <text:p>2.3で｢外部からのリンク」が誤動作? </text:p>
          </table:table-cell>
        </table:table-row>
        <table:table-row table:style-name="ro10">
          <table:table-cell office:value-type="string">
            <text:p>faq/4/709</text:p>
          </table:table-cell>
          <table:table-cell office:value-type="string">
            <text:p>Impress プレゼンテーション</text:p>
          </table:table-cell>
          <table:table-cell office:value-type="string">
            <text:p>スライドショー時にFlashアニメーションが出てこない </text:p>
          </table:table-cell>
        </table:table-row>
        <table:table-row table:style-name="ro10">
          <table:table-cell office:value-type="string">
            <text:p>faq/4/710</text:p>
          </table:table-cell>
          <table:table-cell office:value-type="string">
            <text:p>Calc 表計算</text:p>
          </table:table-cell>
          <table:table-cell office:value-type="string">
            <text:p>不意な変換がされる </text:p>
          </table:table-cell>
        </table:table-row>
        <table:table-row table:style-name="ro10">
          <table:table-cell office:value-type="string">
            <text:p>faq/4/711</text:p>
          </table:table-cell>
          <table:table-cell office:value-type="string">
            <text:p>Writer ワープロ</text:p>
          </table:table-cell>
          <table:table-cell office:value-type="string">
            <text:p>存在しないフォント名を指定した際に選ばれるフォントについて </text:p>
          </table:table-cell>
        </table:table-row>
        <table:table-row table:style-name="ro10">
          <table:table-cell office:value-type="string">
            <text:p>faq/4/712</text:p>
          </table:table-cell>
          <table:table-cell office:value-type="string">
            <text:p>Base データベース</text:p>
          </table:table-cell>
          <table:table-cell office:value-type="string">
            <text:p>SQLコマンドの分析 </text:p>
          </table:table-cell>
        </table:table-row>
        <table:table-row table:style-name="ro10">
          <table:table-cell office:value-type="string">
            <text:p>faq/4/713</text:p>
          </table:table-cell>
          <table:table-cell office:value-type="string">
            <text:p>Writer ワープロ</text:p>
          </table:table-cell>
          <table:table-cell office:value-type="string">
            <text:p>後から変換されない </text:p>
          </table:table-cell>
        </table:table-row>
        <table:table-row table:style-name="ro9">
          <table:table-cell office:value-type="string">
            <text:p>faq/4/714</text:p>
          </table:table-cell>
          <table:table-cell office:value-type="string">
            <text:p>全体</text:p>
          </table:table-cell>
          <table:table-cell office:value-type="string">
            <text:p>他のアプリケーションからクリップボード経由で貼り付けた文章のフォント名が化ける </text:p>
          </table:table-cell>
        </table:table-row>
        <table:table-row table:style-name="ro10">
          <table:table-cell office:value-type="string">
            <text:p>faq/4/715</text:p>
          </table:table-cell>
          <table:table-cell office:value-type="string">
            <text:p>Calc 表計算</text:p>
          </table:table-cell>
          <table:table-cell office:value-type="string">
            <text:p>Calcのグラフで、凡例、軸タイトル、キャプションがゴシック体にならない。 </text:p>
          </table:table-cell>
        </table:table-row>
        <table:table-row table:style-name="ro10">
          <table:table-cell office:value-type="string">
            <text:p>faq/4/716</text:p>
          </table:table-cell>
          <table:table-cell office:value-type="string">
            <text:p>インストール</text:p>
          </table:table-cell>
          <table:table-cell office:value-type="string">
            <text:p>2.3のLinux用インストーラーを用いると日本語が□になります </text:p>
          </table:table-cell>
        </table:table-row>
        <table:table-row table:style-name="ro10">
          <table:table-cell office:value-type="string">
            <text:p>faq/4/717</text:p>
          </table:table-cell>
          <table:table-cell office:value-type="string">
            <text:p>Calc 表計算</text:p>
          </table:table-cell>
          <table:table-cell office:value-type="string">
            <text:p>入力値と同名のbasic定義関数を入力するとエラー </text:p>
          </table:table-cell>
        </table:table-row>
        <table:table-row table:style-name="ro10">
          <table:table-cell office:value-type="string">
            <text:p>faq/4/718</text:p>
          </table:table-cell>
          <table:table-cell office:value-type="string">
            <text:p>Writer ワープロ</text:p>
          </table:table-cell>
          <table:table-cell office:value-type="string">
            <text:p>数式文書の読込みが極めて遅い </text:p>
          </table:table-cell>
        </table:table-row>
        <table:table-row table:style-name="ro10">
          <table:table-cell office:value-type="string">
            <text:p>faq/4/719</text:p>
          </table:table-cell>
          <table:table-cell office:value-type="string">
            <text:p>Calc 表計算</text:p>
          </table:table-cell>
          <table:table-cell office:value-type="string">
            <text:p>ORACLEへのアクセス </text:p>
          </table:table-cell>
        </table:table-row>
        <table:table-row table:style-name="ro10">
          <table:table-cell office:value-type="string">
            <text:p>faq/4/720</text:p>
          </table:table-cell>
          <table:table-cell office:value-type="string">
            <text:p>Impress プレゼンテーション</text:p>
          </table:table-cell>
          <table:table-cell office:value-type="string">
            <text:p>配付資料で図形を含むスライドの一部が正常に印刷されない </text:p>
          </table:table-cell>
        </table:table-row>
        <table:table-row table:style-name="ro10">
          <table:table-cell office:value-type="string">
            <text:p>faq/4/721</text:p>
          </table:table-cell>
          <table:table-cell office:value-type="string">
            <text:p>Draw 図形描画</text:p>
          </table:table-cell>
          <table:table-cell office:value-type="string">
            <text:p>DTP用のフォントを使用できますか？ </text:p>
          </table:table-cell>
        </table:table-row>
        <table:table-row table:style-name="ro10">
          <table:table-cell office:value-type="string">
            <text:p>faq/4/722</text:p>
          </table:table-cell>
          <table:table-cell office:value-type="string">
            <text:p>全体</text:p>
          </table:table-cell>
          <table:table-cell office:value-type="string">
            <text:p>OpenOffice.orgのサンプルファイル </text:p>
          </table:table-cell>
        </table:table-row>
        <table:table-row table:style-name="ro9">
          <table:table-cell office:value-type="string">
            <text:p>faq/4/723</text:p>
          </table:table-cell>
          <table:table-cell office:value-type="string">
            <text:p>インストール</text:p>
          </table:table-cell>
          <table:table-cell office:value-type="string">
            <text:p>インストールで作成されるレジストリキー </text:p>
          </table:table-cell>
        </table:table-row>
        <table:table-row table:style-name="ro10">
          <table:table-cell office:value-type="string">
            <text:p>faq/4/724</text:p>
          </table:table-cell>
          <table:table-cell office:value-type="string">
            <text:p>Base データベース</text:p>
          </table:table-cell>
          <table:table-cell office:value-type="string">
            <text:p>フォーム上で画像の縦横比を変えたくない </text:p>
          </table:table-cell>
        </table:table-row>
        <table:table-row table:style-name="ro10">
          <table:table-cell office:value-type="string">
            <text:p>faq/4/725</text:p>
          </table:table-cell>
          <table:table-cell office:value-type="string">
            <text:p>Writer ワープロ</text:p>
          </table:table-cell>
          <table:table-cell office:value-type="string">
            <text:p>スペルチェックの辞書の言語設定が英語に戻ってしまう </text:p>
          </table:table-cell>
        </table:table-row>
        <table:table-row table:style-name="ro10">
          <table:table-cell office:value-type="string">
            <text:p>faq/4/726</text:p>
          </table:table-cell>
          <table:table-cell office:value-type="string">
            <text:p>Impress プレゼンテーション</text:p>
          </table:table-cell>
          <table:table-cell office:value-type="string">
            <text:p>Impress 配布資料　印刷 </text:p>
          </table:table-cell>
        </table:table-row>
        <table:table-row table:style-name="ro10">
          <table:table-cell office:value-type="string">
            <text:p>faq/4/727</text:p>
          </table:table-cell>
          <table:table-cell office:value-type="string">
            <text:p>Math 数式エディタ</text:p>
          </table:table-cell>
          <table:table-cell office:value-type="string">
            <text:p>フォントの設定について </text:p>
          </table:table-cell>
        </table:table-row>
        <table:table-row table:style-name="ro10">
          <table:table-cell office:value-type="string">
            <text:p>faq/4/728</text:p>
          </table:table-cell>
          <table:table-cell office:value-type="string">
            <text:p>その他</text:p>
          </table:table-cell>
          <table:table-cell office:value-type="string">
            <text:p>Portable版のVB制御 </text:p>
          </table:table-cell>
        </table:table-row>
        <table:table-row table:style-name="ro10">
          <table:table-cell office:value-type="string">
            <text:p>faq/4/729</text:p>
          </table:table-cell>
          <table:table-cell office:value-type="string">
            <text:p>Calc 表計算</text:p>
          </table:table-cell>
          <table:table-cell office:value-type="string">
            <text:p>ワーニングメッセージ </text:p>
          </table:table-cell>
        </table:table-row>
        <table:table-row table:style-name="ro9">
          <table:table-cell office:value-type="string">
            <text:p>faq/4/730</text:p>
          </table:table-cell>
          <table:table-cell office:value-type="string">
            <text:p>全体</text:p>
          </table:table-cell>
          <table:table-cell office:value-type="string">
            <text:p>文書の保存ができなくなりました </text:p>
          </table:table-cell>
        </table:table-row>
        <table:table-row table:style-name="ro9">
          <table:table-cell office:value-type="string">
            <text:p>faq/4/731</text:p>
          </table:table-cell>
          <table:table-cell office:value-type="string">
            <text:p>その他</text:p>
          </table:table-cell>
          <table:table-cell office:value-type="string">
            <text:p>もくじの作り方を教えてください </text:p>
          </table:table-cell>
        </table:table-row>
        <table:table-row table:style-name="ro10">
          <table:table-cell office:value-type="string">
            <text:p>faq/4/732</text:p>
          </table:table-cell>
          <table:table-cell office:value-type="string">
            <text:p>Writer ワープロ</text:p>
          </table:table-cell>
          <table:table-cell office:value-type="string">
            <text:p>段落スタイルの一部の設定が反映されない </text:p>
          </table:table-cell>
        </table:table-row>
        <table:table-row table:style-name="ro10">
          <table:table-cell office:value-type="string">
            <text:p>faq/4/733</text:p>
          </table:table-cell>
          <table:table-cell office:value-type="string">
            <text:p>Draw 図形描画</text:p>
          </table:table-cell>
          <table:table-cell office:value-type="string">
            <text:p>Drawで図形を書くとデフォルトでshiftを押した状態になる </text:p>
          </table:table-cell>
        </table:table-row>
        <table:table-row table:style-name="ro10">
          <table:table-cell office:value-type="string">
            <text:p>faq/4/734</text:p>
          </table:table-cell>
          <table:table-cell office:value-type="string">
            <text:p>Writer ワープロ</text:p>
          </table:table-cell>
          <table:table-cell office:value-type="string">
            <text:p>脚注が消えた </text:p>
          </table:table-cell>
        </table:table-row>
        <table:table-row table:style-name="ro10">
          <table:table-cell office:value-type="string">
            <text:p>faq/4/735</text:p>
          </table:table-cell>
          <table:table-cell office:value-type="string">
            <text:p>Impress プレゼンテーション</text:p>
          </table:table-cell>
          <table:table-cell office:value-type="string">
            <text:p>文書の保存ができなくなりました（２） </text:p>
          </table:table-cell>
        </table:table-row>
        <table:table-row table:style-name="ro10">
          <table:table-cell office:value-type="string">
            <text:p>faq/4/736</text:p>
          </table:table-cell>
          <table:table-cell office:value-type="string">
            <text:p>Writer ワープロ</text:p>
          </table:table-cell>
          <table:table-cell office:value-type="string">
            <text:p>「っ」で、自動的に改行する方法 </text:p>
          </table:table-cell>
        </table:table-row>
        <table:table-row table:style-name="ro10">
          <table:table-cell office:value-type="string">
            <text:p>faq/4/737</text:p>
          </table:table-cell>
          <table:table-cell office:value-type="string">
            <text:p>Writer ワープロ</text:p>
          </table:table-cell>
          <table:table-cell office:value-type="string">
            <text:p>差込印刷でユーザー関数を使いたい </text:p>
          </table:table-cell>
        </table:table-row>
        <table:table-row table:style-name="ro10">
          <table:table-cell office:value-type="string">
            <text:p>faq/4/738</text:p>
          </table:table-cell>
          <table:table-cell office:value-type="string">
            <text:p>Calc 表計算</text:p>
          </table:table-cell>
          <table:table-cell office:value-type="string">
            <text:p>ページ指定の印刷ができない </text:p>
          </table:table-cell>
        </table:table-row>
        <table:table-row table:style-name="ro9">
          <table:table-cell office:value-type="string">
            <text:p>faq/4/739</text:p>
          </table:table-cell>
          <table:table-cell office:value-type="string">
            <text:p>全体</text:p>
          </table:table-cell>
          <table:table-cell office:value-type="string">
            <text:p>導入事例情報はありませんか？ </text:p>
          </table:table-cell>
        </table:table-row>
        <table:table-row table:style-name="ro10">
          <table:table-cell office:value-type="string">
            <text:p>faq/4/740</text:p>
          </table:table-cell>
          <table:table-cell office:value-type="string">
            <text:p>Writer ワープロ</text:p>
          </table:table-cell>
          <table:table-cell office:value-type="string">
            <text:p>埋込グラフの機能ダウン？ </text:p>
          </table:table-cell>
        </table:table-row>
        <table:table-row table:style-name="ro10">
          <table:table-cell office:value-type="string">
            <text:p>faq/4/741</text:p>
          </table:table-cell>
          <table:table-cell office:value-type="string">
            <text:p>Writer ワープロ</text:p>
          </table:table-cell>
          <table:table-cell office:value-type="string">
            <text:p>ヘッダについて </text:p>
          </table:table-cell>
        </table:table-row>
        <table:table-row table:style-name="ro10">
          <table:table-cell office:value-type="string">
            <text:p>faq/4/742</text:p>
          </table:table-cell>
          <table:table-cell office:value-type="string">
            <text:p>Writer ワープロ</text:p>
          </table:table-cell>
          <table:table-cell office:value-type="string">
            <text:p>書式で段落設定しようとすると応答しなくなる </text:p>
          </table:table-cell>
        </table:table-row>
        <table:table-row table:style-name="ro10">
          <table:table-cell office:value-type="string">
            <text:p>faq/4/743</text:p>
          </table:table-cell>
          <table:table-cell office:value-type="string">
            <text:p>インストール</text:p>
          </table:table-cell>
          <table:table-cell office:value-type="string">
            <text:p>openofficeをダウンロード出来ない </text:p>
          </table:table-cell>
        </table:table-row>
        <table:table-row table:style-name="ro10">
          <table:table-cell office:value-type="string">
            <text:p>faq/4/744</text:p>
          </table:table-cell>
          <table:table-cell office:value-type="string">
            <text:p>Impress プレゼンテーション</text:p>
          </table:table-cell>
          <table:table-cell office:value-type="string">
            <text:p>直線が表示されない、スクロールすると表示されることもある </text:p>
          </table:table-cell>
        </table:table-row>
        <table:table-row table:style-name="ro9">
          <table:table-cell office:value-type="string">
            <text:p>faq/4/745</text:p>
          </table:table-cell>
          <table:table-cell office:value-type="string">
            <text:p>全体</text:p>
          </table:table-cell>
          <table:table-cell office:value-type="string">
            <text:p>エラーログファイルの場所 </text:p>
          </table:table-cell>
        </table:table-row>
        <table:table-row table:style-name="ro10">
          <table:table-cell office:value-type="string">
            <text:p>faq/4/746</text:p>
          </table:table-cell>
          <table:table-cell office:value-type="string">
            <text:p>Calc 表計算</text:p>
          </table:table-cell>
          <table:table-cell office:value-type="string">
            <text:p>印刷不可。印刷する対象がありません。 </text:p>
          </table:table-cell>
        </table:table-row>
        <table:table-row table:style-name="ro10">
          <table:table-cell office:value-type="string">
            <text:p>faq/4/747</text:p>
          </table:table-cell>
          <table:table-cell office:value-type="string">
            <text:p>全体</text:p>
          </table:table-cell>
          <table:table-cell office:value-type="string">
            <text:p>ubuntu7.１０でOOo2.3がフリーズする </text:p>
          </table:table-cell>
        </table:table-row>
        <table:table-row table:style-name="ro10">
          <table:table-cell office:value-type="string">
            <text:p>faq/4/748</text:p>
          </table:table-cell>
          <table:table-cell office:value-type="string">
            <text:p>Base データベース</text:p>
          </table:table-cell>
          <table:table-cell office:value-type="string">
            <text:p>baseへcalcからデータの追加をしたい </text:p>
          </table:table-cell>
        </table:table-row>
        <table:table-row table:style-name="ro10">
          <table:table-cell office:value-type="string">
            <text:p>faq/4/749</text:p>
          </table:table-cell>
          <table:table-cell office:value-type="string">
            <text:p>Impress プレゼンテーション</text:p>
          </table:table-cell>
          <table:table-cell office:value-type="string">
            <text:p>スライドマスターのタイトルテキストに設定した「色」が表示されません </text:p>
          </table:table-cell>
        </table:table-row>
        <table:table-row table:style-name="ro10">
          <table:table-cell office:value-type="string">
            <text:p>faq/4/750</text:p>
          </table:table-cell>
          <table:table-cell office:value-type="string">
            <text:p>Base データベース</text:p>
          </table:table-cell>
          <table:table-cell office:value-type="string">
            <text:p>Baseでフォームの印刷が出来ない </text:p>
          </table:table-cell>
        </table:table-row>
        <table:table-row table:style-name="ro10">
          <table:table-cell office:value-type="string">
            <text:p>faq/4/751</text:p>
          </table:table-cell>
          <table:table-cell office:value-type="string">
            <text:p>Impress プレゼンテーション</text:p>
          </table:table-cell>
          <table:table-cell office:value-type="string">
            <text:p>EPS出力において文字の下線が出力されない </text:p>
          </table:table-cell>
        </table:table-row>
        <table:table-row table:style-name="ro10">
          <table:table-cell office:value-type="string">
            <text:p>faq/4/752</text:p>
          </table:table-cell>
          <table:table-cell office:value-type="string">
            <text:p>Impress プレゼンテーション</text:p>
          </table:table-cell>
          <table:table-cell office:value-type="string">
            <text:p>Impressでの「動作の繰り返し」について </text:p>
          </table:table-cell>
        </table:table-row>
        <table:table-row table:style-name="ro10">
          <table:table-cell office:value-type="string">
            <text:p>faq/4/753</text:p>
          </table:table-cell>
          <table:table-cell office:value-type="string">
            <text:p>インストール</text:p>
          </table:table-cell>
          <table:table-cell office:value-type="string">
            <text:p>openofficeの文書が開けなくなりました。 </text:p>
          </table:table-cell>
        </table:table-row>
        <table:table-row table:style-name="ro10">
          <table:table-cell office:value-type="string">
            <text:p>faq/4/754</text:p>
          </table:table-cell>
          <table:table-cell office:value-type="string">
            <text:p>インストール</text:p>
          </table:table-cell>
          <table:table-cell office:value-type="string">
            <text:p>2.0.nのアンインストール </text:p>
          </table:table-cell>
        </table:table-row>
        <table:table-row table:style-name="ro10">
          <table:table-cell office:value-type="string">
            <text:p>faq/4/755</text:p>
          </table:table-cell>
          <table:table-cell office:value-type="string">
            <text:p>全体</text:p>
          </table:table-cell>
          <table:table-cell office:value-type="string">
            <text:p>Copyコマンドを無効にしてもコンテキストメニューでは無効にならない </text:p>
          </table:table-cell>
        </table:table-row>
        <table:table-row table:style-name="ro10">
          <table:table-cell office:value-type="string">
            <text:p>faq/4/756</text:p>
          </table:table-cell>
          <table:table-cell office:value-type="string">
            <text:p>Calc 表計算</text:p>
          </table:table-cell>
          <table:table-cell office:value-type="string">
            <text:p>複数のオブジェクト選択 </text:p>
          </table:table-cell>
        </table:table-row>
        <table:table-row table:style-name="ro9">
          <table:table-cell office:value-type="string">
            <text:p>faq/4/757</text:p>
          </table:table-cell>
          <table:table-cell office:value-type="string">
            <text:p>全体</text:p>
          </table:table-cell>
          <table:table-cell office:value-type="string">
            <text:p>メニューバーとツールバーの白いグラデーションをオフにしたい </text:p>
          </table:table-cell>
        </table:table-row>
        <table:table-row table:style-name="ro10">
          <table:table-cell office:value-type="string">
            <text:p>faq/4/758</text:p>
          </table:table-cell>
          <table:table-cell office:value-type="string">
            <text:p>Calc 表計算</text:p>
          </table:table-cell>
          <table:table-cell office:value-type="string">
            <text:p>選択範囲を図としてコピーする方法 </text:p>
          </table:table-cell>
        </table:table-row>
        <table:table-row table:style-name="ro10">
          <table:table-cell office:value-type="string">
            <text:p>faq/4/759</text:p>
          </table:table-cell>
          <table:table-cell office:value-type="string">
            <text:p>Base データベース</text:p>
          </table:table-cell>
          <table:table-cell office:value-type="string">
            <text:p>フォーム上に設定したボタンから他のフォームを開きたい </text:p>
          </table:table-cell>
        </table:table-row>
        <table:table-row table:style-name="ro10">
          <table:table-cell office:value-type="string">
            <text:p>faq/4/760</text:p>
          </table:table-cell>
          <table:table-cell office:value-type="string">
            <text:p>Linux版</text:p>
          </table:table-cell>
          <table:table-cell office:value-type="string">
            <text:p>windows xpからLinuxに変えたいがOOoファイルは開けるか </text:p>
          </table:table-cell>
        </table:table-row>
        <table:table-row table:style-name="ro10">
          <table:table-cell office:value-type="string">
            <text:p>faq/4/761</text:p>
          </table:table-cell>
          <table:table-cell office:value-type="string">
            <text:p>Calc 表計算</text:p>
          </table:table-cell>
          <table:table-cell office:value-type="string">
            <text:p>計算式が表示され、答えが表示されません </text:p>
          </table:table-cell>
        </table:table-row>
        <table:table-row table:style-name="ro10">
          <table:table-cell office:value-type="string">
            <text:p>faq/4/762</text:p>
          </table:table-cell>
          <table:table-cell office:value-type="string">
            <text:p>Writer ワープロ</text:p>
          </table:table-cell>
          <table:table-cell office:value-type="string">
            <text:p>数値の全角文字列への置換 </text:p>
          </table:table-cell>
        </table:table-row>
        <table:table-row table:style-name="ro10">
          <table:table-cell office:value-type="string">
            <text:p>faq/4/763</text:p>
          </table:table-cell>
          <table:table-cell office:value-type="string">
            <text:p>Calc 表計算</text:p>
          </table:table-cell>
          <table:table-cell office:value-type="string">
            <text:p>ページスタイルが異なるシート毎のページ総数を印刷時に挿入する方法。 </text:p>
          </table:table-cell>
        </table:table-row>
        <table:table-row table:style-name="ro10">
          <table:table-cell office:value-type="string">
            <text:p>faq/4/764</text:p>
          </table:table-cell>
          <table:table-cell office:value-type="string">
            <text:p>Writer ワープロ</text:p>
          </table:table-cell>
          <table:table-cell office:value-type="string">
            <text:p>Linuxのwriterとwindows のwiterの違い </text:p>
          </table:table-cell>
        </table:table-row>
        <table:table-row table:style-name="ro10">
          <table:table-cell office:value-type="string">
            <text:p>faq/4/765</text:p>
          </table:table-cell>
          <table:table-cell office:value-type="string">
            <text:p>Writer ワープロ</text:p>
          </table:table-cell>
          <table:table-cell office:value-type="string">
            <text:p>箇条書きの非適用改行ショートカット </text:p>
          </table:table-cell>
        </table:table-row>
        <table:table-row table:style-name="ro10">
          <table:table-cell office:value-type="string">
            <text:p>faq/4/766</text:p>
          </table:table-cell>
          <table:table-cell office:value-type="string">
            <text:p>全体</text:p>
          </table:table-cell>
          <table:table-cell office:value-type="string">
            <text:p>OLEで挿入したDrawのズーム変更方法 </text:p>
          </table:table-cell>
        </table:table-row>
        <table:table-row table:style-name="ro10">
          <table:table-cell office:value-type="string">
            <text:p>faq/4/767</text:p>
          </table:table-cell>
          <table:table-cell office:value-type="string">
            <text:p>Writer ワープロ</text:p>
          </table:table-cell>
          <table:table-cell office:value-type="string">
            <text:p>Writerで作成した文書ファイルが開けない </text:p>
          </table:table-cell>
        </table:table-row>
        <table:table-row table:style-name="ro10">
          <table:table-cell office:value-type="string">
            <text:p>faq/4/768</text:p>
          </table:table-cell>
          <table:table-cell office:value-type="string">
            <text:p>Draw 図形描画</text:p>
          </table:table-cell>
          <table:table-cell office:value-type="string">
            <text:p>Ａ３、Ｂ４のページ設定ができません。 </text:p>
          </table:table-cell>
        </table:table-row>
        <table:table-row table:style-name="ro10">
          <table:table-cell office:value-type="string">
            <text:p>faq/4/769</text:p>
          </table:table-cell>
          <table:table-cell office:value-type="string">
            <text:p>Calc 表計算</text:p>
          </table:table-cell>
          <table:table-cell office:value-type="string">
            <text:p>月入力から日付・曜日・シフトを表示 </text:p>
          </table:table-cell>
        </table:table-row>
        <table:table-row table:style-name="ro10">
          <table:table-cell office:value-type="string">
            <text:p>faq/4/770</text:p>
          </table:table-cell>
          <table:table-cell office:value-type="string">
            <text:p>インストール</text:p>
          </table:table-cell>
          <table:table-cell office:value-type="string">
            <text:p>Macへのインストール </text:p>
          </table:table-cell>
        </table:table-row>
        <table:table-row table:style-name="ro10">
          <table:table-cell office:value-type="string">
            <text:p>faq/4/771</text:p>
          </table:table-cell>
          <table:table-cell office:value-type="string">
            <text:p>Calc 表計算</text:p>
          </table:table-cell>
          <table:table-cell office:value-type="string">
            <text:p>コピー＆ペーストでの文字化け </text:p>
          </table:table-cell>
        </table:table-row>
        <table:table-row table:style-name="ro10">
          <table:table-cell office:value-type="string">
            <text:p>faq/4/772</text:p>
          </table:table-cell>
          <table:table-cell office:value-type="string">
            <text:p>Calc 表計算</text:p>
          </table:table-cell>
          <table:table-cell office:value-type="string">
            <text:p>￥マーク（半角）を含んだCSVファイル </text:p>
          </table:table-cell>
        </table:table-row>
        <table:table-row table:style-name="ro10">
          <table:table-cell office:value-type="string">
            <text:p>faq/4/773</text:p>
          </table:table-cell>
          <table:table-cell office:value-type="string">
            <text:p>Calc 表計算</text:p>
          </table:table-cell>
          <table:table-cell office:value-type="string">
            <text:p>円グラフのデータの並び方について教えてください </text:p>
          </table:table-cell>
        </table:table-row>
        <table:table-row table:style-name="ro10">
          <table:table-cell office:value-type="string">
            <text:p>faq/4/774</text:p>
          </table:table-cell>
          <table:table-cell office:value-type="string">
            <text:p>Calc 表計算</text:p>
          </table:table-cell>
          <table:table-cell office:value-type="string">
            <text:p>ｃａｌｃの縦棒グラフで３Ｄにすると項目の順番が変わります </text:p>
          </table:table-cell>
        </table:table-row>
        <table:table-row table:style-name="ro10">
          <table:table-cell office:value-type="string">
            <text:p>faq/4/775</text:p>
          </table:table-cell>
          <table:table-cell office:value-type="string">
            <text:p>Calc 表計算</text:p>
          </table:table-cell>
          <table:table-cell office:value-type="string">
            <text:p>半角と全角の識別について </text:p>
          </table:table-cell>
        </table:table-row>
        <table:table-row table:style-name="ro10">
          <table:table-cell office:value-type="string">
            <text:p>faq/4/776</text:p>
          </table:table-cell>
          <table:table-cell office:value-type="string">
            <text:p>Calc 表計算</text:p>
          </table:table-cell>
          <table:table-cell office:value-type="string">
            <text:p>パスワード付き保存 </text:p>
          </table:table-cell>
        </table:table-row>
        <table:table-row table:style-name="ro10">
          <table:table-cell office:value-type="string">
            <text:p>faq/4/777</text:p>
          </table:table-cell>
          <table:table-cell office:value-type="string">
            <text:p>Calc 表計算</text:p>
          </table:table-cell>
          <table:table-cell office:value-type="string">
            <text:p>グラフの貼り付けページが指定できない </text:p>
          </table:table-cell>
        </table:table-row>
        <table:table-row table:style-name="ro10">
          <table:table-cell office:value-type="string">
            <text:p>faq/4/778</text:p>
          </table:table-cell>
          <table:table-cell office:value-type="string">
            <text:p>Draw 図形描画</text:p>
          </table:table-cell>
          <table:table-cell office:value-type="string">
            <text:p>Drawからの高解像度イメージファイル出力 </text:p>
          </table:table-cell>
        </table:table-row>
        <table:table-row table:style-name="ro10">
          <table:table-cell office:value-type="string">
            <text:p>faq/4/779</text:p>
          </table:table-cell>
          <table:table-cell office:value-type="string">
            <text:p>Base データベース</text:p>
          </table:table-cell>
          <table:table-cell office:value-type="string">
            <text:p>初回起動時のマクロ起動エラー </text:p>
          </table:table-cell>
        </table:table-row>
        <table:table-row table:style-name="ro10">
          <table:table-cell office:value-type="string">
            <text:p>faq/4/780</text:p>
          </table:table-cell>
          <table:table-cell office:value-type="string">
            <text:p>Calc 表計算</text:p>
          </table:table-cell>
          <table:table-cell office:value-type="string">
            <text:p>図形の順序が表示に反映されないことがある </text:p>
          </table:table-cell>
        </table:table-row>
        <table:table-row table:style-name="ro10">
          <table:table-cell office:value-type="string">
            <text:p>faq/4/781</text:p>
          </table:table-cell>
          <table:table-cell office:value-type="string">
            <text:p>Writer ワープロ</text:p>
          </table:table-cell>
          <table:table-cell office:value-type="string">
            <text:p>ロシア語のスペルチェック </text:p>
          </table:table-cell>
        </table:table-row>
        <table:table-row table:style-name="ro10">
          <table:table-cell office:value-type="string">
            <text:p>faq/4/782</text:p>
          </table:table-cell>
          <table:table-cell office:value-type="string">
            <text:p>インストール</text:p>
          </table:table-cell>
          <table:table-cell office:value-type="string">
            <text:p>OpenOffice起動時、毎回「OpenOffice2.3へようこそ」が出る </text:p>
          </table:table-cell>
        </table:table-row>
        <table:table-row table:style-name="ro10">
          <table:table-cell office:value-type="string">
            <text:p>faq/4/783</text:p>
          </table:table-cell>
          <table:table-cell office:value-type="string">
            <text:p>Calc 表計算</text:p>
          </table:table-cell>
          <table:table-cell office:value-type="string">
            <text:p>シフト表について </text:p>
          </table:table-cell>
        </table:table-row>
        <table:table-row table:style-name="ro10">
          <table:table-cell office:value-type="string">
            <text:p>faq/4/784</text:p>
          </table:table-cell>
          <table:table-cell office:value-type="string">
            <text:p>Impress プレゼンテーション</text:p>
          </table:table-cell>
          <table:table-cell office:value-type="string">
            <text:p>挿入した動画ファイルのコントロールができません。 </text:p>
          </table:table-cell>
        </table:table-row>
        <table:table-row table:style-name="ro10">
          <table:table-cell office:value-type="string">
            <text:p>faq/4/785</text:p>
          </table:table-cell>
          <table:table-cell office:value-type="string">
            <text:p>Writer ワープロ</text:p>
          </table:table-cell>
          <table:table-cell office:value-type="string">
            <text:p>背景のある文章の編集 </text:p>
          </table:table-cell>
        </table:table-row>
        <table:table-row table:style-name="ro10">
          <table:table-cell office:value-type="string">
            <text:p>faq/4/786</text:p>
          </table:table-cell>
          <table:table-cell office:value-type="string">
            <text:p>Linux版</text:p>
          </table:table-cell>
          <table:table-cell office:value-type="string">
            <text:p>ツールバーにアイコンが表示されない </text:p>
          </table:table-cell>
        </table:table-row>
        <table:table-row table:style-name="ro10">
          <table:table-cell office:value-type="string">
            <text:p>faq/4/787</text:p>
          </table:table-cell>
          <table:table-cell office:value-type="string">
            <text:p>全体</text:p>
          </table:table-cell>
          <table:table-cell office:value-type="string">
            <text:p>OOoBasicによる任意のツールバー表示・非表示 </text:p>
          </table:table-cell>
        </table:table-row>
        <table:table-row table:style-name="ro10">
          <table:table-cell office:value-type="string">
            <text:p>faq/4/788</text:p>
          </table:table-cell>
          <table:table-cell office:value-type="string">
            <text:p>Base データベース</text:p>
          </table:table-cell>
          <table:table-cell office:value-type="string">
            <text:p>[forms]![フォーム名]![コントロール名]の書式代替について </text:p>
          </table:table-cell>
        </table:table-row>
        <table:table-row table:style-name="ro10">
          <table:table-cell office:value-type="string">
            <text:p>faq/4/789</text:p>
          </table:table-cell>
          <table:table-cell office:value-type="string">
            <text:p>Calc 表計算</text:p>
          </table:table-cell>
          <table:table-cell office:value-type="string">
            <text:p>2.3.0の不具合症状が2.3.1で改善されていない？ </text:p>
          </table:table-cell>
        </table:table-row>
        <table:table-row table:style-name="ro10">
          <table:table-cell office:value-type="string">
            <text:p>faq/4/790</text:p>
          </table:table-cell>
          <table:table-cell office:value-type="string">
            <text:p>Calc 表計算</text:p>
          </table:table-cell>
          <table:table-cell office:value-type="string">
            <text:p>Calcで作成したグラフのタイトルの編集( 日本語) </text:p>
          </table:table-cell>
        </table:table-row>
        <table:table-row table:style-name="ro10">
          <table:table-cell office:value-type="string">
            <text:p>faq/4/791</text:p>
          </table:table-cell>
          <table:table-cell office:value-type="string">
            <text:p>Calc 表計算</text:p>
          </table:table-cell>
          <table:table-cell office:value-type="string">
            <text:p>excelでの「データ」－「区切り」に相当する機能は？ </text:p>
          </table:table-cell>
        </table:table-row>
        <table:table-row table:style-name="ro10">
          <table:table-cell office:value-type="string">
            <text:p>faq/4/792</text:p>
          </table:table-cell>
          <table:table-cell office:value-type="string">
            <text:p>Draw 図形描画</text:p>
          </table:table-cell>
          <table:table-cell office:value-type="string">
            <text:p>Drawに繰り返しが欲しい </text:p>
          </table:table-cell>
        </table:table-row>
        <table:table-row table:style-name="ro10">
          <table:table-cell office:value-type="string">
            <text:p>faq/4/793</text:p>
          </table:table-cell>
          <table:table-cell office:value-type="string">
            <text:p>Draw 図形描画</text:p>
          </table:table-cell>
          <table:table-cell office:value-type="string">
            <text:p>Ｄｒａｗの位置とサイズを別ウィンドウに </text:p>
          </table:table-cell>
        </table:table-row>
        <table:table-row table:style-name="ro10">
          <table:table-cell office:value-type="string">
            <text:p>faq/4/794</text:p>
          </table:table-cell>
          <table:table-cell office:value-type="string">
            <text:p>インストール</text:p>
          </table:table-cell>
          <table:table-cell office:value-type="string">
            <text:p>Linux debian インストール </text:p>
          </table:table-cell>
        </table:table-row>
        <table:table-row table:style-name="ro10">
          <table:table-cell office:value-type="string">
            <text:p>faq/4/795</text:p>
          </table:table-cell>
          <table:table-cell office:value-type="string">
            <text:p>Calc 表計算</text:p>
          </table:table-cell>
          <table:table-cell office:value-type="string">
            <text:p>CaIcでHTMLファイルを開く </text:p>
          </table:table-cell>
        </table:table-row>
        <table:table-row table:style-name="ro10">
          <table:table-cell office:value-type="string">
            <text:p>faq/4/796</text:p>
          </table:table-cell>
          <table:table-cell office:value-type="string">
            <text:p>Writer ワープロ</text:p>
          </table:table-cell>
          <table:table-cell office:value-type="string">
            <text:p>ＰＤＦファイルにうまく変換できない。 </text:p>
          </table:table-cell>
        </table:table-row>
        <table:table-row table:style-name="ro10">
          <table:table-cell office:value-type="string">
            <text:p>faq/4/797</text:p>
          </table:table-cell>
          <table:table-cell office:value-type="string">
            <text:p>Calc 表計算</text:p>
          </table:table-cell>
          <table:table-cell office:value-type="string">
            <text:p>日付表示で「月日」を揃えて表示させたい </text:p>
          </table:table-cell>
        </table:table-row>
        <table:table-row table:style-name="ro10">
          <table:table-cell office:value-type="string">
            <text:p>faq/4/798</text:p>
          </table:table-cell>
          <table:table-cell office:value-type="string">
            <text:p>Calc 表計算</text:p>
          </table:table-cell>
          <table:table-cell office:value-type="string">
            <text:p>マクロで列を選択する行動も含めるには？ </text:p>
          </table:table-cell>
        </table:table-row>
        <table:table-row table:style-name="ro10">
          <table:table-cell office:value-type="string">
            <text:p>faq/4/799</text:p>
          </table:table-cell>
          <table:table-cell office:value-type="string">
            <text:p>Base データベース</text:p>
          </table:table-cell>
          <table:table-cell office:value-type="string">
            <text:p>一部クエリーが実行できない </text:p>
          </table:table-cell>
        </table:table-row>
        <table:table-row table:style-name="ro10">
          <table:table-cell office:value-type="string">
            <text:p>faq/4/800</text:p>
          </table:table-cell>
          <table:table-cell office:value-type="string">
            <text:p>Base データベース</text:p>
          </table:table-cell>
          <table:table-cell office:value-type="string">
            <text:p>フォームのボタンのマクロについて </text:p>
          </table:table-cell>
        </table:table-row>
        <table:table-row table:style-name="ro10">
          <table:table-cell office:value-type="string">
            <text:p>faq/4/801</text:p>
          </table:table-cell>
          <table:table-cell office:value-type="string">
            <text:p>Base データベース</text:p>
          </table:table-cell>
          <table:table-cell office:value-type="string">
            <text:p>フォームを開いた時に最大化にするには </text:p>
          </table:table-cell>
        </table:table-row>
        <table:table-row table:style-name="ro10">
          <table:table-cell office:value-type="string">
            <text:p>faq/4/802</text:p>
          </table:table-cell>
          <table:table-cell office:value-type="string">
            <text:p>Base データベース</text:p>
          </table:table-cell>
          <table:table-cell office:value-type="string">
            <text:p>不要なツールバーを非表示させるには？ </text:p>
          </table:table-cell>
        </table:table-row>
        <table:table-row table:style-name="ro10">
          <table:table-cell office:value-type="string">
            <text:p>faq/4/803</text:p>
          </table:table-cell>
          <table:table-cell office:value-type="string">
            <text:p>Impress プレゼンテーション</text:p>
          </table:table-cell>
          <table:table-cell office:value-type="string">
            <text:p>ノート表示の印刷での1ページの枚数設定について </text:p>
          </table:table-cell>
        </table:table-row>
        <table:table-row table:style-name="ro10">
          <table:table-cell office:value-type="string">
            <text:p>faq/4/804</text:p>
          </table:table-cell>
          <table:table-cell office:value-type="string">
            <text:p>Calc 表計算</text:p>
          </table:table-cell>
          <table:table-cell office:value-type="string">
            <text:p>表計算の表面の塗りつぶしについて </text:p>
          </table:table-cell>
        </table:table-row>
        <table:table-row table:style-name="ro9">
          <table:table-cell office:value-type="string">
            <text:p>faq/4/805</text:p>
          </table:table-cell>
          <table:table-cell office:value-type="string">
            <text:p>全体</text:p>
          </table:table-cell>
          <table:table-cell office:value-type="string">
            <text:p>内部エラーがおきて起動できない </text:p>
          </table:table-cell>
        </table:table-row>
        <table:table-row table:style-name="ro10">
          <table:table-cell office:value-type="string">
            <text:p>faq/4/806</text:p>
          </table:table-cell>
          <table:table-cell office:value-type="string">
            <text:p>Base データベース</text:p>
          </table:table-cell>
          <table:table-cell office:value-type="string">
            <text:p>データソースが呼び出せない </text:p>
          </table:table-cell>
        </table:table-row>
        <table:table-row table:style-name="ro10">
          <table:table-cell office:value-type="string">
            <text:p>faq/4/807</text:p>
          </table:table-cell>
          <table:table-cell office:value-type="string">
            <text:p>Calc 表計算</text:p>
          </table:table-cell>
          <table:table-cell office:value-type="string">
            <text:p>時刻を入力したときの挙動 </text:p>
          </table:table-cell>
        </table:table-row>
        <table:table-row table:style-name="ro10">
          <table:table-cell office:value-type="string">
            <text:p>faq/4/808</text:p>
          </table:table-cell>
          <table:table-cell office:value-type="string">
            <text:p>Calc 表計算</text:p>
          </table:table-cell>
          <table:table-cell office:value-type="string">
            <text:p>countifの正規表現（半角(や*）について </text:p>
          </table:table-cell>
        </table:table-row>
        <table:table-row table:style-name="ro10">
          <table:table-cell office:value-type="string">
            <text:p>faq/4/809</text:p>
          </table:table-cell>
          <table:table-cell office:value-type="string">
            <text:p>Base データベース</text:p>
          </table:table-cell>
          <table:table-cell office:value-type="string">
            <text:p>クエリ ウィザードのフィールド選択の動きがおかしい </text:p>
          </table:table-cell>
        </table:table-row>
        <table:table-row table:style-name="ro9">
          <table:table-cell office:value-type="string">
            <text:p>faq/4/810</text:p>
          </table:table-cell>
          <table:table-cell office:value-type="string">
            <text:p>全体</text:p>
          </table:table-cell>
          <table:table-cell office:value-type="string">
            <text:p>ネットワーク　パスワードを求められる </text:p>
          </table:table-cell>
        </table:table-row>
        <table:table-row table:style-name="ro10">
          <table:table-cell office:value-type="string">
            <text:p>faq/4/811</text:p>
          </table:table-cell>
          <table:table-cell office:value-type="string">
            <text:p>Calc 表計算</text:p>
          </table:table-cell>
          <table:table-cell office:value-type="string">
            <text:p>DATE関数で指定した日付がえられない </text:p>
          </table:table-cell>
        </table:table-row>
        <table:table-row table:style-name="ro10">
          <table:table-cell office:value-type="string">
            <text:p>faq/4/812</text:p>
          </table:table-cell>
          <table:table-cell office:value-type="string">
            <text:p>Writer ワープロ</text:p>
          </table:table-cell>
          <table:table-cell office:value-type="string">
            <text:p>箇条書きのマークが正しく印刷されない </text:p>
          </table:table-cell>
        </table:table-row>
        <table:table-row table:style-name="ro10">
          <table:table-cell office:value-type="string">
            <text:p>faq/4/813</text:p>
          </table:table-cell>
          <table:table-cell office:value-type="string">
            <text:p>インストール</text:p>
          </table:table-cell>
          <table:table-cell office:value-type="string">
            <text:p>sofficeを起動できません。 </text:p>
          </table:table-cell>
        </table:table-row>
        <table:table-row table:style-name="ro10">
          <table:table-cell office:value-type="string">
            <text:p>faq/4/814</text:p>
          </table:table-cell>
          <table:table-cell office:value-type="string">
            <text:p>Impress プレゼンテーション</text:p>
          </table:table-cell>
          <table:table-cell office:value-type="string">
            <text:p>Impressでのメモリーカードへの動画の保存について </text:p>
          </table:table-cell>
        </table:table-row>
        <table:table-row table:style-name="ro10">
          <table:table-cell office:value-type="string">
            <text:p>faq/4/815</text:p>
          </table:table-cell>
          <table:table-cell office:value-type="string">
            <text:p>Base データベース</text:p>
          </table:table-cell>
          <table:table-cell office:value-type="string">
            <text:p>クエリーの項目の非表示 </text:p>
          </table:table-cell>
        </table:table-row>
        <table:table-row table:style-name="ro10">
          <table:table-cell office:value-type="string">
            <text:p>faq/4/816</text:p>
          </table:table-cell>
          <table:table-cell office:value-type="string">
            <text:p>Writer ワープロ</text:p>
          </table:table-cell>
          <table:table-cell office:value-type="string">
            <text:p>ルビのサイズ、ベースラインの位置を変える設定項目が欲しい </text:p>
          </table:table-cell>
        </table:table-row>
        <table:table-row table:style-name="ro10">
          <table:table-cell office:value-type="string">
            <text:p>faq/4/817</text:p>
          </table:table-cell>
          <table:table-cell office:value-type="string">
            <text:p>Base データベース</text:p>
          </table:table-cell>
          <table:table-cell office:value-type="string">
            <text:p>AccessのファイルをMac上のBaseで利用 </text:p>
          </table:table-cell>
        </table:table-row>
        <table:table-row table:style-name="ro10">
          <table:table-cell office:value-type="string">
            <text:p>faq/4/818</text:p>
          </table:table-cell>
          <table:table-cell office:value-type="string">
            <text:p>Writer ワープロ</text:p>
          </table:table-cell>
          <table:table-cell office:value-type="string">
            <text:p>原稿用紙ページ設定 </text:p>
          </table:table-cell>
        </table:table-row>
        <table:table-row table:style-name="ro10">
          <table:table-cell office:value-type="string">
            <text:p>faq/4/819</text:p>
          </table:table-cell>
          <table:table-cell office:value-type="string">
            <text:p>Impress プレゼンテーション</text:p>
          </table:table-cell>
          <table:table-cell office:value-type="string">
            <text:p>Impressのスライドに貼り付けたCalcの表枠の一部がスライドショー時に表示されない </text:p>
          </table:table-cell>
        </table:table-row>
        <table:table-row table:style-name="ro10">
          <table:table-cell office:value-type="string">
            <text:p>faq/4/820</text:p>
          </table:table-cell>
          <table:table-cell office:value-type="string">
            <text:p>Impress プレゼンテーション</text:p>
          </table:table-cell>
          <table:table-cell office:value-type="string">
            <text:p>OLEオブジェクトが勝手に他のオブジェクトに置き換わることがある </text:p>
          </table:table-cell>
        </table:table-row>
        <table:table-row table:style-name="ro10">
          <table:table-cell office:value-type="string">
            <text:p>faq/4/821</text:p>
          </table:table-cell>
          <table:table-cell office:value-type="string">
            <text:p>Base データベース</text:p>
          </table:table-cell>
          <table:table-cell office:value-type="string">
            <text:p>フォーム形式のレコード一括印刷の方法はありますか？ </text:p>
          </table:table-cell>
        </table:table-row>
        <table:table-row table:style-name="ro10">
          <table:table-cell office:value-type="string">
            <text:p>faq/4/822</text:p>
          </table:table-cell>
          <table:table-cell office:value-type="string">
            <text:p>Calc 表計算</text:p>
          </table:table-cell>
          <table:table-cell office:value-type="string">
            <text:p>OS変更後データを表示できない </text:p>
          </table:table-cell>
        </table:table-row>
        <table:table-row table:style-name="ro10">
          <table:table-cell office:value-type="string">
            <text:p>faq/4/823</text:p>
          </table:table-cell>
          <table:table-cell office:value-type="string">
            <text:p>Base データベース</text:p>
          </table:table-cell>
          <table:table-cell office:value-type="string">
            <text:p>メニューからレポート出力 </text:p>
          </table:table-cell>
        </table:table-row>
        <table:table-row table:style-name="ro10">
          <table:table-cell office:value-type="string">
            <text:p>faq/4/824</text:p>
          </table:table-cell>
          <table:table-cell office:value-type="string">
            <text:p>全体</text:p>
          </table:table-cell>
          <table:table-cell office:value-type="string">
            <text:p>導入後にWebアクセスが頻発 </text:p>
          </table:table-cell>
        </table:table-row>
        <table:table-row table:style-name="ro10">
          <table:table-cell office:value-type="string">
            <text:p>faq/4/825</text:p>
          </table:table-cell>
          <table:table-cell office:value-type="string">
            <text:p>Base データベース</text:p>
          </table:table-cell>
          <table:table-cell office:value-type="string">
            <text:p>項目の意味がわかりません。 </text:p>
          </table:table-cell>
        </table:table-row>
        <table:table-row table:style-name="ro10">
          <table:table-cell office:value-type="string">
            <text:p>faq/4/826</text:p>
          </table:table-cell>
          <table:table-cell office:value-type="string">
            <text:p>Calc 表計算</text:p>
          </table:table-cell>
          <table:table-cell office:value-type="string">
            <text:p>時間計算 </text:p>
          </table:table-cell>
        </table:table-row>
        <table:table-row table:style-name="ro10">
          <table:table-cell office:value-type="string">
            <text:p>faq/4/827</text:p>
          </table:table-cell>
          <table:table-cell office:value-type="string">
            <text:p>Math 数式エディタ</text:p>
          </table:table-cell>
          <table:table-cell office:value-type="string">
            <text:p>MathのオブジェクトがStarSymbolを参照する </text:p>
          </table:table-cell>
        </table:table-row>
        <table:table-row table:style-name="ro10">
          <table:table-cell office:value-type="string">
            <text:p>faq/4/828</text:p>
          </table:table-cell>
          <table:table-cell office:value-type="string">
            <text:p>Impress プレゼンテーション</text:p>
          </table:table-cell>
          <table:table-cell office:value-type="string">
            <text:p>ヘルプの索引と内容が不一致 </text:p>
          </table:table-cell>
        </table:table-row>
        <table:table-row table:style-name="ro10">
          <table:table-cell office:value-type="string">
            <text:p>faq/4/829</text:p>
          </table:table-cell>
          <table:table-cell office:value-type="string">
            <text:p>Calc 表計算</text:p>
          </table:table-cell>
          <table:table-cell office:value-type="string">
            <text:p>グラフ、セルの背景色が白黒で表示され、変更できません </text:p>
          </table:table-cell>
        </table:table-row>
        <table:table-row table:style-name="ro10">
          <table:table-cell office:value-type="string">
            <text:p>faq/4/830</text:p>
          </table:table-cell>
          <table:table-cell office:value-type="string">
            <text:p>Base データベース</text:p>
          </table:table-cell>
          <table:table-cell office:value-type="string">
            <text:p>日付ごとにグループ化して計算する方法 </text:p>
          </table:table-cell>
        </table:table-row>
        <table:table-row table:style-name="ro10">
          <table:table-cell office:value-type="string">
            <text:p>faq/4/831</text:p>
          </table:table-cell>
          <table:table-cell office:value-type="string">
            <text:p>Impress プレゼンテーション</text:p>
          </table:table-cell>
          <table:table-cell office:value-type="string">
            <text:p>オープンオフィスで作ったスライドをパワーポイントでひらけますか？？ </text:p>
          </table:table-cell>
        </table:table-row>
        <table:table-row table:style-name="ro10">
          <table:table-cell office:value-type="string">
            <text:p>faq/4/832</text:p>
          </table:table-cell>
          <table:table-cell office:value-type="string">
            <text:p>Writer ワープロ</text:p>
          </table:table-cell>
          <table:table-cell office:value-type="string">
            <text:p>フォームの保護 </text:p>
          </table:table-cell>
        </table:table-row>
        <table:table-row table:style-name="ro10">
          <table:table-cell office:value-type="string">
            <text:p>faq/4/833</text:p>
          </table:table-cell>
          <table:table-cell office:value-type="string">
            <text:p>Base データベース</text:p>
          </table:table-cell>
          <table:table-cell office:value-type="string">
            <text:p>データソースへの接続が確立できない </text:p>
          </table:table-cell>
        </table:table-row>
        <table:table-row table:style-name="ro10">
          <table:table-cell office:value-type="string">
            <text:p>faq/4/834</text:p>
          </table:table-cell>
          <table:table-cell office:value-type="string">
            <text:p>Calc 表計算</text:p>
          </table:table-cell>
          <table:table-cell office:value-type="string">
            <text:p>コンボボックス </text:p>
          </table:table-cell>
        </table:table-row>
        <table:table-row table:style-name="ro10">
          <table:table-cell office:value-type="string">
            <text:p>faq/4/835</text:p>
          </table:table-cell>
          <table:table-cell office:value-type="string">
            <text:p>Writer ワープロ</text:p>
          </table:table-cell>
          <table:table-cell office:value-type="string">
            <text:p>ファイル名フィールドを挿入した際に文字化けする文字について </text:p>
          </table:table-cell>
        </table:table-row>
        <table:table-row table:style-name="ro10">
          <table:table-cell office:value-type="string">
            <text:p>faq/4/836</text:p>
          </table:table-cell>
          <table:table-cell office:value-type="string">
            <text:p>Calc 表計算</text:p>
          </table:table-cell>
          <table:table-cell office:value-type="string">
            <text:p>calcでの和暦入力 </text:p>
          </table:table-cell>
        </table:table-row>
        <table:table-row table:style-name="ro10">
          <table:table-cell office:value-type="string">
            <text:p>faq/4/837</text:p>
          </table:table-cell>
          <table:table-cell office:value-type="string">
            <text:p>Calc 表計算</text:p>
          </table:table-cell>
          <table:table-cell office:value-type="string">
            <text:p>日付の並べ替えを上手にする方法 </text:p>
          </table:table-cell>
        </table:table-row>
        <table:table-row table:style-name="ro10">
          <table:table-cell office:value-type="string">
            <text:p>faq/4/838</text:p>
          </table:table-cell>
          <table:table-cell office:value-type="string">
            <text:p>Calc 表計算</text:p>
          </table:table-cell>
          <table:table-cell office:value-type="string">
            <text:p>データパイロットの動作について教えてください。 </text:p>
          </table:table-cell>
        </table:table-row>
        <table:table-row table:style-name="ro10">
          <table:table-cell office:value-type="string">
            <text:p>faq/4/839</text:p>
          </table:table-cell>
          <table:table-cell office:value-type="string">
            <text:p>Base データベース</text:p>
          </table:table-cell>
          <table:table-cell office:value-type="string">
            <text:p>Baseデータベースにサウンドを入力する方法を教えてください。 </text:p>
          </table:table-cell>
        </table:table-row>
        <table:table-row table:style-name="ro10">
          <table:table-cell office:value-type="string">
            <text:p>faq/4/840</text:p>
          </table:table-cell>
          <table:table-cell office:value-type="string">
            <text:p>インストール</text:p>
          </table:table-cell>
          <table:table-cell office:value-type="string">
            <text:p>インストール時の「エラー1310」 </text:p>
          </table:table-cell>
        </table:table-row>
        <table:table-row table:style-name="ro10">
          <table:table-cell office:value-type="string">
            <text:p>faq/4/841</text:p>
          </table:table-cell>
          <table:table-cell office:value-type="string">
            <text:p>Calc 表計算</text:p>
          </table:table-cell>
          <table:table-cell office:value-type="string">
            <text:p>罫線を含めて1ページに収めて印刷 </text:p>
          </table:table-cell>
        </table:table-row>
        <table:table-row table:style-name="ro10">
          <table:table-cell office:value-type="string">
            <text:p>faq/4/842</text:p>
          </table:table-cell>
          <table:table-cell office:value-type="string">
            <text:p>Writer ワープロ</text:p>
          </table:table-cell>
          <table:table-cell office:value-type="string">
            <text:p>罫線を一本にする </text:p>
          </table:table-cell>
        </table:table-row>
        <table:table-row table:style-name="ro10">
          <table:table-cell office:value-type="string">
            <text:p>faq/4/843</text:p>
          </table:table-cell>
          <table:table-cell office:value-type="string">
            <text:p>全体</text:p>
          </table:table-cell>
          <table:table-cell office:value-type="string">
            <text:p>MathTypeファイルの文字化け </text:p>
          </table:table-cell>
        </table:table-row>
        <table:table-row table:style-name="ro10">
          <table:table-cell office:value-type="string">
            <text:p>faq/4/844</text:p>
          </table:table-cell>
          <table:table-cell office:value-type="string">
            <text:p>Calc 表計算</text:p>
          </table:table-cell>
          <table:table-cell office:value-type="string">
            <text:p>Calcの外枠について </text:p>
          </table:table-cell>
        </table:table-row>
        <table:table-row table:style-name="ro9">
          <table:table-cell office:value-type="string">
            <text:p>faq/4/845</text:p>
          </table:table-cell>
          <table:table-cell office:value-type="string">
            <text:p>全体</text:p>
          </table:table-cell>
          <table:table-cell office:value-type="string">
            <text:p>「動作を停止しました」と表示され起動しない。 </text:p>
          </table:table-cell>
        </table:table-row>
        <table:table-row table:style-name="ro10">
          <table:table-cell office:value-type="string">
            <text:p>faq/4/846</text:p>
          </table:table-cell>
          <table:table-cell office:value-type="string">
            <text:p>Calc 表計算</text:p>
          </table:table-cell>
          <table:table-cell office:value-type="string">
            <text:p>アクティブセルの色を換える </text:p>
          </table:table-cell>
        </table:table-row>
        <table:table-row table:style-name="ro10">
          <table:table-cell office:value-type="string">
            <text:p>faq/4/847</text:p>
          </table:table-cell>
          <table:table-cell office:value-type="string">
            <text:p>インストール</text:p>
          </table:table-cell>
          <table:table-cell office:value-type="string">
            <text:p>impressが起動できなくなった </text:p>
          </table:table-cell>
        </table:table-row>
        <table:table-row table:style-name="ro10">
          <table:table-cell office:value-type="string">
            <text:p>faq/4/848</text:p>
          </table:table-cell>
          <table:table-cell office:value-type="string">
            <text:p>Calc 表計算</text:p>
          </table:table-cell>
          <table:table-cell office:value-type="string">
            <text:p>ショートカット「Ctrl+Y」の動作について </text:p>
          </table:table-cell>
        </table:table-row>
        <table:table-row table:style-name="ro9">
          <table:table-cell office:value-type="string">
            <text:p>faq/4/849</text:p>
          </table:table-cell>
          <table:table-cell office:value-type="string">
            <text:p>その他</text:p>
          </table:table-cell>
          <table:table-cell office:value-type="string">
            <text:p>単語検索できません </text:p>
          </table:table-cell>
        </table:table-row>
        <table:table-row table:style-name="ro10">
          <table:table-cell office:value-type="string">
            <text:p>faq/4/850</text:p>
          </table:table-cell>
          <table:table-cell office:value-type="string">
            <text:p>Calc 表計算</text:p>
          </table:table-cell>
          <table:table-cell office:value-type="string">
            <text:p>Calcの円グラフ </text:p>
          </table:table-cell>
        </table:table-row>
        <table:table-row table:style-name="ro10">
          <table:table-cell office:value-type="string">
            <text:p>faq/4/851</text:p>
          </table:table-cell>
          <table:table-cell office:value-type="string">
            <text:p>Calc 表計算</text:p>
          </table:table-cell>
          <table:table-cell office:value-type="string">
            <text:p>マクロ&lt;プログラミング&lt;文字列分解 </text:p>
          </table:table-cell>
        </table:table-row>
        <table:table-row table:style-name="ro9">
          <table:table-cell office:value-type="string">
            <text:p>faq/4/852</text:p>
          </table:table-cell>
          <table:table-cell office:value-type="string">
            <text:p>その他</text:p>
          </table:table-cell>
          <table:table-cell office:value-type="string">
            <text:p>セルの色が変わったり変わらなかったり・・・ </text:p>
          </table:table-cell>
        </table:table-row>
        <table:table-row table:style-name="ro9">
          <table:table-cell office:value-type="string">
            <text:p>faq/4/853</text:p>
          </table:table-cell>
          <table:table-cell office:value-type="string">
            <text:p>StarSuite</text:p>
          </table:table-cell>
          <table:table-cell office:value-type="string">
            <text:p>クラッシュしてしまったデータベースが修復できません </text:p>
          </table:table-cell>
        </table:table-row>
        <table:table-row table:style-name="ro10">
          <table:table-cell office:value-type="string">
            <text:p>faq/4/854</text:p>
          </table:table-cell>
          <table:table-cell office:value-type="string">
            <text:p>Base データベース</text:p>
          </table:table-cell>
          <table:table-cell office:value-type="string">
            <text:p>ODBC接続時にフォーム作成ができない </text:p>
          </table:table-cell>
        </table:table-row>
        <table:table-row table:style-name="ro10">
          <table:table-cell office:value-type="string">
            <text:p>faq/4/855</text:p>
          </table:table-cell>
          <table:table-cell office:value-type="string">
            <text:p>Calc 表計算</text:p>
          </table:table-cell>
          <table:table-cell office:value-type="string">
            <text:p>Caclの各行の最低値および最高値のセルに背景色を付けたい </text:p>
          </table:table-cell>
        </table:table-row>
        <table:table-row table:style-name="ro10">
          <table:table-cell office:value-type="string">
            <text:p>faq/4/856</text:p>
          </table:table-cell>
          <table:table-cell office:value-type="string">
            <text:p>Calc 表計算</text:p>
          </table:table-cell>
          <table:table-cell office:value-type="string">
            <text:p>HTMLページからの表の貼り付け </text:p>
          </table:table-cell>
        </table:table-row>
        <table:table-row table:style-name="ro10">
          <table:table-cell office:value-type="string">
            <text:p>faq/4/857</text:p>
          </table:table-cell>
          <table:table-cell office:value-type="string">
            <text:p>Calc 表計算</text:p>
          </table:table-cell>
          <table:table-cell office:value-type="string">
            <text:p>数式入力ボックスで範囲指定-&lt;右クリック </text:p>
          </table:table-cell>
        </table:table-row>
        <table:table-row table:style-name="ro10">
          <table:table-cell office:value-type="string">
            <text:p>faq/4/858</text:p>
          </table:table-cell>
          <table:table-cell office:value-type="string">
            <text:p>Draw 図形描画</text:p>
          </table:table-cell>
          <table:table-cell office:value-type="string">
            <text:p>図形のハッチング </text:p>
          </table:table-cell>
        </table:table-row>
        <table:table-row table:style-name="ro10">
          <table:table-cell office:value-type="string">
            <text:p>faq/4/859</text:p>
          </table:table-cell>
          <table:table-cell office:value-type="string">
            <text:p>Calc 表計算</text:p>
          </table:table-cell>
          <table:table-cell office:value-type="string">
            <text:p>Calcグラフ中の初期フォントについて </text:p>
          </table:table-cell>
        </table:table-row>
        <table:table-row table:style-name="ro10">
          <table:table-cell office:value-type="string">
            <text:p>faq/4/860</text:p>
          </table:table-cell>
          <table:table-cell office:value-type="string">
            <text:p>Impress プレゼンテーション</text:p>
          </table:table-cell>
          <table:table-cell office:value-type="string">
            <text:p>Impressで2ページからページ番号１として始めるには </text:p>
          </table:table-cell>
        </table:table-row>
        <table:table-row table:style-name="ro10">
          <table:table-cell office:value-type="string">
            <text:p>faq/4/861</text:p>
          </table:table-cell>
          <table:table-cell office:value-type="string">
            <text:p>Base データベース</text:p>
          </table:table-cell>
          <table:table-cell office:value-type="string">
            <text:p>BASEで2テーブルを結合したい </text:p>
          </table:table-cell>
        </table:table-row>
        <table:table-row table:style-name="ro10">
          <table:table-cell office:value-type="string">
            <text:p>faq/4/862</text:p>
          </table:table-cell>
          <table:table-cell office:value-type="string">
            <text:p>Base データベース</text:p>
          </table:table-cell>
          <table:table-cell office:value-type="string">
            <text:p>データ抽出方法について </text:p>
          </table:table-cell>
        </table:table-row>
        <table:table-row table:style-name="ro9">
          <table:table-cell office:value-type="string">
            <text:p>faq/4/863</text:p>
          </table:table-cell>
          <table:table-cell office:value-type="string">
            <text:p>不具合</text:p>
          </table:table-cell>
          <table:table-cell office:value-type="string">
            <text:p>図表番号のカテゴリーで文章保存不可 </text:p>
          </table:table-cell>
        </table:table-row>
        <table:table-row table:style-name="ro10">
          <table:table-cell office:value-type="string">
            <text:p>faq/4/864</text:p>
          </table:table-cell>
          <table:table-cell office:value-type="string">
            <text:p>Impress プレゼンテーション</text:p>
          </table:table-cell>
          <table:table-cell office:value-type="string">
            <text:p>他ファイル、他データからの参照の仕方 </text:p>
          </table:table-cell>
        </table:table-row>
        <table:table-row table:style-name="ro10">
          <table:table-cell office:value-type="string">
            <text:p>faq/4/865</text:p>
          </table:table-cell>
          <table:table-cell office:value-type="string">
            <text:p>Impress プレゼンテーション</text:p>
          </table:table-cell>
          <table:table-cell office:value-type="string">
            <text:p>アルファチャネル付きpng画像をメタファイルに変換すると編集時に表示されない </text:p>
          </table:table-cell>
        </table:table-row>
        <table:table-row table:style-name="ro10">
          <table:table-cell office:value-type="string">
            <text:p>faq/4/866</text:p>
          </table:table-cell>
          <table:table-cell office:value-type="string">
            <text:p>全体</text:p>
          </table:table-cell>
          <table:table-cell office:value-type="string">
            <text:p>クリップボード(.NET Framework)から画像をopenofficeに貼り付けできません </text:p>
          </table:table-cell>
        </table:table-row>
        <table:table-row table:style-name="ro10">
          <table:table-cell office:value-type="string">
            <text:p>faq/4/867</text:p>
          </table:table-cell>
          <table:table-cell office:value-type="string">
            <text:p>Writer ワープロ</text:p>
          </table:table-cell>
          <table:table-cell office:value-type="string">
            <text:p>ページ横の灰色部分（非印刷部分）を消したい </text:p>
          </table:table-cell>
        </table:table-row>
        <table:table-row table:style-name="ro10">
          <table:table-cell office:value-type="string">
            <text:p>faq/4/868</text:p>
          </table:table-cell>
          <table:table-cell office:value-type="string">
            <text:p>Writer ワープロ</text:p>
          </table:table-cell>
          <table:table-cell office:value-type="string">
            <text:p>改行マークの検索、置き換えは？ </text:p>
          </table:table-cell>
        </table:table-row>
        <table:table-row table:style-name="ro10">
          <table:table-cell office:value-type="string">
            <text:p>faq/4/869</text:p>
          </table:table-cell>
          <table:table-cell office:value-type="string">
            <text:p>Writer ワープロ</text:p>
          </table:table-cell>
          <table:table-cell office:value-type="string">
            <text:p>脚注を任意の場所に </text:p>
          </table:table-cell>
        </table:table-row>
        <table:table-row table:style-name="ro10">
          <table:table-cell office:value-type="string">
            <text:p>faq/4/870</text:p>
          </table:table-cell>
          <table:table-cell office:value-type="string">
            <text:p>Writer ワープロ</text:p>
          </table:table-cell>
          <table:table-cell office:value-type="string">
            <text:p>印刷用スタイルが正常な大きさで表示されない </text:p>
          </table:table-cell>
        </table:table-row>
        <table:table-row table:style-name="ro10">
          <table:table-cell office:value-type="string">
            <text:p>faq/4/871</text:p>
          </table:table-cell>
          <table:table-cell office:value-type="string">
            <text:p>Base データベース</text:p>
          </table:table-cell>
          <table:table-cell office:value-type="string">
            <text:p>最適化後にデータベースに接続できなくなってしまいました </text:p>
          </table:table-cell>
        </table:table-row>
        <table:table-row table:style-name="ro10">
          <table:table-cell office:value-type="string">
            <text:p>faq/4/872</text:p>
          </table:table-cell>
          <table:table-cell office:value-type="string">
            <text:p>Calc 表計算</text:p>
          </table:table-cell>
          <table:table-cell office:value-type="string">
            <text:p>VLOOKUPにおいて（又は）のある文字列を検索できない </text:p>
          </table:table-cell>
        </table:table-row>
        <table:table-row table:style-name="ro10">
          <table:table-cell office:value-type="string">
            <text:p>faq/4/873</text:p>
          </table:table-cell>
          <table:table-cell office:value-type="string">
            <text:p>Writer ワープロ</text:p>
          </table:table-cell>
          <table:table-cell office:value-type="string">
            <text:p>PDFにエクスポートしたPDFを読むと文字の濃さがまばらになります。 </text:p>
          </table:table-cell>
        </table:table-row>
        <table:table-row table:style-name="ro9">
          <table:table-cell office:value-type="string">
            <text:p>faq/4/874</text:p>
          </table:table-cell>
          <table:table-cell office:value-type="string">
            <text:p>インストール</text:p>
          </table:table-cell>
          <table:table-cell office:value-type="string">
            <text:p>インストールしましたが開始できません </text:p>
          </table:table-cell>
        </table:table-row>
        <table:table-row table:style-name="ro10">
          <table:table-cell office:value-type="string">
            <text:p>faq/4/875</text:p>
          </table:table-cell>
          <table:table-cell office:value-type="string">
            <text:p>Calc 表計算</text:p>
          </table:table-cell>
          <table:table-cell office:value-type="string">
            <text:p>セルをドラッグでペーストする機能を無効にしたいです．．． </text:p>
          </table:table-cell>
        </table:table-row>
        <table:table-row table:style-name="ro10">
          <table:table-cell office:value-type="string">
            <text:p>faq/4/876</text:p>
          </table:table-cell>
          <table:table-cell office:value-type="string">
            <text:p>Calc 表計算</text:p>
          </table:table-cell>
          <table:table-cell office:value-type="string">
            <text:p>マクロで文字列を加工変換したい </text:p>
          </table:table-cell>
        </table:table-row>
        <table:table-row table:style-name="ro10">
          <table:table-cell office:value-type="string">
            <text:p>faq/4/877</text:p>
          </table:table-cell>
          <table:table-cell office:value-type="string">
            <text:p>Writer ワープロ</text:p>
          </table:table-cell>
          <table:table-cell office:value-type="string">
            <text:p>外字が印刷できません </text:p>
          </table:table-cell>
        </table:table-row>
        <table:table-row table:style-name="ro10">
          <table:table-cell office:value-type="string">
            <text:p>faq/4/878</text:p>
          </table:table-cell>
          <table:table-cell office:value-type="string">
            <text:p>Base データベース</text:p>
          </table:table-cell>
          <table:table-cell office:value-type="string">
            <text:p>合計について </text:p>
          </table:table-cell>
        </table:table-row>
        <table:table-row table:style-name="ro10">
          <table:table-cell office:value-type="string">
            <text:p>faq/4/879</text:p>
          </table:table-cell>
          <table:table-cell office:value-type="string">
            <text:p>Math 数式エディタ</text:p>
          </table:table-cell>
          <table:table-cell office:value-type="string">
            <text:p>math で定積分を記述するには？ </text:p>
          </table:table-cell>
        </table:table-row>
        <table:table-row table:style-name="ro10">
          <table:table-cell office:value-type="string">
            <text:p>faq/4/880</text:p>
          </table:table-cell>
          <table:table-cell office:value-type="string">
            <text:p>その他</text:p>
          </table:table-cell>
          <table:table-cell office:value-type="string">
            <text:p>OpenOffice.org社内導入の経過報告のファイルについて </text:p>
          </table:table-cell>
        </table:table-row>
        <table:table-row table:style-name="ro10">
          <table:table-cell office:value-type="string">
            <text:p>faq/4/881</text:p>
          </table:table-cell>
          <table:table-cell office:value-type="string">
            <text:p>Calc 表計算</text:p>
          </table:table-cell>
          <table:table-cell office:value-type="string">
            <text:p>CALCのグラフのサブタイトル、メインタイトルの日本語変換ができない </text:p>
          </table:table-cell>
        </table:table-row>
        <table:table-row table:style-name="ro10">
          <table:table-cell office:value-type="string">
            <text:p>faq/4/882</text:p>
          </table:table-cell>
          <table:table-cell office:value-type="string">
            <text:p>全体</text:p>
          </table:table-cell>
          <table:table-cell office:value-type="string">
            <text:p>ギャラリーで使われているsdg形式のファイルってどうやって作るんですか？ </text:p>
          </table:table-cell>
        </table:table-row>
        <table:table-row table:style-name="ro9">
          <table:table-cell office:value-type="string">
            <text:p>faq/4/883</text:p>
          </table:table-cell>
          <table:table-cell office:value-type="string">
            <text:p>全体</text:p>
          </table:table-cell>
          <table:table-cell office:value-type="string">
            <text:p>ファイルを開いたまま、休止状態から復帰すると保存できない。 </text:p>
          </table:table-cell>
        </table:table-row>
        <table:table-row table:style-name="ro10">
          <table:table-cell office:value-type="string">
            <text:p>faq/4/884</text:p>
          </table:table-cell>
          <table:table-cell office:value-type="string">
            <text:p>Impress プレゼンテーション</text:p>
          </table:table-cell>
          <table:table-cell office:value-type="string">
            <text:p>スライドショウでの砂時計アイコン </text:p>
          </table:table-cell>
        </table:table-row>
        <table:table-row table:style-name="ro10">
          <table:table-cell office:value-type="string">
            <text:p>faq/4/885</text:p>
          </table:table-cell>
          <table:table-cell office:value-type="string">
            <text:p>インストール</text:p>
          </table:table-cell>
          <table:table-cell office:value-type="string">
            <text:p>Vistaで「辞書」が追加できない </text:p>
          </table:table-cell>
        </table:table-row>
        <table:table-row table:style-name="ro10">
          <table:table-cell office:value-type="string">
            <text:p>faq/4/886</text:p>
          </table:table-cell>
          <table:table-cell office:value-type="string">
            <text:p>Base データベース</text:p>
          </table:table-cell>
          <table:table-cell office:value-type="string">
            <text:p>リストボックスの使い方を教えてください </text:p>
          </table:table-cell>
        </table:table-row>
        <table:table-row table:style-name="ro10">
          <table:table-cell office:value-type="string">
            <text:p>faq/4/887</text:p>
          </table:table-cell>
          <table:table-cell office:value-type="string">
            <text:p>Base データベース</text:p>
          </table:table-cell>
          <table:table-cell office:value-type="string">
            <text:p>テーブルの情報がフォームに反映されない。 </text:p>
          </table:table-cell>
        </table:table-row>
        <table:table-row table:style-name="ro10">
          <table:table-cell office:value-type="string">
            <text:p>faq/4/888</text:p>
          </table:table-cell>
          <table:table-cell office:value-type="string">
            <text:p>Calc 表計算</text:p>
          </table:table-cell>
          <table:table-cell office:value-type="string">
            <text:p>請求書から台帳へ自動転記する技 </text:p>
          </table:table-cell>
        </table:table-row>
        <table:table-row table:style-name="ro10">
          <table:table-cell office:value-type="string">
            <text:p>faq/4/889</text:p>
          </table:table-cell>
          <table:table-cell office:value-type="string">
            <text:p>インストール</text:p>
          </table:table-cell>
          <table:table-cell office:value-type="string">
            <text:p>VineLinux4.2にOpenOffice.orgをインストールしたいのですが </text:p>
          </table:table-cell>
        </table:table-row>
        <table:table-row table:style-name="ro10">
          <table:table-cell office:value-type="string">
            <text:p>faq/4/890</text:p>
          </table:table-cell>
          <table:table-cell office:value-type="string">
            <text:p>Calc 表計算</text:p>
          </table:table-cell>
          <table:table-cell office:value-type="string">
            <text:p>テキストボックス内のデフォルトのフォント変更 </text:p>
          </table:table-cell>
        </table:table-row>
        <table:table-row table:style-name="ro10">
          <table:table-cell office:value-type="string">
            <text:p>faq/4/891</text:p>
          </table:table-cell>
          <table:table-cell office:value-type="string">
            <text:p>Calc 表計算</text:p>
          </table:table-cell>
          <table:table-cell office:value-type="string">
            <text:p>オートコレクトのオプション「すべての文を大文字で始める」機能について </text:p>
          </table:table-cell>
        </table:table-row>
        <table:table-row table:style-name="ro10">
          <table:table-cell office:value-type="string">
            <text:p>faq/4/892</text:p>
          </table:table-cell>
          <table:table-cell office:value-type="string">
            <text:p>Linux版</text:p>
          </table:table-cell>
          <table:table-cell office:value-type="string">
            <text:p>ファイルの内容が消えた </text:p>
          </table:table-cell>
        </table:table-row>
        <table:table-row table:style-name="ro10">
          <table:table-cell office:value-type="string">
            <text:p>faq/4/893</text:p>
          </table:table-cell>
          <table:table-cell office:value-type="string">
            <text:p>その他</text:p>
          </table:table-cell>
          <table:table-cell office:value-type="string">
            <text:p>ホームページの中のPDFを開く時 </text:p>
          </table:table-cell>
        </table:table-row>
        <table:table-row table:style-name="ro9">
          <table:table-cell office:value-type="string">
            <text:p>faq/4/894</text:p>
          </table:table-cell>
          <table:table-cell office:value-type="string">
            <text:p>インストール</text:p>
          </table:table-cell>
          <table:table-cell office:value-type="string">
            <text:p>デジタル署名で「証明機関」を表示させるには </text:p>
          </table:table-cell>
        </table:table-row>
        <table:table-row table:style-name="ro10">
          <table:table-cell office:value-type="string">
            <text:p>faq/4/895</text:p>
          </table:table-cell>
          <table:table-cell office:value-type="string">
            <text:p>その他</text:p>
          </table:table-cell>
          <table:table-cell office:value-type="string">
            <text:p>どうして、スプラッシュスクリーンにSunのロゴが入っているんですか？ </text:p>
          </table:table-cell>
        </table:table-row>
        <table:table-row table:style-name="ro10">
          <table:table-cell office:value-type="string">
            <text:p>faq/4/896</text:p>
          </table:table-cell>
          <table:table-cell office:value-type="string">
            <text:p>Writer ワープロ</text:p>
          </table:table-cell>
          <table:table-cell office:value-type="string">
            <text:p>Writerで作成したPDFファイルの文書をパスワードで保護する方法。 </text:p>
          </table:table-cell>
        </table:table-row>
        <table:table-row table:style-name="ro10">
          <table:table-cell office:value-type="string">
            <text:p>faq/4/897</text:p>
          </table:table-cell>
          <table:table-cell office:value-type="string">
            <text:p>Impress プレゼンテーション</text:p>
          </table:table-cell>
          <table:table-cell office:value-type="string">
            <text:p>Impressでスライドの向きを縦にするには </text:p>
          </table:table-cell>
        </table:table-row>
        <table:table-row table:style-name="ro10">
          <table:table-cell office:value-type="string">
            <text:p>faq/4/898</text:p>
          </table:table-cell>
          <table:table-cell office:value-type="string">
            <text:p>Writer ワープロ</text:p>
          </table:table-cell>
          <table:table-cell office:value-type="string">
            <text:p>IPAフォントを指定した縦書きの文書をPDF形式でエクスポートすると句読点がおかしくなる </text:p>
          </table:table-cell>
        </table:table-row>
        <table:table-row table:style-name="ro10">
          <table:table-cell office:value-type="string">
            <text:p>faq/4/899</text:p>
          </table:table-cell>
          <table:table-cell office:value-type="string">
            <text:p>Base データベース</text:p>
          </table:table-cell>
          <table:table-cell office:value-type="string">
            <text:p>.odbファイルが開けない </text:p>
          </table:table-cell>
        </table:table-row>
        <table:table-row table:style-name="ro10">
          <table:table-cell office:value-type="string">
            <text:p>faq/4/900</text:p>
          </table:table-cell>
          <table:table-cell office:value-type="string">
            <text:p>Base データベース</text:p>
          </table:table-cell>
          <table:table-cell office:value-type="string">
            <text:p>入力先のテーブルを指定する方法はありますか？ </text:p>
          </table:table-cell>
        </table:table-row>
        <table:table-row table:style-name="ro10">
          <table:table-cell office:value-type="string">
            <text:p>faq/4/901</text:p>
          </table:table-cell>
          <table:table-cell office:value-type="string">
            <text:p>Writer ワープロ</text:p>
          </table:table-cell>
          <table:table-cell office:value-type="string">
            <text:p>見出しを「選択個所と一致するように更新する」 </text:p>
          </table:table-cell>
        </table:table-row>
        <table:table-row table:style-name="ro10">
          <table:table-cell office:value-type="string">
            <text:p>faq/4/902</text:p>
          </table:table-cell>
          <table:table-cell office:value-type="string">
            <text:p>Base データベース</text:p>
          </table:table-cell>
          <table:table-cell office:value-type="string">
            <text:p>複数テーブルから成るクエリーのデータ更新 </text:p>
          </table:table-cell>
        </table:table-row>
        <table:table-row table:style-name="ro10">
          <table:table-cell office:value-type="string">
            <text:p>faq/4/903</text:p>
          </table:table-cell>
          <table:table-cell office:value-type="string">
            <text:p>Base データベース</text:p>
          </table:table-cell>
          <table:table-cell office:value-type="string">
            <text:p>テーブルの作り方 </text:p>
          </table:table-cell>
        </table:table-row>
        <table:table-row table:style-name="ro10">
          <table:table-cell office:value-type="string">
            <text:p>faq/4/904</text:p>
          </table:table-cell>
          <table:table-cell office:value-type="string">
            <text:p>Writer ワープロ</text:p>
          </table:table-cell>
          <table:table-cell office:value-type="string">
            <text:p>複数の画像を挿入するマクロが作れない </text:p>
          </table:table-cell>
        </table:table-row>
        <table:table-row table:style-name="ro10">
          <table:table-cell office:value-type="string">
            <text:p>faq/4/905</text:p>
          </table:table-cell>
          <table:table-cell office:value-type="string">
            <text:p>Base データベース</text:p>
          </table:table-cell>
          <table:table-cell office:value-type="string">
            <text:p>パラメータクエリーは“SQL表示でクエリーを作成．．．”しても機能するのか？ </text:p>
          </table:table-cell>
        </table:table-row>
        <table:table-row table:style-name="ro10">
          <table:table-cell office:value-type="string">
            <text:p>faq/4/906</text:p>
          </table:table-cell>
          <table:table-cell office:value-type="string">
            <text:p>Base データベース</text:p>
          </table:table-cell>
          <table:table-cell office:value-type="string">
            <text:p>SQLで２５６バイトを越える長さのデータをinsertすると落ちます </text:p>
          </table:table-cell>
        </table:table-row>
        <table:table-row table:style-name="ro10">
          <table:table-cell office:value-type="string">
            <text:p>faq/4/907</text:p>
          </table:table-cell>
          <table:table-cell office:value-type="string">
            <text:p>Calc 表計算</text:p>
          </table:table-cell>
          <table:table-cell office:value-type="string">
            <text:p>複数シートの同一番地のセル </text:p>
          </table:table-cell>
        </table:table-row>
        <table:table-row table:style-name="ro10">
          <table:table-cell office:value-type="string">
            <text:p>faq/4/908</text:p>
          </table:table-cell>
          <table:table-cell office:value-type="string">
            <text:p>Base データベース</text:p>
          </table:table-cell>
          <table:table-cell office:value-type="string">
            <text:p>リレーションの事で教えてください。 </text:p>
          </table:table-cell>
        </table:table-row>
        <table:table-row table:style-name="ro10">
          <table:table-cell office:value-type="string">
            <text:p>faq/4/909</text:p>
          </table:table-cell>
          <table:table-cell office:value-type="string">
            <text:p>Writer ワープロ</text:p>
          </table:table-cell>
          <table:table-cell office:value-type="string">
            <text:p>テキスト枠の内容参照による表示方法 </text:p>
          </table:table-cell>
        </table:table-row>
        <table:table-row table:style-name="ro10">
          <table:table-cell office:value-type="string">
            <text:p>faq/4/910</text:p>
          </table:table-cell>
          <table:table-cell office:value-type="string">
            <text:p>Calc 表計算</text:p>
          </table:table-cell>
          <table:table-cell office:value-type="string">
            <text:p>間隔のあいたセルを複数選択し｢セルの削除｣で、｢セルを左に移動｣を選択する方法 </text:p>
          </table:table-cell>
        </table:table-row>
        <table:table-row table:style-name="ro10">
          <table:table-cell office:value-type="string">
            <text:p>faq/4/911</text:p>
          </table:table-cell>
          <table:table-cell office:value-type="string">
            <text:p>Base データベース</text:p>
          </table:table-cell>
          <table:table-cell office:value-type="string">
            <text:p>登録したデータソースの更新 </text:p>
          </table:table-cell>
        </table:table-row>
        <table:table-row table:style-name="ro10">
          <table:table-cell office:value-type="string">
            <text:p>faq/4/912</text:p>
          </table:table-cell>
          <table:table-cell office:value-type="string">
            <text:p>Calc 表計算</text:p>
          </table:table-cell>
          <table:table-cell office:value-type="string">
            <text:p>Calcのグラフの｢データラベル｣の｢値の表示」が当該セルの値と異なって表示される。 </text:p>
          </table:table-cell>
        </table:table-row>
        <table:table-row table:style-name="ro10">
          <table:table-cell office:value-type="string">
            <text:p>faq/4/913</text:p>
          </table:table-cell>
          <table:table-cell office:value-type="string">
            <text:p>Writer ワープロ</text:p>
          </table:table-cell>
          <table:table-cell office:value-type="string">
            <text:p>Writer挿入－参照－フィールド Dialog－参照－フィールドのリストに水平スクロールバーをつけてほしい </text:p>
          </table:table-cell>
        </table:table-row>
        <table:table-row table:style-name="ro10">
          <table:table-cell office:value-type="string">
            <text:p>faq/4/914</text:p>
          </table:table-cell>
          <table:table-cell office:value-type="string">
            <text:p>Base データベース</text:p>
          </table:table-cell>
          <table:table-cell office:value-type="string">
            <text:p>テーブルとフォームの見直し </text:p>
          </table:table-cell>
        </table:table-row>
        <table:table-row table:style-name="ro10">
          <table:table-cell office:value-type="string">
            <text:p>faq/4/915</text:p>
          </table:table-cell>
          <table:table-cell office:value-type="string">
            <text:p>Base データベース</text:p>
          </table:table-cell>
          <table:table-cell office:value-type="string">
            <text:p>baseのエラー処理 </text:p>
          </table:table-cell>
        </table:table-row>
        <table:table-row table:style-name="ro10">
          <table:table-cell office:value-type="string">
            <text:p>faq/4/916</text:p>
          </table:table-cell>
          <table:table-cell office:value-type="string">
            <text:p>Writer ワープロ</text:p>
          </table:table-cell>
          <table:table-cell office:value-type="string">
            <text:p>日本語レイアウトの括弧について </text:p>
          </table:table-cell>
        </table:table-row>
        <table:table-row table:style-name="ro10">
          <table:table-cell office:value-type="string">
            <text:p>faq/4/917</text:p>
          </table:table-cell>
          <table:table-cell office:value-type="string">
            <text:p>Writer ワープロ</text:p>
          </table:table-cell>
          <table:table-cell office:value-type="string">
            <text:p>Word2007で作成したファイルが開けない </text:p>
          </table:table-cell>
        </table:table-row>
        <table:table-row table:style-name="ro10">
          <table:table-cell office:value-type="string">
            <text:p>faq/4/918</text:p>
          </table:table-cell>
          <table:table-cell office:value-type="string">
            <text:p>Writer ワープロ</text:p>
          </table:table-cell>
          <table:table-cell office:value-type="string">
            <text:p>フォントワークギャラリーの文字列配置 </text:p>
          </table:table-cell>
        </table:table-row>
        <table:table-row table:style-name="ro10">
          <table:table-cell office:value-type="string">
            <text:p>faq/4/919</text:p>
          </table:table-cell>
          <table:table-cell office:value-type="string">
            <text:p>Calc 表計算</text:p>
          </table:table-cell>
          <table:table-cell office:value-type="string">
            <text:p>Calcでページ範囲を指定してPDFエクスポートするとコメントがエクスポートされない。 </text:p>
          </table:table-cell>
        </table:table-row>
        <table:table-row table:style-name="ro10">
          <table:table-cell office:value-type="string">
            <text:p>faq/4/920</text:p>
          </table:table-cell>
          <table:table-cell office:value-type="string">
            <text:p>Calc 表計算</text:p>
          </table:table-cell>
          <table:table-cell office:value-type="string">
            <text:p>グラフ上で日付の間隔を反映させるには </text:p>
          </table:table-cell>
        </table:table-row>
        <table:table-row table:style-name="ro10">
          <table:table-cell office:value-type="string">
            <text:p>faq/4/921</text:p>
          </table:table-cell>
          <table:table-cell office:value-type="string">
            <text:p>その他</text:p>
          </table:table-cell>
          <table:table-cell office:value-type="string">
            <text:p>当FAQへの投稿時、パスワードが要求される </text:p>
          </table:table-cell>
        </table:table-row>
        <table:table-row table:style-name="ro10">
          <table:table-cell office:value-type="string">
            <text:p>faq/4/922</text:p>
          </table:table-cell>
          <table:table-cell office:value-type="string">
            <text:p>Writer ワープロ</text:p>
          </table:table-cell>
          <table:table-cell office:value-type="string">
            <text:p>縦書きの入力についての不具合 </text:p>
          </table:table-cell>
        </table:table-row>
        <table:table-row table:style-name="ro10">
          <table:table-cell office:value-type="string">
            <text:p>faq/4/923</text:p>
          </table:table-cell>
          <table:table-cell office:value-type="string">
            <text:p>Calc 表計算</text:p>
          </table:table-cell>
          <table:table-cell office:value-type="string">
            <text:p>電子印鑑 </text:p>
          </table:table-cell>
        </table:table-row>
        <table:table-row table:style-name="ro10">
          <table:table-cell office:value-type="string">
            <text:p>faq/4/924</text:p>
          </table:table-cell>
          <table:table-cell office:value-type="string">
            <text:p>Base データベース</text:p>
          </table:table-cell>
          <table:table-cell office:value-type="string">
            <text:p>正常に終了できない </text:p>
          </table:table-cell>
        </table:table-row>
        <table:table-row table:style-name="ro10">
          <table:table-cell office:value-type="string">
            <text:p>faq/4/925</text:p>
          </table:table-cell>
          <table:table-cell office:value-type="string">
            <text:p>Base データベース</text:p>
          </table:table-cell>
          <table:table-cell office:value-type="string">
            <text:p>ビューが作成できない </text:p>
          </table:table-cell>
        </table:table-row>
        <table:table-row table:style-name="ro10">
          <table:table-cell office:value-type="string">
            <text:p>faq/4/926</text:p>
          </table:table-cell>
          <table:table-cell office:value-type="string">
            <text:p>Draw 図形描画</text:p>
          </table:table-cell>
          <table:table-cell office:value-type="string">
            <text:p>DRAWで連続したページ番号を付けて印刷したい </text:p>
          </table:table-cell>
        </table:table-row>
        <table:table-row table:style-name="ro10">
          <table:table-cell office:value-type="string">
            <text:p>faq/4/927</text:p>
          </table:table-cell>
          <table:table-cell office:value-type="string">
            <text:p>Base データベース</text:p>
          </table:table-cell>
          <table:table-cell office:value-type="string">
            <text:p>Baseでクロス集計を行うには </text:p>
          </table:table-cell>
        </table:table-row>
        <table:table-row table:style-name="ro10">
          <table:table-cell office:value-type="string">
            <text:p>faq/4/928</text:p>
          </table:table-cell>
          <table:table-cell office:value-type="string">
            <text:p>Base データベース</text:p>
          </table:table-cell>
          <table:table-cell office:value-type="string">
            <text:p>Baseでフィールドの値が重複するレコードを見つけるには </text:p>
          </table:table-cell>
        </table:table-row>
        <table:table-row table:style-name="ro10">
          <table:table-cell office:value-type="string">
            <text:p>faq/4/929</text:p>
          </table:table-cell>
          <table:table-cell office:value-type="string">
            <text:p>Base データベース</text:p>
          </table:table-cell>
          <table:table-cell office:value-type="string">
            <text:p>異なるクエリーの結果を1つのクエリーにまとめたい </text:p>
          </table:table-cell>
        </table:table-row>
        <table:table-row table:style-name="ro9">
          <table:table-cell office:value-type="string">
            <text:p>faq/4/930</text:p>
          </table:table-cell>
          <table:table-cell office:value-type="string">
            <text:p>全体</text:p>
          </table:table-cell>
          <table:table-cell office:value-type="string">
            <text:p>保存時にエラー </text:p>
          </table:table-cell>
        </table:table-row>
        <table:table-row table:style-name="ro10">
          <table:table-cell office:value-type="string">
            <text:p>faq/4/931</text:p>
          </table:table-cell>
          <table:table-cell office:value-type="string">
            <text:p>Linux版</text:p>
          </table:table-cell>
          <table:table-cell office:value-type="string">
            <text:p>Linux版でのパスワード付きファイル </text:p>
          </table:table-cell>
        </table:table-row>
        <table:table-row table:style-name="ro10">
          <table:table-cell office:value-type="string">
            <text:p>faq/4/932</text:p>
          </table:table-cell>
          <table:table-cell office:value-type="string">
            <text:p>Writer ワープロ</text:p>
          </table:table-cell>
          <table:table-cell office:value-type="string">
            <text:p>差込印刷で複数レコードを１帳票に出力したい </text:p>
          </table:table-cell>
        </table:table-row>
        <table:table-row table:style-name="ro10">
          <table:table-cell office:value-type="string">
            <text:p>faq/4/933</text:p>
          </table:table-cell>
          <table:table-cell office:value-type="string">
            <text:p>Writer ワープロ</text:p>
          </table:table-cell>
          <table:table-cell office:value-type="string">
            <text:p>ドラッグしても文字が選択されない </text:p>
          </table:table-cell>
        </table:table-row>
        <table:table-row table:style-name="ro10">
          <table:table-cell office:value-type="string">
            <text:p>faq/4/934</text:p>
          </table:table-cell>
          <table:table-cell office:value-type="string">
            <text:p>Base データベース</text:p>
          </table:table-cell>
          <table:table-cell office:value-type="string">
            <text:p>フォーム上のデータをクエリーの条件に出来ますか </text:p>
          </table:table-cell>
        </table:table-row>
        <table:table-row table:style-name="ro10">
          <table:table-cell office:value-type="string">
            <text:p>faq/4/935</text:p>
          </table:table-cell>
          <table:table-cell office:value-type="string">
            <text:p>Base データベース</text:p>
          </table:table-cell>
          <table:table-cell office:value-type="string">
            <text:p>実行したSQL文を残して欲しい </text:p>
          </table:table-cell>
        </table:table-row>
        <table:table-row table:style-name="ro10">
          <table:table-cell office:value-type="string">
            <text:p>faq/4/936</text:p>
          </table:table-cell>
          <table:table-cell office:value-type="string">
            <text:p>その他</text:p>
          </table:table-cell>
          <table:table-cell office:value-type="string">
            <text:p>Basicのエディタ </text:p>
          </table:table-cell>
        </table:table-row>
        <table:table-row table:style-name="ro9">
          <table:table-cell office:value-type="string">
            <text:p>faq/4/937</text:p>
          </table:table-cell>
          <table:table-cell office:value-type="string">
            <text:p>インストール</text:p>
          </table:table-cell>
          <table:table-cell office:value-type="string">
            <text:p>ｏｆｆｉｃｅと共存 </text:p>
          </table:table-cell>
        </table:table-row>
        <table:table-row table:style-name="ro10">
          <table:table-cell office:value-type="string">
            <text:p>faq/4/938</text:p>
          </table:table-cell>
          <table:table-cell office:value-type="string">
            <text:p>Calc 表計算</text:p>
          </table:table-cell>
          <table:table-cell office:value-type="string">
            <text:p>Calcのｸﾞﾗﾌ,ﾃﾞｰﾀ系列,ﾃﾞｰﾀﾗﾍﾞﾙの"0"表示をしたい </text:p>
          </table:table-cell>
        </table:table-row>
        <table:table-row table:style-name="ro10">
          <table:table-cell office:value-type="string">
            <text:p>faq/4/939</text:p>
          </table:table-cell>
          <table:table-cell office:value-type="string">
            <text:p>Calc 表計算</text:p>
          </table:table-cell>
          <table:table-cell office:value-type="string">
            <text:p>印刷プレビューでの余白の表示＆変更 </text:p>
          </table:table-cell>
        </table:table-row>
        <table:table-row table:style-name="ro10">
          <table:table-cell office:value-type="string">
            <text:p>faq/4/940</text:p>
          </table:table-cell>
          <table:table-cell office:value-type="string">
            <text:p>Calc 表計算</text:p>
          </table:table-cell>
          <table:table-cell office:value-type="string">
            <text:p>時間の切り捨て・切り上げ </text:p>
          </table:table-cell>
        </table:table-row>
        <table:table-row table:style-name="ro10">
          <table:table-cell office:value-type="string">
            <text:p>faq/4/941</text:p>
          </table:table-cell>
          <table:table-cell office:value-type="string">
            <text:p>Calc 表計算</text:p>
          </table:table-cell>
          <table:table-cell office:value-type="string">
            <text:p>Calcの印刷プレビューと実際の印刷結果のヘッダーの差異について </text:p>
          </table:table-cell>
        </table:table-row>
        <table:table-row table:style-name="ro10">
          <table:table-cell office:value-type="string">
            <text:p>faq/4/942</text:p>
          </table:table-cell>
          <table:table-cell office:value-type="string">
            <text:p>Draw 図形描画</text:p>
          </table:table-cell>
          <table:table-cell office:value-type="string">
            <text:p>縦書きを輪郭に変換 </text:p>
          </table:table-cell>
        </table:table-row>
        <table:table-row table:style-name="ro10">
          <table:table-cell office:value-type="string">
            <text:p>faq/4/943</text:p>
          </table:table-cell>
          <table:table-cell office:value-type="string">
            <text:p>Impress プレゼンテーション</text:p>
          </table:table-cell>
          <table:table-cell office:value-type="string">
            <text:p>Impress 2.3.1 でのテンプレート背景作成について </text:p>
          </table:table-cell>
        </table:table-row>
        <table:table-row table:style-name="ro10">
          <table:table-cell office:value-type="string">
            <text:p>faq/4/944</text:p>
          </table:table-cell>
          <table:table-cell office:value-type="string">
            <text:p>Base データベース</text:p>
          </table:table-cell>
          <table:table-cell office:value-type="string">
            <text:p>Baseフォームで日付を元号表示にしたい </text:p>
          </table:table-cell>
        </table:table-row>
        <table:table-row table:style-name="ro10">
          <table:table-cell office:value-type="string">
            <text:p>faq/4/945</text:p>
          </table:table-cell>
          <table:table-cell office:value-type="string">
            <text:p>Writer ワープロ</text:p>
          </table:table-cell>
          <table:table-cell office:value-type="string">
            <text:p>テキスト枠を印刷オフにしたがPDF出力すると枠の後が残る </text:p>
          </table:table-cell>
        </table:table-row>
        <table:table-row table:style-name="ro10">
          <table:table-cell office:value-type="string">
            <text:p>faq/4/946</text:p>
          </table:table-cell>
          <table:table-cell office:value-type="string">
            <text:p>Writer ワープロ</text:p>
          </table:table-cell>
          <table:table-cell office:value-type="string">
            <text:p>フィールドの「日付」の書式が変更されない </text:p>
          </table:table-cell>
        </table:table-row>
        <table:table-row table:style-name="ro9">
          <table:table-cell office:value-type="string">
            <text:p>faq/4/947</text:p>
          </table:table-cell>
          <table:table-cell office:value-type="string">
            <text:p>インストール</text:p>
          </table:table-cell>
          <table:table-cell office:value-type="string">
            <text:p>HTML-editor </text:p>
          </table:table-cell>
        </table:table-row>
        <table:table-row table:style-name="ro9">
          <table:table-cell office:value-type="string">
            <text:p>faq/4/948</text:p>
          </table:table-cell>
          <table:table-cell office:value-type="string">
            <text:p>インストール</text:p>
          </table:table-cell>
          <table:table-cell office:value-type="string">
            <text:p>インストールが完了してもショートカットが出来ません。 </text:p>
          </table:table-cell>
        </table:table-row>
        <table:table-row table:style-name="ro10">
          <table:table-cell office:value-type="string">
            <text:p>faq/4/949</text:p>
          </table:table-cell>
          <table:table-cell office:value-type="string">
            <text:p>全体</text:p>
          </table:table-cell>
          <table:table-cell office:value-type="string">
            <text:p>OpenOffice.org 2.4.0 の新機能や変更点について </text:p>
          </table:table-cell>
        </table:table-row>
        <table:table-row table:style-name="ro10">
          <table:table-cell office:value-type="string">
            <text:p>faq/4/950</text:p>
          </table:table-cell>
          <table:table-cell office:value-type="string">
            <text:p>Writer ワープロ</text:p>
          </table:table-cell>
          <table:table-cell office:value-type="string">
            <text:p>Witer で罫線が表示されない </text:p>
          </table:table-cell>
        </table:table-row>
        <table:table-row table:style-name="ro10">
          <table:table-cell office:value-type="string">
            <text:p>faq/4/951</text:p>
          </table:table-cell>
          <table:table-cell office:value-type="string">
            <text:p>Base データベース</text:p>
          </table:table-cell>
          <table:table-cell office:value-type="string">
            <text:p>MS Accessのファイルに接続できますがテーブル/クエリーが表示されない（見えない） </text:p>
          </table:table-cell>
        </table:table-row>
        <table:table-row table:style-name="ro10">
          <table:table-cell office:value-type="string">
            <text:p>faq/4/952</text:p>
          </table:table-cell>
          <table:table-cell office:value-type="string">
            <text:p>Writer ワープロ</text:p>
          </table:table-cell>
          <table:table-cell office:value-type="string">
            <text:p>IPAフォントによる縦書きPDF </text:p>
          </table:table-cell>
        </table:table-row>
        <table:table-row table:style-name="ro10">
          <table:table-cell office:value-type="string">
            <text:p>faq/4/953</text:p>
          </table:table-cell>
          <table:table-cell office:value-type="string">
            <text:p>Writer ワープロ</text:p>
          </table:table-cell>
          <table:table-cell office:value-type="string">
            <text:p>差し込み印刷でメールを作成 </text:p>
          </table:table-cell>
        </table:table-row>
        <table:table-row table:style-name="ro10">
          <table:table-cell office:value-type="string">
            <text:p>faq/4/954</text:p>
          </table:table-cell>
          <table:table-cell office:value-type="string">
            <text:p>Writer ワープロ</text:p>
          </table:table-cell>
          <table:table-cell office:value-type="string">
            <text:p>後方参照における置換について </text:p>
          </table:table-cell>
        </table:table-row>
        <table:table-row table:style-name="ro9">
          <table:table-cell office:value-type="string">
            <text:p>faq/4/955</text:p>
          </table:table-cell>
          <table:table-cell office:value-type="string">
            <text:p>全体</text:p>
          </table:table-cell>
          <table:table-cell office:value-type="string">
            <text:p>書式設定ツールバーを非表示にしたテンプレートを作成したい </text:p>
          </table:table-cell>
        </table:table-row>
        <table:table-row table:style-name="ro10">
          <table:table-cell office:value-type="string">
            <text:p>faq/4/956</text:p>
          </table:table-cell>
          <table:table-cell office:value-type="string">
            <text:p>Base データベース</text:p>
          </table:table-cell>
          <table:table-cell office:value-type="string">
            <text:p>レポート見出が２ページ目以降反映されない </text:p>
          </table:table-cell>
        </table:table-row>
        <table:table-row table:style-name="ro10">
          <table:table-cell office:value-type="string">
            <text:p>faq/4/957</text:p>
          </table:table-cell>
          <table:table-cell office:value-type="string">
            <text:p>Calc 表計算</text:p>
          </table:table-cell>
          <table:table-cell office:value-type="string">
            <text:p>拡張機能（ソルバー）の追加が出来ません </text:p>
          </table:table-cell>
        </table:table-row>
        <table:table-row table:style-name="ro10">
          <table:table-cell office:value-type="string">
            <text:p>faq/4/958</text:p>
          </table:table-cell>
          <table:table-cell office:value-type="string">
            <text:p>Calc 表計算</text:p>
          </table:table-cell>
          <table:table-cell office:value-type="string">
            <text:p>エクセルで作成されたデータをCalcで見る方法 </text:p>
          </table:table-cell>
        </table:table-row>
        <table:table-row table:style-name="ro9">
          <table:table-cell office:value-type="string">
            <text:p>faq/4/959</text:p>
          </table:table-cell>
          <table:table-cell office:value-type="string">
            <text:p>インストール</text:p>
          </table:table-cell>
          <table:table-cell office:value-type="string">
            <text:p>インストール時のエラー </text:p>
          </table:table-cell>
        </table:table-row>
        <table:table-row table:style-name="ro10">
          <table:table-cell office:value-type="string">
            <text:p>faq/4/960</text:p>
          </table:table-cell>
          <table:table-cell office:value-type="string">
            <text:p>インストール</text:p>
          </table:table-cell>
          <table:table-cell office:value-type="string">
            <text:p>エラー1335でインストールができません </text:p>
          </table:table-cell>
        </table:table-row>
        <table:table-row table:style-name="ro10">
          <table:table-cell office:value-type="string">
            <text:p>faq/4/961</text:p>
          </table:table-cell>
          <table:table-cell office:value-type="string">
            <text:p>Writer ワープロ</text:p>
          </table:table-cell>
          <table:table-cell office:value-type="string">
            <text:p>見開き設定、綴じ設定の方法 </text:p>
          </table:table-cell>
        </table:table-row>
        <table:table-row table:style-name="ro10">
          <table:table-cell office:value-type="string">
            <text:p>faq/4/962</text:p>
          </table:table-cell>
          <table:table-cell office:value-type="string">
            <text:p>Writer ワープロ</text:p>
          </table:table-cell>
          <table:table-cell office:value-type="string">
            <text:p>writerのXMLSchemaについて </text:p>
          </table:table-cell>
        </table:table-row>
        <table:table-row table:style-name="ro10">
          <table:table-cell office:value-type="string">
            <text:p>faq/4/963</text:p>
          </table:table-cell>
          <table:table-cell office:value-type="string">
            <text:p>Base データベース</text:p>
          </table:table-cell>
          <table:table-cell office:value-type="string">
            <text:p>フォームの日付項目にシステム日付を表示したい </text:p>
          </table:table-cell>
        </table:table-row>
        <table:table-row table:style-name="ro10">
          <table:table-cell office:value-type="string">
            <text:p>faq/4/964</text:p>
          </table:table-cell>
          <table:table-cell office:value-type="string">
            <text:p>Base データベース</text:p>
          </table:table-cell>
          <table:table-cell office:value-type="string">
            <text:p>OOo2.4 Base SQL文中の列名、テーブル名は大文字／小文字を区別？ </text:p>
          </table:table-cell>
        </table:table-row>
        <table:table-row table:style-name="ro9">
          <table:table-cell office:value-type="string">
            <text:p>faq/4/965</text:p>
          </table:table-cell>
          <table:table-cell office:value-type="string">
            <text:p>その他</text:p>
          </table:table-cell>
          <table:table-cell office:value-type="string">
            <text:p>マクロが実行できない。 </text:p>
          </table:table-cell>
        </table:table-row>
        <table:table-row table:style-name="ro10">
          <table:table-cell office:value-type="string">
            <text:p>faq/4/966</text:p>
          </table:table-cell>
          <table:table-cell office:value-type="string">
            <text:p>Writer ワープロ</text:p>
          </table:table-cell>
          <table:table-cell office:value-type="string">
            <text:p>バージョンアップに伴うスタイルの不具合 </text:p>
          </table:table-cell>
        </table:table-row>
        <table:table-row table:style-name="ro10">
          <table:table-cell office:value-type="string">
            <text:p>faq/4/967</text:p>
          </table:table-cell>
          <table:table-cell office:value-type="string">
            <text:p>Base データベース</text:p>
          </table:table-cell>
          <table:table-cell office:value-type="string">
            <text:p>フォームの実行画面で項目が重なって表示される </text:p>
          </table:table-cell>
        </table:table-row>
        <table:table-row table:style-name="ro10">
          <table:table-cell office:value-type="string">
            <text:p>faq/4/968</text:p>
          </table:table-cell>
          <table:table-cell office:value-type="string">
            <text:p>全体</text:p>
          </table:table-cell>
          <table:table-cell office:value-type="string">
            <text:p>OpenOffice.orgに付属のフォントの再配布は可能でしょうか </text:p>
          </table:table-cell>
        </table:table-row>
        <table:table-row table:style-name="ro10">
          <table:table-cell office:value-type="string">
            <text:p>faq/4/969</text:p>
          </table:table-cell>
          <table:table-cell office:value-type="string">
            <text:p>Calc 表計算</text:p>
          </table:table-cell>
          <table:table-cell office:value-type="string">
            <text:p>データラベルのパーセント値表示がおかしい </text:p>
          </table:table-cell>
        </table:table-row>
        <table:table-row table:style-name="ro10">
          <table:table-cell office:value-type="string">
            <text:p>faq/4/970</text:p>
          </table:table-cell>
          <table:table-cell office:value-type="string">
            <text:p>Base データベース</text:p>
          </table:table-cell>
          <table:table-cell office:value-type="string">
            <text:p>レポート機能は'TITLE'と名付けられたフィールドは表示されず </text:p>
          </table:table-cell>
        </table:table-row>
        <table:table-row table:style-name="ro10">
          <table:table-cell office:value-type="string">
            <text:p>faq/4/971</text:p>
          </table:table-cell>
          <table:table-cell office:value-type="string">
            <text:p>Writer ワープロ</text:p>
          </table:table-cell>
          <table:table-cell office:value-type="string">
            <text:p>挿入⇒「任意区切り」をすると、そのページの後ろに、無用な「空白ページ(ゴーストページ)」が必ずできてしまう </text:p>
          </table:table-cell>
        </table:table-row>
        <table:table-row table:style-name="ro10">
          <table:table-cell office:value-type="string">
            <text:p>faq/4/972</text:p>
          </table:table-cell>
          <table:table-cell office:value-type="string">
            <text:p>Base データベース</text:p>
          </table:table-cell>
          <table:table-cell office:value-type="string">
            <text:p>単票形式のレポート作成の方法を教えてください </text:p>
          </table:table-cell>
        </table:table-row>
        <table:table-row table:style-name="ro9">
          <table:table-cell office:value-type="string">
            <text:p>faq/4/973</text:p>
          </table:table-cell>
          <table:table-cell office:value-type="string">
            <text:p>全体</text:p>
          </table:table-cell>
          <table:table-cell office:value-type="string">
            <text:p>毎回保存するか聞かれます </text:p>
          </table:table-cell>
        </table:table-row>
        <table:table-row table:style-name="ro10">
          <table:table-cell office:value-type="string">
            <text:p>faq/4/974</text:p>
          </table:table-cell>
          <table:table-cell office:value-type="string">
            <text:p>Impress プレゼンテーション</text:p>
          </table:table-cell>
          <table:table-cell office:value-type="string">
            <text:p>「スタイルと書式」のインデントの設定が狂う </text:p>
          </table:table-cell>
        </table:table-row>
        <table:table-row table:style-name="ro9">
          <table:table-cell office:value-type="string">
            <text:p>faq/4/975</text:p>
          </table:table-cell>
          <table:table-cell office:value-type="string">
            <text:p>その他</text:p>
          </table:table-cell>
          <table:table-cell office:value-type="string">
            <text:p>PHOTO02.DTD </text:p>
          </table:table-cell>
        </table:table-row>
        <table:table-row table:style-name="ro10">
          <table:table-cell office:value-type="string">
            <text:p>faq/4/976</text:p>
          </table:table-cell>
          <table:table-cell office:value-type="string">
            <text:p>Base データベース</text:p>
          </table:table-cell>
          <table:table-cell office:value-type="string">
            <text:p>フォームベースの検索・絞込み </text:p>
          </table:table-cell>
        </table:table-row>
        <table:table-row table:style-name="ro10">
          <table:table-cell office:value-type="string">
            <text:p>faq/4/977</text:p>
          </table:table-cell>
          <table:table-cell office:value-type="string">
            <text:p>Base データベース</text:p>
          </table:table-cell>
          <table:table-cell office:value-type="string">
            <text:p>ＳＱＬによる更新を定例処理化したい </text:p>
          </table:table-cell>
        </table:table-row>
        <table:table-row table:style-name="ro10">
          <table:table-cell office:value-type="string">
            <text:p>faq/4/978</text:p>
          </table:table-cell>
          <table:table-cell office:value-type="string">
            <text:p>その他</text:p>
          </table:table-cell>
          <table:table-cell office:value-type="string">
            <text:p>FTPについて </text:p>
          </table:table-cell>
        </table:table-row>
        <table:table-row table:style-name="ro10">
          <table:table-cell office:value-type="string">
            <text:p>faq/4/979</text:p>
          </table:table-cell>
          <table:table-cell office:value-type="string">
            <text:p>Base データベース</text:p>
          </table:table-cell>
          <table:table-cell office:value-type="string">
            <text:p>クエリィーの「SQL表示で編集」での表示の仕様が変わった？ </text:p>
          </table:table-cell>
        </table:table-row>
        <table:table-row table:style-name="ro10">
          <table:table-cell office:value-type="string">
            <text:p>faq/4/980</text:p>
          </table:table-cell>
          <table:table-cell office:value-type="string">
            <text:p>Impress プレゼンテーション</text:p>
          </table:table-cell>
          <table:table-cell office:value-type="string">
            <text:p>テキストボックスで句読点のぶら下げ設定をオンにすると、行頭に句読点を置ける </text:p>
          </table:table-cell>
        </table:table-row>
        <table:table-row table:style-name="ro9">
          <table:table-cell office:value-type="string">
            <text:p>faq/4/981</text:p>
          </table:table-cell>
          <table:table-cell office:value-type="string">
            <text:p>全体</text:p>
          </table:table-cell>
          <table:table-cell office:value-type="string">
            <text:p>新しく追加したフォントが使えない </text:p>
          </table:table-cell>
        </table:table-row>
        <table:table-row table:style-name="ro10">
          <table:table-cell office:value-type="string">
            <text:p>faq/4/982</text:p>
          </table:table-cell>
          <table:table-cell office:value-type="string">
            <text:p>全体</text:p>
          </table:table-cell>
          <table:table-cell office:value-type="string">
            <text:p>OpenOffice.org 3.0開発版について </text:p>
          </table:table-cell>
        </table:table-row>
        <table:table-row table:style-name="ro10">
          <table:table-cell office:value-type="string">
            <text:p>faq/4/983</text:p>
          </table:table-cell>
          <table:table-cell office:value-type="string">
            <text:p>Writer ワープロ</text:p>
          </table:table-cell>
          <table:table-cell office:value-type="string">
            <text:p>pdf化した文章の編集 </text:p>
          </table:table-cell>
        </table:table-row>
        <table:table-row table:style-name="ro10">
          <table:table-cell office:value-type="string">
            <text:p>faq/4/984</text:p>
          </table:table-cell>
          <table:table-cell office:value-type="string">
            <text:p>Calc 表計算</text:p>
          </table:table-cell>
          <table:table-cell office:value-type="string">
            <text:p>重複チェックする関数 </text:p>
          </table:table-cell>
        </table:table-row>
        <table:table-row table:style-name="ro9">
          <table:table-cell office:value-type="string">
            <text:p>faq/4/985</text:p>
          </table:table-cell>
          <table:table-cell office:value-type="string">
            <text:p>その他</text:p>
          </table:table-cell>
          <table:table-cell office:value-type="string">
            <text:p>ライセンス条項の日本語訳はありませんか？ </text:p>
          </table:table-cell>
        </table:table-row>
        <table:table-row table:style-name="ro10">
          <table:table-cell office:value-type="string">
            <text:p>faq/4/986</text:p>
          </table:table-cell>
          <table:table-cell office:value-type="string">
            <text:p>Base データベース</text:p>
          </table:table-cell>
          <table:table-cell office:value-type="string">
            <text:p>レポートで項目追加などの修正のやり方は？ </text:p>
          </table:table-cell>
        </table:table-row>
        <table:table-row table:style-name="ro9">
          <table:table-cell office:value-type="string">
            <text:p>faq/4/987</text:p>
          </table:table-cell>
          <table:table-cell office:value-type="string">
            <text:p>全体</text:p>
          </table:table-cell>
          <table:table-cell office:value-type="string">
            <text:p>アーカイブ追加時の制限はありますか </text:p>
          </table:table-cell>
        </table:table-row>
        <table:table-row table:style-name="ro9">
          <table:table-cell office:value-type="string">
            <text:p>faq/4/988</text:p>
          </table:table-cell>
          <table:table-cell office:value-type="string">
            <text:p>全体</text:p>
          </table:table-cell>
          <table:table-cell office:value-type="string">
            <text:p>フォントの追加 </text:p>
          </table:table-cell>
        </table:table-row>
        <table:table-row table:style-name="ro10">
          <table:table-cell office:value-type="string">
            <text:p>faq/4/989</text:p>
          </table:table-cell>
          <table:table-cell office:value-type="string">
            <text:p>Base データベース</text:p>
          </table:table-cell>
          <table:table-cell office:value-type="string">
            <text:p>フォーム起動時に検索させない方法は？ </text:p>
          </table:table-cell>
        </table:table-row>
        <table:table-row table:style-name="ro10">
          <table:table-cell office:value-type="string">
            <text:p>faq/4/990</text:p>
          </table:table-cell>
          <table:table-cell office:value-type="string">
            <text:p>Calc 表計算</text:p>
          </table:table-cell>
          <table:table-cell office:value-type="string">
            <text:p>関数のコピーについて </text:p>
          </table:table-cell>
        </table:table-row>
        <table:table-row table:style-name="ro10">
          <table:table-cell office:value-type="string">
            <text:p>faq/4/991</text:p>
          </table:table-cell>
          <table:table-cell office:value-type="string">
            <text:p>Base データベース</text:p>
          </table:table-cell>
          <table:table-cell office:value-type="string">
            <text:p>複数のDB接続を行う方法? </text:p>
          </table:table-cell>
        </table:table-row>
        <table:table-row table:style-name="ro10">
          <table:table-cell office:value-type="string">
            <text:p>faq/4/992</text:p>
          </table:table-cell>
          <table:table-cell office:value-type="string">
            <text:p>Calc 表計算</text:p>
          </table:table-cell>
          <table:table-cell office:value-type="string">
            <text:p>プロット間隔が一定でないグラフの作り方 </text:p>
          </table:table-cell>
        </table:table-row>
        <table:table-row table:style-name="ro10">
          <table:table-cell office:value-type="string">
            <text:p>faq/4/993</text:p>
          </table:table-cell>
          <table:table-cell office:value-type="string">
            <text:p>Calc 表計算</text:p>
          </table:table-cell>
          <table:table-cell office:value-type="string">
            <text:p>印刷されない部分があります </text:p>
          </table:table-cell>
        </table:table-row>
        <table:table-row table:style-name="ro10">
          <table:table-cell office:value-type="string">
            <text:p>faq/4/994</text:p>
          </table:table-cell>
          <table:table-cell office:value-type="string">
            <text:p>Base データベース</text:p>
          </table:table-cell>
          <table:table-cell office:value-type="string">
            <text:p>クエリーの名称を変更した時参照側も変更してほしい </text:p>
          </table:table-cell>
        </table:table-row>
        <table:table-row table:style-name="ro10">
          <table:table-cell office:value-type="string">
            <text:p>faq/4/995</text:p>
          </table:table-cell>
          <table:table-cell office:value-type="string">
            <text:p>Math 数式エディタ</text:p>
          </table:table-cell>
          <table:table-cell office:value-type="string">
            <text:p>MathエディタでReをそのまま表示させたい </text:p>
          </table:table-cell>
        </table:table-row>
        <table:table-row table:style-name="ro10">
          <table:table-cell office:value-type="string">
            <text:p>faq/4/996</text:p>
          </table:table-cell>
          <table:table-cell office:value-type="string">
            <text:p>Base データベース</text:p>
          </table:table-cell>
          <table:table-cell office:value-type="string">
            <text:p>Base にてマクロから開いているファイル名 or DataSourceオブジェクトを取得したい </text:p>
          </table:table-cell>
        </table:table-row>
        <table:table-row table:style-name="ro10">
          <table:table-cell office:value-type="string">
            <text:p>faq/4/997</text:p>
          </table:table-cell>
          <table:table-cell office:value-type="string">
            <text:p>その他</text:p>
          </table:table-cell>
          <table:table-cell office:value-type="string">
            <text:p>www.openoffice.orgのホームページで </text:p>
          </table:table-cell>
        </table:table-row>
        <table:table-row table:style-name="ro10">
          <table:table-cell office:value-type="string">
            <text:p>faq/4/998</text:p>
          </table:table-cell>
          <table:table-cell office:value-type="string">
            <text:p>Writer ワープロ</text:p>
          </table:table-cell>
          <table:table-cell office:value-type="string">
            <text:p>表で斜め線を引く方法 </text:p>
          </table:table-cell>
        </table:table-row>
        <table:table-row table:style-name="ro10">
          <table:table-cell office:value-type="string">
            <text:p>faq/4/999</text:p>
          </table:table-cell>
          <table:table-cell office:value-type="string">
            <text:p>Calc 表計算</text:p>
          </table:table-cell>
          <table:table-cell office:value-type="string">
            <text:p>XMLフィルタでRSSをcalcにインポートする </text:p>
          </table:table-cell>
        </table:table-row>
        <table:table-row table:style-name="ro10">
          <table:table-cell office:value-type="string">
            <text:p>faq/4/1000</text:p>
          </table:table-cell>
          <table:table-cell office:value-type="string">
            <text:p>Writer ワープロ</text:p>
          </table:table-cell>
          <table:table-cell office:value-type="string">
            <text:p>図表番号で上にテキストを配置できない </text:p>
          </table:table-cell>
        </table:table-row>
        <table:table-row table:style-name="ro10">
          <table:table-cell office:value-type="string">
            <text:p>faq/4/1001</text:p>
          </table:table-cell>
          <table:table-cell office:value-type="string">
            <text:p>Writer ワープロ</text:p>
          </table:table-cell>
          <table:table-cell office:value-type="string">
            <text:p>ページを横向きに設定できない。 </text:p>
          </table:table-cell>
        </table:table-row>
        <table:table-row table:style-name="ro10">
          <table:table-cell office:value-type="string">
            <text:p>faq/4/1002</text:p>
          </table:table-cell>
          <table:table-cell office:value-type="string">
            <text:p>Writer ワープロ</text:p>
          </table:table-cell>
          <table:table-cell office:value-type="string">
            <text:p>設定していないはずの文字スタイル </text:p>
          </table:table-cell>
        </table:table-row>
        <table:table-row table:style-name="ro9">
          <table:table-cell office:value-type="string">
            <text:p>faq/4/1003</text:p>
          </table:table-cell>
          <table:table-cell office:value-type="string">
            <text:p>インストール</text:p>
          </table:table-cell>
          <table:table-cell office:value-type="string">
            <text:p>カスタムインストール </text:p>
          </table:table-cell>
        </table:table-row>
        <table:table-row table:style-name="ro10">
          <table:table-cell office:value-type="string">
            <text:p>faq/4/1004</text:p>
          </table:table-cell>
          <table:table-cell office:value-type="string">
            <text:p>Calc 表計算</text:p>
          </table:table-cell>
          <table:table-cell office:value-type="string">
            <text:p>オートフィルタがシートごとに使えない </text:p>
          </table:table-cell>
        </table:table-row>
        <table:table-row table:style-name="ro10">
          <table:table-cell office:value-type="string">
            <text:p>faq/4/1005</text:p>
          </table:table-cell>
          <table:table-cell office:value-type="string">
            <text:p>Writer ワープロ</text:p>
          </table:table-cell>
          <table:table-cell office:value-type="string">
            <text:p>URLエンコーディングを含むURLによるハイパーリンクの問題 </text:p>
          </table:table-cell>
        </table:table-row>
        <table:table-row table:style-name="ro10">
          <table:table-cell office:value-type="string">
            <text:p>faq/4/1006</text:p>
          </table:table-cell>
          <table:table-cell office:value-type="string">
            <text:p>Writer ワープロ</text:p>
          </table:table-cell>
          <table:table-cell office:value-type="string">
            <text:p>寸法線をWriterに貼り付けるとレイアウトが崩れる。 </text:p>
          </table:table-cell>
        </table:table-row>
        <table:table-row table:style-name="ro9">
          <table:table-cell office:value-type="string">
            <text:p>faq/4/1007</text:p>
          </table:table-cell>
          <table:table-cell office:value-type="string">
            <text:p>全体</text:p>
          </table:table-cell>
          <table:table-cell office:value-type="string">
            <text:p>マウスのトラックホイールによる縦スクロールが機能しません。 </text:p>
          </table:table-cell>
        </table:table-row>
        <table:table-row table:style-name="ro10">
          <table:table-cell office:value-type="string">
            <text:p>faq/4/1008</text:p>
          </table:table-cell>
          <table:table-cell office:value-type="string">
            <text:p>Calc 表計算</text:p>
          </table:table-cell>
          <table:table-cell office:value-type="string">
            <text:p>16進数のデータを数値として受けるには </text:p>
          </table:table-cell>
        </table:table-row>
        <table:table-row table:style-name="ro10">
          <table:table-cell office:value-type="string">
            <text:p>faq/4/1009</text:p>
          </table:table-cell>
          <table:table-cell office:value-type="string">
            <text:p>Writer ワープロ</text:p>
          </table:table-cell>
          <table:table-cell office:value-type="string">
            <text:p>段組みの改段を1列おきにしたい </text:p>
          </table:table-cell>
        </table:table-row>
        <table:table-row table:style-name="ro10">
          <table:table-cell office:value-type="string">
            <text:p>faq/4/1010</text:p>
          </table:table-cell>
          <table:table-cell office:value-type="string">
            <text:p>Writer ワープロ</text:p>
          </table:table-cell>
          <table:table-cell office:value-type="string">
            <text:p>画像プロパティの「元のサイズ」ボタンの意味は？ </text:p>
          </table:table-cell>
        </table:table-row>
        <table:table-row table:style-name="ro10">
          <table:table-cell office:value-type="string">
            <text:p>faq/4/1011</text:p>
          </table:table-cell>
          <table:table-cell office:value-type="string">
            <text:p>Writer ワープロ</text:p>
          </table:table-cell>
          <table:table-cell office:value-type="string">
            <text:p>枠や画像プロパティの「影付き」項目にある「間隔」の値 </text:p>
          </table:table-cell>
        </table:table-row>
        <table:table-row table:style-name="ro10">
          <table:table-cell office:value-type="string">
            <text:p>faq/4/1012</text:p>
          </table:table-cell>
          <table:table-cell office:value-type="string">
            <text:p>Calc 表計算</text:p>
          </table:table-cell>
          <table:table-cell office:value-type="string">
            <text:p>DCOUNTA関数についての挙動 </text:p>
          </table:table-cell>
        </table:table-row>
        <table:table-row table:style-name="ro10">
          <table:table-cell office:value-type="string">
            <text:p>faq/4/1013</text:p>
          </table:table-cell>
          <table:table-cell office:value-type="string">
            <text:p>Calc 表計算</text:p>
          </table:table-cell>
          <table:table-cell office:value-type="string">
            <text:p>グラフに図形描画 </text:p>
          </table:table-cell>
        </table:table-row>
        <table:table-row table:style-name="ro10">
          <table:table-cell office:value-type="string">
            <text:p>faq/4/1014</text:p>
          </table:table-cell>
          <table:table-cell office:value-type="string">
            <text:p>Calc 表計算</text:p>
          </table:table-cell>
          <table:table-cell office:value-type="string">
            <text:p>残業時間の計算 </text:p>
          </table:table-cell>
        </table:table-row>
        <table:table-row table:style-name="ro10">
          <table:table-cell office:value-type="string">
            <text:p>faq/4/1015</text:p>
          </table:table-cell>
          <table:table-cell office:value-type="string">
            <text:p>Base データベース</text:p>
          </table:table-cell>
          <table:table-cell office:value-type="string">
            <text:p>VB ﾍﾞｰｼｯｸに関する事 </text:p>
          </table:table-cell>
        </table:table-row>
        <table:table-row table:style-name="ro10">
          <table:table-cell office:value-type="string">
            <text:p>faq/4/1016</text:p>
          </table:table-cell>
          <table:table-cell office:value-type="string">
            <text:p>Base データベース</text:p>
          </table:table-cell>
          <table:table-cell office:value-type="string">
            <text:p>Accessのmdeファイルの開き方を教えてください </text:p>
          </table:table-cell>
        </table:table-row>
        <table:table-row table:style-name="ro10">
          <table:table-cell office:value-type="string">
            <text:p>faq/4/1017</text:p>
          </table:table-cell>
          <table:table-cell office:value-type="string">
            <text:p>全体</text:p>
          </table:table-cell>
          <table:table-cell office:value-type="string">
            <text:p>起動時に　一般的なI/Oエラーと数回表示されます。 </text:p>
          </table:table-cell>
        </table:table-row>
        <table:table-row table:style-name="ro9">
          <table:table-cell office:value-type="string">
            <text:p>faq/4/1018</text:p>
          </table:table-cell>
          <table:table-cell office:value-type="string">
            <text:p>インストール</text:p>
          </table:table-cell>
          <table:table-cell office:value-type="string">
            <text:p>インストールできません </text:p>
          </table:table-cell>
        </table:table-row>
        <table:table-row table:style-name="ro10">
          <table:table-cell office:value-type="string">
            <text:p>faq/4/1019</text:p>
          </table:table-cell>
          <table:table-cell office:value-type="string">
            <text:p>Calc 表計算</text:p>
          </table:table-cell>
          <table:table-cell office:value-type="string">
            <text:p>シート見出しの色 </text:p>
          </table:table-cell>
        </table:table-row>
        <table:table-row table:style-name="ro9">
          <table:table-cell office:value-type="string">
            <text:p>faq/4/1020</text:p>
          </table:table-cell>
          <table:table-cell office:value-type="string">
            <text:p>全体</text:p>
          </table:table-cell>
          <table:table-cell office:value-type="string">
            <text:p>ファイル履歴の消去方法がわかりません </text:p>
          </table:table-cell>
        </table:table-row>
        <table:table-row table:style-name="ro9">
          <table:table-cell office:value-type="string">
            <text:p>faq/4/1021</text:p>
          </table:table-cell>
          <table:table-cell office:value-type="string">
            <text:p>全体</text:p>
          </table:table-cell>
          <table:table-cell office:value-type="string">
            <text:p>まったく起動しない。 </text:p>
          </table:table-cell>
        </table:table-row>
        <table:table-row table:style-name="ro9">
          <table:table-cell office:value-type="string">
            <text:p>faq/4/1022</text:p>
          </table:table-cell>
          <table:table-cell office:value-type="string">
            <text:p>全体</text:p>
          </table:table-cell>
          <table:table-cell office:value-type="string">
            <text:p>光学系パーツのクリップアートありませんか？ </text:p>
          </table:table-cell>
        </table:table-row>
        <table:table-row table:style-name="ro10">
          <table:table-cell office:value-type="string">
            <text:p>faq/4/1023</text:p>
          </table:table-cell>
          <table:table-cell office:value-type="string">
            <text:p>Calc 表計算</text:p>
          </table:table-cell>
          <table:table-cell office:value-type="string">
            <text:p>現在時刻の入力について </text:p>
          </table:table-cell>
        </table:table-row>
        <table:table-row table:style-name="ro10">
          <table:table-cell office:value-type="string">
            <text:p>faq/4/1024</text:p>
          </table:table-cell>
          <table:table-cell office:value-type="string">
            <text:p>Calc 表計算</text:p>
          </table:table-cell>
          <table:table-cell office:value-type="string">
            <text:p>Calcの関数で、上位3件の平均の算出方法が解りません </text:p>
          </table:table-cell>
        </table:table-row>
        <table:table-row table:style-name="ro10">
          <table:table-cell office:value-type="string">
            <text:p>faq/4/1025</text:p>
          </table:table-cell>
          <table:table-cell office:value-type="string">
            <text:p>Base データベース</text:p>
          </table:table-cell>
          <table:table-cell office:value-type="string">
            <text:p>calcからbaseにインポートする </text:p>
          </table:table-cell>
        </table:table-row>
        <table:table-row table:style-name="ro10">
          <table:table-cell office:value-type="string">
            <text:p>faq/4/1026</text:p>
          </table:table-cell>
          <table:table-cell office:value-type="string">
            <text:p>インストール</text:p>
          </table:table-cell>
          <table:table-cell office:value-type="string">
            <text:p>Word,EXcelへの影響 </text:p>
          </table:table-cell>
        </table:table-row>
        <table:table-row table:style-name="ro10">
          <table:table-cell office:value-type="string">
            <text:p>faq/4/1027</text:p>
          </table:table-cell>
          <table:table-cell office:value-type="string">
            <text:p>Writer ワープロ</text:p>
          </table:table-cell>
          <table:table-cell office:value-type="string">
            <text:p>新規作成とテンプレート </text:p>
          </table:table-cell>
        </table:table-row>
        <table:table-row table:style-name="ro10">
          <table:table-cell office:value-type="string">
            <text:p>faq/4/1028</text:p>
          </table:table-cell>
          <table:table-cell office:value-type="string">
            <text:p>Base データベース</text:p>
          </table:table-cell>
          <table:table-cell office:value-type="string">
            <text:p>時間割が作れない </text:p>
          </table:table-cell>
        </table:table-row>
        <table:table-row table:style-name="ro10">
          <table:table-cell office:value-type="string">
            <text:p>faq/4/1029</text:p>
          </table:table-cell>
          <table:table-cell office:value-type="string">
            <text:p>全体</text:p>
          </table:table-cell>
          <table:table-cell office:value-type="string">
            <text:p>PowerPointのオートシェイプ </text:p>
          </table:table-cell>
        </table:table-row>
        <table:table-row table:style-name="ro10">
          <table:table-cell office:value-type="string">
            <text:p>faq/4/1030</text:p>
          </table:table-cell>
          <table:table-cell office:value-type="string">
            <text:p>Impress プレゼンテーション</text:p>
          </table:table-cell>
          <table:table-cell office:value-type="string">
            <text:p>コネクタが接続する頂点を追加したい </text:p>
          </table:table-cell>
        </table:table-row>
        <table:table-row table:style-name="ro10">
          <table:table-cell office:value-type="string">
            <text:p>faq/4/1031</text:p>
          </table:table-cell>
          <table:table-cell office:value-type="string">
            <text:p>Calc 表計算</text:p>
          </table:table-cell>
          <table:table-cell office:value-type="string">
            <text:p>印刷のずれ </text:p>
          </table:table-cell>
        </table:table-row>
        <table:table-row table:style-name="ro10">
          <table:table-cell office:value-type="string">
            <text:p>faq/4/1032</text:p>
          </table:table-cell>
          <table:table-cell office:value-type="string">
            <text:p>インストール</text:p>
          </table:table-cell>
          <table:table-cell office:value-type="string">
            <text:p>3.0bata版 Panther(10.3.9)で起動しません。 </text:p>
          </table:table-cell>
        </table:table-row>
        <table:table-row table:style-name="ro10">
          <table:table-cell office:value-type="string">
            <text:p>faq/4/1033</text:p>
          </table:table-cell>
          <table:table-cell office:value-type="string">
            <text:p>Calc 表計算</text:p>
          </table:table-cell>
          <table:table-cell office:value-type="string">
            <text:p>罫線のみのシートのプレビューの不具合 </text:p>
          </table:table-cell>
        </table:table-row>
        <table:table-row table:style-name="ro10">
          <table:table-cell office:value-type="string">
            <text:p>faq/4/1034</text:p>
          </table:table-cell>
          <table:table-cell office:value-type="string">
            <text:p>Calc 表計算</text:p>
          </table:table-cell>
          <table:table-cell office:value-type="string">
            <text:p>ページごとに縦、横が指定できない </text:p>
          </table:table-cell>
        </table:table-row>
        <table:table-row table:style-name="ro10">
          <table:table-cell office:value-type="string">
            <text:p>faq/4/1035</text:p>
          </table:table-cell>
          <table:table-cell office:value-type="string">
            <text:p>Calc 表計算</text:p>
          </table:table-cell>
          <table:table-cell office:value-type="string">
            <text:p>ドキュメントPSW設定について </text:p>
          </table:table-cell>
        </table:table-row>
        <table:table-row table:style-name="ro10">
          <table:table-cell office:value-type="string">
            <text:p>faq/4/1036</text:p>
          </table:table-cell>
          <table:table-cell office:value-type="string">
            <text:p>Calc 表計算</text:p>
          </table:table-cell>
          <table:table-cell office:value-type="string">
            <text:p>Calcのｸﾞﾗﾌ･ﾃﾞｰﾀﾎﾟｲｲﾝﾄ･ﾃﾞｰﾀﾗﾍﾞﾙの表示が当該ｾﾙの内容と異なって表示されます。 </text:p>
          </table:table-cell>
        </table:table-row>
        <table:table-row table:style-name="ro10">
          <table:table-cell office:value-type="string">
            <text:p>faq/4/1037</text:p>
          </table:table-cell>
          <table:table-cell office:value-type="string">
            <text:p>Calc 表計算</text:p>
          </table:table-cell>
          <table:table-cell office:value-type="string">
            <text:p>外枠線の方向ごとに個別の線種・色を設定するには </text:p>
          </table:table-cell>
        </table:table-row>
        <table:table-row table:style-name="ro10">
          <table:table-cell office:value-type="string">
            <text:p>faq/4/1038</text:p>
          </table:table-cell>
          <table:table-cell office:value-type="string">
            <text:p>Calc 表計算</text:p>
          </table:table-cell>
          <table:table-cell office:value-type="string">
            <text:p>IPアドレスのオートフィル </text:p>
          </table:table-cell>
        </table:table-row>
        <table:table-row table:style-name="ro10">
          <table:table-cell office:value-type="string">
            <text:p>faq/4/1039</text:p>
          </table:table-cell>
          <table:table-cell office:value-type="string">
            <text:p>Impress プレゼンテーション</text:p>
          </table:table-cell>
          <table:table-cell office:value-type="string">
            <text:p>Impress グラフの種類が勝手に変わる </text:p>
          </table:table-cell>
        </table:table-row>
        <table:table-row table:style-name="ro10">
          <table:table-cell office:value-type="string">
            <text:p>faq/4/1040</text:p>
          </table:table-cell>
          <table:table-cell office:value-type="string">
            <text:p>Base データベース</text:p>
          </table:table-cell>
          <table:table-cell office:value-type="string">
            <text:p>1テーブルの限界フィールド数を超えてしまった場合の対応方法は？ </text:p>
          </table:table-cell>
        </table:table-row>
        <table:table-row table:style-name="ro10">
          <table:table-cell office:value-type="string">
            <text:p>faq/4/1041</text:p>
          </table:table-cell>
          <table:table-cell office:value-type="string">
            <text:p>Writer ワープロ</text:p>
          </table:table-cell>
          <table:table-cell office:value-type="string">
            <text:p>Writerへのコピペで変な横線が現れます </text:p>
          </table:table-cell>
        </table:table-row>
        <table:table-row table:style-name="ro10">
          <table:table-cell office:value-type="string">
            <text:p>faq/4/1042</text:p>
          </table:table-cell>
          <table:table-cell office:value-type="string">
            <text:p>その他</text:p>
          </table:table-cell>
          <table:table-cell office:value-type="string">
            <text:p>Linuxで作成したグラフを含んだファイルをWindowsで開くと、開いた直後は、指定したフォントと異なるフォントで表示される </text:p>
          </table:table-cell>
        </table:table-row>
        <table:table-row table:style-name="ro10">
          <table:table-cell office:value-type="string">
            <text:p>faq/4/1043</text:p>
          </table:table-cell>
          <table:table-cell office:value-type="string">
            <text:p>Base データベース</text:p>
          </table:table-cell>
          <table:table-cell office:value-type="string">
            <text:p>タイムカードとして </text:p>
          </table:table-cell>
        </table:table-row>
        <table:table-row table:style-name="ro9">
          <table:table-cell office:value-type="string">
            <text:p>faq/4/1044</text:p>
          </table:table-cell>
          <table:table-cell office:value-type="string">
            <text:p>全体</text:p>
          </table:table-cell>
          <table:table-cell office:value-type="string">
            <text:p>日本語化・・・ </text:p>
          </table:table-cell>
        </table:table-row>
        <table:table-row table:style-name="ro10">
          <table:table-cell office:value-type="string">
            <text:p>faq/4/1045</text:p>
          </table:table-cell>
          <table:table-cell office:value-type="string">
            <text:p>Writer ワープロ</text:p>
          </table:table-cell>
          <table:table-cell office:value-type="string">
            <text:p>writerのスタイル適応時のインデント不具合 </text:p>
          </table:table-cell>
        </table:table-row>
        <table:table-row table:style-name="ro9">
          <table:table-cell office:value-type="string">
            <text:p>faq/4/1046</text:p>
          </table:table-cell>
          <table:table-cell office:value-type="string">
            <text:p>全体</text:p>
          </table:table-cell>
          <table:table-cell office:value-type="string">
            <text:p>フィルタ選択画面が出てドキュメントが開けません </text:p>
          </table:table-cell>
        </table:table-row>
        <table:table-row table:style-name="ro10">
          <table:table-cell office:value-type="string">
            <text:p>faq/4/1047</text:p>
          </table:table-cell>
          <table:table-cell office:value-type="string">
            <text:p>全体</text:p>
          </table:table-cell>
          <table:table-cell office:value-type="string">
            <text:p>BEA300 M2でズームすると文字が消えます </text:p>
          </table:table-cell>
        </table:table-row>
        <table:table-row table:style-name="ro10">
          <table:table-cell office:value-type="string">
            <text:p>faq/4/1048</text:p>
          </table:table-cell>
          <table:table-cell office:value-type="string">
            <text:p>Writer ワープロ</text:p>
          </table:table-cell>
          <table:table-cell office:value-type="string">
            <text:p>作成者フィールドの挿入内容について </text:p>
          </table:table-cell>
        </table:table-row>
        <table:table-row table:style-name="ro9">
          <table:table-cell office:value-type="string">
            <text:p>faq/4/1049</text:p>
          </table:table-cell>
          <table:table-cell office:value-type="string">
            <text:p>インストール</text:p>
          </table:table-cell>
          <table:table-cell office:value-type="string">
            <text:p>起動時のスプラッシュスクリーン </text:p>
          </table:table-cell>
        </table:table-row>
        <table:table-row table:style-name="ro10">
          <table:table-cell office:value-type="string">
            <text:p>faq/4/1050</text:p>
          </table:table-cell>
          <table:table-cell office:value-type="string">
            <text:p>Writer ワープロ</text:p>
          </table:table-cell>
          <table:table-cell office:value-type="string">
            <text:p>消せない線 </text:p>
          </table:table-cell>
        </table:table-row>
        <table:table-row table:style-name="ro9">
          <table:table-cell office:value-type="string">
            <text:p>faq/4/1051</text:p>
          </table:table-cell>
          <table:table-cell office:value-type="string">
            <text:p>全体</text:p>
          </table:table-cell>
          <table:table-cell office:value-type="string">
            <text:p>エラーが出ます。 </text:p>
          </table:table-cell>
        </table:table-row>
        <table:table-row table:style-name="ro10">
          <table:table-cell office:value-type="string">
            <text:p>faq/4/1052</text:p>
          </table:table-cell>
          <table:table-cell office:value-type="string">
            <text:p>Calc 表計算</text:p>
          </table:table-cell>
          <table:table-cell office:value-type="string">
            <text:p>別シートへの転記を行うマクロについて </text:p>
          </table:table-cell>
        </table:table-row>
        <table:table-row table:style-name="ro10">
          <table:table-cell office:value-type="string">
            <text:p>faq/4/1053</text:p>
          </table:table-cell>
          <table:table-cell office:value-type="string">
            <text:p>Calc 表計算</text:p>
          </table:table-cell>
          <table:table-cell office:value-type="string">
            <text:p>縦書き指定をしても縦書きにならず文字列の90°回転になる </text:p>
          </table:table-cell>
        </table:table-row>
        <table:table-row table:style-name="ro9">
          <table:table-cell office:value-type="string">
            <text:p>faq/4/1054</text:p>
          </table:table-cell>
          <table:table-cell office:value-type="string">
            <text:p>その他</text:p>
          </table:table-cell>
          <table:table-cell office:value-type="string">
            <text:p>質問投稿フォームのバージョン情報が変です． </text:p>
          </table:table-cell>
        </table:table-row>
        <table:table-row table:style-name="ro10">
          <table:table-cell office:value-type="string">
            <text:p>faq/4/1055</text:p>
          </table:table-cell>
          <table:table-cell office:value-type="string">
            <text:p>Impress プレゼンテーション</text:p>
          </table:table-cell>
          <table:table-cell office:value-type="string">
            <text:p>パワポが開けません </text:p>
          </table:table-cell>
        </table:table-row>
        <table:table-row table:style-name="ro10">
          <table:table-cell office:value-type="string">
            <text:p>faq/4/1056</text:p>
          </table:table-cell>
          <table:table-cell office:value-type="string">
            <text:p>全体</text:p>
          </table:table-cell>
          <table:table-cell office:value-type="string">
            <text:p>オープンオフィスは、Windowsでも動作しますか </text:p>
          </table:table-cell>
        </table:table-row>
        <table:table-row table:style-name="ro10">
          <table:table-cell office:value-type="string">
            <text:p>faq/4/1057</text:p>
          </table:table-cell>
          <table:table-cell office:value-type="string">
            <text:p>Calc 表計算</text:p>
          </table:table-cell>
          <table:table-cell office:value-type="string">
            <text:p>Excelファイルを読み込むと通貨のセルが化ける </text:p>
          </table:table-cell>
        </table:table-row>
        <table:table-row table:style-name="ro10">
          <table:table-cell office:value-type="string">
            <text:p>faq/4/1058</text:p>
          </table:table-cell>
          <table:table-cell office:value-type="string">
            <text:p>Calc 表計算</text:p>
          </table:table-cell>
          <table:table-cell office:value-type="string">
            <text:p>バイナリファイルの出力 </text:p>
          </table:table-cell>
        </table:table-row>
        <table:table-row table:style-name="ro9">
          <table:table-cell office:value-type="string">
            <text:p>faq/4/1059</text:p>
          </table:table-cell>
          <table:table-cell office:value-type="string">
            <text:p>インストール</text:p>
          </table:table-cell>
          <table:table-cell office:value-type="string">
            <text:p>各ソフトの起動の仕方がわかりません！ </text:p>
          </table:table-cell>
        </table:table-row>
        <table:table-row table:style-name="ro10">
          <table:table-cell office:value-type="string">
            <text:p>faq/4/1060</text:p>
          </table:table-cell>
          <table:table-cell office:value-type="string">
            <text:p>Writer ワープロ</text:p>
          </table:table-cell>
          <table:table-cell office:value-type="string">
            <text:p>季節の挨拶など </text:p>
          </table:table-cell>
        </table:table-row>
        <table:table-row table:style-name="ro10">
          <table:table-cell office:value-type="string">
            <text:p>faq/4/1061</text:p>
          </table:table-cell>
          <table:table-cell office:value-type="string">
            <text:p>Writer ワープロ</text:p>
          </table:table-cell>
          <table:table-cell office:value-type="string">
            <text:p>表　列の幅を揃える　行の高さを揃える </text:p>
          </table:table-cell>
        </table:table-row>
        <table:table-row table:style-name="ro10">
          <table:table-cell office:value-type="string">
            <text:p>faq/4/1062</text:p>
          </table:table-cell>
          <table:table-cell office:value-type="string">
            <text:p>Impress プレゼンテーション</text:p>
          </table:table-cell>
          <table:table-cell office:value-type="string">
            <text:p>EXCELの表を貼り付けたPOWERPOINTを開いて編集したい </text:p>
          </table:table-cell>
        </table:table-row>
        <table:table-row table:style-name="ro10">
          <table:table-cell office:value-type="string">
            <text:p>faq/4/1063</text:p>
          </table:table-cell>
          <table:table-cell office:value-type="string">
            <text:p>Base データベース</text:p>
          </table:table-cell>
          <table:table-cell office:value-type="string">
            <text:p>データソースへの接続がうまくできません </text:p>
          </table:table-cell>
        </table:table-row>
        <table:table-row table:style-name="ro10">
          <table:table-cell office:value-type="string">
            <text:p>faq/4/1064</text:p>
          </table:table-cell>
          <table:table-cell office:value-type="string">
            <text:p>Base データベース</text:p>
          </table:table-cell>
          <table:table-cell office:value-type="string">
            <text:p>フォーム上でMSアクセスのタブコントロールのような表示をさせたい </text:p>
          </table:table-cell>
        </table:table-row>
        <table:table-row table:style-name="ro10">
          <table:table-cell office:value-type="string">
            <text:p>faq/4/1065</text:p>
          </table:table-cell>
          <table:table-cell office:value-type="string">
            <text:p>Calc 表計算</text:p>
          </table:table-cell>
          <table:table-cell office:value-type="string">
            <text:p>自作関数の配布 </text:p>
          </table:table-cell>
        </table:table-row>
        <table:table-row table:style-name="ro10">
          <table:table-cell office:value-type="string">
            <text:p>faq/4/1066</text:p>
          </table:table-cell>
          <table:table-cell office:value-type="string">
            <text:p>全体</text:p>
          </table:table-cell>
          <table:table-cell office:value-type="string">
            <text:p>HP上のExcelデータのダウンロード </text:p>
          </table:table-cell>
        </table:table-row>
        <table:table-row table:style-name="ro10">
          <table:table-cell office:value-type="string">
            <text:p>faq/4/1067</text:p>
          </table:table-cell>
          <table:table-cell office:value-type="string">
            <text:p>Math 数式エディタ</text:p>
          </table:table-cell>
          <table:table-cell office:value-type="string">
            <text:p>Σの使い方について </text:p>
          </table:table-cell>
        </table:table-row>
        <table:table-row table:style-name="ro10">
          <table:table-cell office:value-type="string">
            <text:p>faq/4/1068</text:p>
          </table:table-cell>
          <table:table-cell office:value-type="string">
            <text:p>Base データベース</text:p>
          </table:table-cell>
          <table:table-cell office:value-type="string">
            <text:p>拡張機能「Sun Report Builder」で書式の変更が反映されない </text:p>
          </table:table-cell>
        </table:table-row>
        <table:table-row table:style-name="ro10">
          <table:table-cell office:value-type="string">
            <text:p>faq/4/1069</text:p>
          </table:table-cell>
          <table:table-cell office:value-type="string">
            <text:p>Calc 表計算</text:p>
          </table:table-cell>
          <table:table-cell office:value-type="string">
            <text:p>マクロで用紙サイズを指定 </text:p>
          </table:table-cell>
        </table:table-row>
        <table:table-row table:style-name="ro10">
          <table:table-cell office:value-type="string">
            <text:p>faq/4/1070</text:p>
          </table:table-cell>
          <table:table-cell office:value-type="string">
            <text:p>Calc 表計算</text:p>
          </table:table-cell>
          <table:table-cell office:value-type="string">
            <text:p>ラジオボタンの制御 </text:p>
          </table:table-cell>
        </table:table-row>
        <table:table-row table:style-name="ro10">
          <table:table-cell office:value-type="string">
            <text:p>faq/4/1071</text:p>
          </table:table-cell>
          <table:table-cell office:value-type="string">
            <text:p>Calc 表計算</text:p>
          </table:table-cell>
          <table:table-cell office:value-type="string">
            <text:p>excelと calcのRANK関数の違い。 </text:p>
          </table:table-cell>
        </table:table-row>
        <table:table-row table:style-name="ro10">
          <table:table-cell office:value-type="string">
            <text:p>faq/4/1072</text:p>
          </table:table-cell>
          <table:table-cell office:value-type="string">
            <text:p>Impress プレゼンテーション</text:p>
          </table:table-cell>
          <table:table-cell office:value-type="string">
            <text:p>オブジェクトの相対リンク設定を行うには？ </text:p>
          </table:table-cell>
        </table:table-row>
        <table:table-row table:style-name="ro10">
          <table:table-cell office:value-type="string">
            <text:p>faq/4/1073</text:p>
          </table:table-cell>
          <table:table-cell office:value-type="string">
            <text:p>全体</text:p>
          </table:table-cell>
          <table:table-cell office:value-type="string">
            <text:p>単位をミリメートルにすると300mm以上の用紙を選択できない </text:p>
          </table:table-cell>
        </table:table-row>
        <table:table-row table:style-name="ro10">
          <table:table-cell office:value-type="string">
            <text:p>faq/4/1074</text:p>
          </table:table-cell>
          <table:table-cell office:value-type="string">
            <text:p>Calc 表計算</text:p>
          </table:table-cell>
          <table:table-cell office:value-type="string">
            <text:p>Calcの行操作について </text:p>
          </table:table-cell>
        </table:table-row>
        <table:table-row table:style-name="ro10">
          <table:table-cell office:value-type="string">
            <text:p>faq/4/1075</text:p>
          </table:table-cell>
          <table:table-cell office:value-type="string">
            <text:p>Base データベース</text:p>
          </table:table-cell>
          <table:table-cell office:value-type="string">
            <text:p>ネットワークハードディスク上のファイルが更新できていない </text:p>
          </table:table-cell>
        </table:table-row>
        <table:table-row table:style-name="ro10">
          <table:table-cell office:value-type="string">
            <text:p>faq/4/1076</text:p>
          </table:table-cell>
          <table:table-cell office:value-type="string">
            <text:p>インストール</text:p>
          </table:table-cell>
          <table:table-cell office:value-type="string">
            <text:p>Evaluate関数を、実現するには？ </text:p>
          </table:table-cell>
        </table:table-row>
        <table:table-row table:style-name="ro10">
          <table:table-cell office:value-type="string">
            <text:p>faq/4/1077</text:p>
          </table:table-cell>
          <table:table-cell office:value-type="string">
            <text:p>全体</text:p>
          </table:table-cell>
          <table:table-cell office:value-type="string">
            <text:p>OpenOfficeの使用メモリサイズについて </text:p>
          </table:table-cell>
        </table:table-row>
        <table:table-row table:style-name="ro9">
          <table:table-cell office:value-type="string">
            <text:p>faq/4/1078</text:p>
          </table:table-cell>
          <table:table-cell office:value-type="string">
            <text:p>インストール</text:p>
          </table:table-cell>
          <table:table-cell office:value-type="string">
            <text:p>不明な発行者 </text:p>
          </table:table-cell>
        </table:table-row>
        <table:table-row table:style-name="ro10">
          <table:table-cell office:value-type="string">
            <text:p>faq/4/1079</text:p>
          </table:table-cell>
          <table:table-cell office:value-type="string">
            <text:p>Impress プレゼンテーション</text:p>
          </table:table-cell>
          <table:table-cell office:value-type="string">
            <text:p>Impressでのみ、スペルチェックの言語が切り替わりません。 </text:p>
          </table:table-cell>
        </table:table-row>
        <table:table-row table:style-name="ro10">
          <table:table-cell office:value-type="string">
            <text:p>faq/4/1080</text:p>
          </table:table-cell>
          <table:table-cell office:value-type="string">
            <text:p>Calc 表計算</text:p>
          </table:table-cell>
          <table:table-cell office:value-type="string">
            <text:p>印刷のデフォルトが表示シート以外の複数シートも全部印刷するようになっている </text:p>
          </table:table-cell>
        </table:table-row>
        <table:table-row table:style-name="ro10">
          <table:table-cell office:value-type="string">
            <text:p>faq/4/1081</text:p>
          </table:table-cell>
          <table:table-cell office:value-type="string">
            <text:p>インストール</text:p>
          </table:table-cell>
          <table:table-cell office:value-type="string">
            <text:p>OpenOffice.org本体のオンライン更新について </text:p>
          </table:table-cell>
        </table:table-row>
        <table:table-row table:style-name="ro10">
          <table:table-cell office:value-type="string">
            <text:p>faq/4/1082</text:p>
          </table:table-cell>
          <table:table-cell office:value-type="string">
            <text:p>Writer ワープロ</text:p>
          </table:table-cell>
          <table:table-cell office:value-type="string">
            <text:p>設定を解除するには </text:p>
          </table:table-cell>
        </table:table-row>
        <table:table-row table:style-name="ro10">
          <table:table-cell office:value-type="string">
            <text:p>faq/4/1083</text:p>
          </table:table-cell>
          <table:table-cell office:value-type="string">
            <text:p>Draw 図形描画</text:p>
          </table:table-cell>
          <table:table-cell office:value-type="string">
            <text:p>Drawでテキスト枠の文章の右揃え(両端揃え)ができない </text:p>
          </table:table-cell>
        </table:table-row>
        <table:table-row table:style-name="ro10">
          <table:table-cell office:value-type="string">
            <text:p>faq/4/1084</text:p>
          </table:table-cell>
          <table:table-cell office:value-type="string">
            <text:p>Calc 表計算</text:p>
          </table:table-cell>
          <table:table-cell office:value-type="string">
            <text:p>ユーザーフォームのボタンの色を動作時に変えたい </text:p>
          </table:table-cell>
        </table:table-row>
        <table:table-row table:style-name="ro10">
          <table:table-cell office:value-type="string">
            <text:p>faq/4/1085</text:p>
          </table:table-cell>
          <table:table-cell office:value-type="string">
            <text:p>Calc 表計算</text:p>
          </table:table-cell>
          <table:table-cell office:value-type="string">
            <text:p>名前の定義をコピーできますか？ </text:p>
          </table:table-cell>
        </table:table-row>
        <table:table-row table:style-name="ro9">
          <table:table-cell office:value-type="string">
            <text:p>faq/4/1086</text:p>
          </table:table-cell>
          <table:table-cell office:value-type="string">
            <text:p>インストール</text:p>
          </table:table-cell>
          <table:table-cell office:value-type="string">
            <text:p>自動更新について </text:p>
          </table:table-cell>
        </table:table-row>
        <table:table-row table:style-name="ro9">
          <table:table-cell office:value-type="string">
            <text:p>faq/4/1087</text:p>
          </table:table-cell>
          <table:table-cell office:value-type="string">
            <text:p>インストール</text:p>
          </table:table-cell>
          <table:table-cell office:value-type="string">
            <text:p>文字長 </text:p>
          </table:table-cell>
        </table:table-row>
        <table:table-row table:style-name="ro10">
          <table:table-cell office:value-type="string">
            <text:p>faq/4/1088</text:p>
          </table:table-cell>
          <table:table-cell office:value-type="string">
            <text:p>Calc 表計算</text:p>
          </table:table-cell>
          <table:table-cell office:value-type="string">
            <text:p>Excelのシート保護 </text:p>
          </table:table-cell>
        </table:table-row>
        <table:table-row table:style-name="ro10">
          <table:table-cell office:value-type="string">
            <text:p>faq/4/1089</text:p>
          </table:table-cell>
          <table:table-cell office:value-type="string">
            <text:p>Calc 表計算</text:p>
          </table:table-cell>
          <table:table-cell office:value-type="string">
            <text:p>タブ名が正しく読み込めない </text:p>
          </table:table-cell>
        </table:table-row>
        <table:table-row table:style-name="ro10">
          <table:table-cell office:value-type="string">
            <text:p>faq/4/1090</text:p>
          </table:table-cell>
          <table:table-cell office:value-type="string">
            <text:p>Calc 表計算</text:p>
          </table:table-cell>
          <table:table-cell office:value-type="string">
            <text:p>オートフィルがうまくいきません </text:p>
          </table:table-cell>
        </table:table-row>
        <table:table-row table:style-name="ro10">
          <table:table-cell office:value-type="string">
            <text:p>faq/4/1091</text:p>
          </table:table-cell>
          <table:table-cell office:value-type="string">
            <text:p>インストール</text:p>
          </table:table-cell>
          <table:table-cell office:value-type="string">
            <text:p>openoffice2.3.msiファイルを求められアップグレード出来ない </text:p>
          </table:table-cell>
        </table:table-row>
        <table:table-row table:style-name="ro10">
          <table:table-cell office:value-type="string">
            <text:p>faq/4/1092</text:p>
          </table:table-cell>
          <table:table-cell office:value-type="string">
            <text:p>Draw 図形描画</text:p>
          </table:table-cell>
          <table:table-cell office:value-type="string">
            <text:p>連続スキャン </text:p>
          </table:table-cell>
        </table:table-row>
        <table:table-row table:style-name="ro10">
          <table:table-cell office:value-type="string">
            <text:p>faq/4/1093</text:p>
          </table:table-cell>
          <table:table-cell office:value-type="string">
            <text:p>Writer ワープロ</text:p>
          </table:table-cell>
          <table:table-cell office:value-type="string">
            <text:p>テキスト枠に文字を入れる方法 </text:p>
          </table:table-cell>
        </table:table-row>
        <table:table-row table:style-name="ro9">
          <table:table-cell office:value-type="string">
            <text:p>faq/4/1094</text:p>
          </table:table-cell>
          <table:table-cell office:value-type="string">
            <text:p>全体</text:p>
          </table:table-cell>
          <table:table-cell office:value-type="string">
            <text:p>データをダウンロードする際の起動時間を短縮させたい </text:p>
          </table:table-cell>
        </table:table-row>
        <table:table-row table:style-name="ro10">
          <table:table-cell office:value-type="string">
            <text:p>faq/4/1095</text:p>
          </table:table-cell>
          <table:table-cell office:value-type="string">
            <text:p>インストール</text:p>
          </table:table-cell>
          <table:table-cell office:value-type="string">
            <text:p>セットアップガイド (PDF版)の「ネイティブインストーラー」という用語の意味がわかりません。 </text:p>
          </table:table-cell>
        </table:table-row>
        <table:table-row table:style-name="ro10">
          <table:table-cell office:value-type="string">
            <text:p>faq/4/1096</text:p>
          </table:table-cell>
          <table:table-cell office:value-type="string">
            <text:p>Writer ワープロ</text:p>
          </table:table-cell>
          <table:table-cell office:value-type="string">
            <text:p>テンプレートに設定したタイトル </text:p>
          </table:table-cell>
        </table:table-row>
        <table:table-row table:style-name="ro10">
          <table:table-cell office:value-type="string">
            <text:p>faq/4/1097</text:p>
          </table:table-cell>
          <table:table-cell office:value-type="string">
            <text:p>Calc 表計算</text:p>
          </table:table-cell>
          <table:table-cell office:value-type="string">
            <text:p>ドラッグ＆ドロップができない </text:p>
          </table:table-cell>
        </table:table-row>
        <table:table-row table:style-name="ro10">
          <table:table-cell office:value-type="string">
            <text:p>faq/4/1098</text:p>
          </table:table-cell>
          <table:table-cell office:value-type="string">
            <text:p>Writer ワープロ</text:p>
          </table:table-cell>
          <table:table-cell office:value-type="string">
            <text:p>自作した表のオートフォーマットを管理 </text:p>
          </table:table-cell>
        </table:table-row>
        <table:table-row table:style-name="ro10">
          <table:table-cell office:value-type="string">
            <text:p>faq/4/1099</text:p>
          </table:table-cell>
          <table:table-cell office:value-type="string">
            <text:p>全体</text:p>
          </table:table-cell>
          <table:table-cell office:value-type="string">
            <text:p>OpenOffice.orgの日本語入力が出来ません </text:p>
          </table:table-cell>
        </table:table-row>
        <table:table-row table:style-name="ro9">
          <table:table-cell office:value-type="string">
            <text:p>faq/4/1100</text:p>
          </table:table-cell>
          <table:table-cell office:value-type="string">
            <text:p>インストール</text:p>
          </table:table-cell>
          <table:table-cell office:value-type="string">
            <text:p>インストールにエラーが出る </text:p>
          </table:table-cell>
        </table:table-row>
        <table:table-row table:style-name="ro10">
          <table:table-cell office:value-type="string">
            <text:p>faq/4/1101</text:p>
          </table:table-cell>
          <table:table-cell office:value-type="string">
            <text:p>Base データベース</text:p>
          </table:table-cell>
          <table:table-cell office:value-type="string">
            <text:p>クエリーの列を増やすには？ </text:p>
          </table:table-cell>
        </table:table-row>
        <table:table-row table:style-name="ro10">
          <table:table-cell office:value-type="string">
            <text:p>faq/4/1102</text:p>
          </table:table-cell>
          <table:table-cell office:value-type="string">
            <text:p>Calc 表計算</text:p>
          </table:table-cell>
          <table:table-cell office:value-type="string">
            <text:p>年月日から曜日を表示する関数 </text:p>
          </table:table-cell>
        </table:table-row>
        <table:table-row table:style-name="ro10">
          <table:table-cell office:value-type="string">
            <text:p>faq/4/1103</text:p>
          </table:table-cell>
          <table:table-cell office:value-type="string">
            <text:p>Calc 表計算</text:p>
          </table:table-cell>
          <table:table-cell office:value-type="string">
            <text:p>時間の表示の変更　1:30（1時間30分）を1.5（1.5時間）に変換する関数 </text:p>
          </table:table-cell>
        </table:table-row>
        <table:table-row table:style-name="ro10">
          <table:table-cell office:value-type="string">
            <text:p>faq/4/1104</text:p>
          </table:table-cell>
          <table:table-cell office:value-type="string">
            <text:p>Impress プレゼンテーション</text:p>
          </table:table-cell>
          <table:table-cell office:value-type="string">
            <text:p>アニメーションの設定のモーションパスの不具合 </text:p>
          </table:table-cell>
        </table:table-row>
        <table:table-row table:style-name="ro10">
          <table:table-cell office:value-type="string">
            <text:p>faq/4/1105</text:p>
          </table:table-cell>
          <table:table-cell office:value-type="string">
            <text:p>その他</text:p>
          </table:table-cell>
          <table:table-cell office:value-type="string">
            <text:p>Go-OOについて </text:p>
          </table:table-cell>
        </table:table-row>
        <table:table-row table:style-name="ro10">
          <table:table-cell office:value-type="string">
            <text:p>faq/4/1106</text:p>
          </table:table-cell>
          <table:table-cell office:value-type="string">
            <text:p>Writer ワープロ</text:p>
          </table:table-cell>
          <table:table-cell office:value-type="string">
            <text:p>数字が連番テキストという文字に変わりました </text:p>
          </table:table-cell>
        </table:table-row>
        <table:table-row table:style-name="ro10">
          <table:table-cell office:value-type="string">
            <text:p>faq/4/1107</text:p>
          </table:table-cell>
          <table:table-cell office:value-type="string">
            <text:p>Calc 表計算</text:p>
          </table:table-cell>
          <table:table-cell office:value-type="string">
            <text:p>2.4でcalcのデフォルトの行の高さを変えられますか? </text:p>
          </table:table-cell>
        </table:table-row>
        <table:table-row table:style-name="ro10">
          <table:table-cell office:value-type="string">
            <text:p>faq/4/1108</text:p>
          </table:table-cell>
          <table:table-cell office:value-type="string">
            <text:p>Writer ワープロ</text:p>
          </table:table-cell>
          <table:table-cell office:value-type="string">
            <text:p>参照フィールドの書式「前述/後述」 </text:p>
          </table:table-cell>
        </table:table-row>
        <table:table-row table:style-name="ro10">
          <table:table-cell office:value-type="string">
            <text:p>faq/4/1109</text:p>
          </table:table-cell>
          <table:table-cell office:value-type="string">
            <text:p>Writer ワープロ</text:p>
          </table:table-cell>
          <table:table-cell office:value-type="string">
            <text:p>参照の設定とテキストマーク </text:p>
          </table:table-cell>
        </table:table-row>
        <table:table-row table:style-name="ro10">
          <table:table-cell office:value-type="string">
            <text:p>faq/4/1110</text:p>
          </table:table-cell>
          <table:table-cell office:value-type="string">
            <text:p>Writer ワープロ</text:p>
          </table:table-cell>
          <table:table-cell office:value-type="string">
            <text:p>索引の読み </text:p>
          </table:table-cell>
        </table:table-row>
        <table:table-row table:style-name="ro10">
          <table:table-cell office:value-type="string">
            <text:p>faq/4/1111</text:p>
          </table:table-cell>
          <table:table-cell office:value-type="string">
            <text:p>Calc 表計算</text:p>
          </table:table-cell>
          <table:table-cell office:value-type="string">
            <text:p>用紙サイズの変更 </text:p>
          </table:table-cell>
        </table:table-row>
        <table:table-row table:style-name="ro10">
          <table:table-cell office:value-type="string">
            <text:p>faq/4/1112</text:p>
          </table:table-cell>
          <table:table-cell office:value-type="string">
            <text:p>Calc 表計算</text:p>
          </table:table-cell>
          <table:table-cell office:value-type="string">
            <text:p>計算式に数字以外が入っているときの答え </text:p>
          </table:table-cell>
        </table:table-row>
        <table:table-row table:style-name="ro10">
          <table:table-cell office:value-type="string">
            <text:p>faq/4/1113</text:p>
          </table:table-cell>
          <table:table-cell office:value-type="string">
            <text:p>Base データベース</text:p>
          </table:table-cell>
          <table:table-cell office:value-type="string">
            <text:p>２つのテーブルから、指定のフィールド・レコードの値をレポートに反映したい。 </text:p>
          </table:table-cell>
        </table:table-row>
        <table:table-row table:style-name="ro10">
          <table:table-cell office:value-type="string">
            <text:p>faq/4/1114</text:p>
          </table:table-cell>
          <table:table-cell office:value-type="string">
            <text:p>その他</text:p>
          </table:table-cell>
          <table:table-cell office:value-type="string">
            <text:p>子プロセスから起動したOpenOfficeがハングしてしまいます。 </text:p>
          </table:table-cell>
        </table:table-row>
        <table:table-row table:style-name="ro10">
          <table:table-cell office:value-type="string">
            <text:p>faq/4/1115</text:p>
          </table:table-cell>
          <table:table-cell office:value-type="string">
            <text:p>インストール</text:p>
          </table:table-cell>
          <table:table-cell office:value-type="string">
            <text:p>3.0betaをwindowsMEにインストール不可能 </text:p>
          </table:table-cell>
        </table:table-row>
        <table:table-row table:style-name="ro10">
          <table:table-cell office:value-type="string">
            <text:p>faq/4/1116</text:p>
          </table:table-cell>
          <table:table-cell office:value-type="string">
            <text:p>Writer ワープロ</text:p>
          </table:table-cell>
          <table:table-cell office:value-type="string">
            <text:p>文字の再変換の不具合 </text:p>
          </table:table-cell>
        </table:table-row>
        <table:table-row table:style-name="ro10">
          <table:table-cell office:value-type="string">
            <text:p>faq/4/1117</text:p>
          </table:table-cell>
          <table:table-cell office:value-type="string">
            <text:p>Writer ワープロ</text:p>
          </table:table-cell>
          <table:table-cell office:value-type="string">
            <text:p>faxに関する警告を解除したい。 </text:p>
          </table:table-cell>
        </table:table-row>
        <table:table-row table:style-name="ro10">
          <table:table-cell office:value-type="string">
            <text:p>faq/4/1118</text:p>
          </table:table-cell>
          <table:table-cell office:value-type="string">
            <text:p>Calc 表計算</text:p>
          </table:table-cell>
          <table:table-cell office:value-type="string">
            <text:p>テキストの書式設定における問題 </text:p>
          </table:table-cell>
        </table:table-row>
        <table:table-row table:style-name="ro10">
          <table:table-cell office:value-type="string">
            <text:p>faq/4/1119</text:p>
          </table:table-cell>
          <table:table-cell office:value-type="string">
            <text:p>Draw 図形描画</text:p>
          </table:table-cell>
          <table:table-cell office:value-type="string">
            <text:p>ページパネルを非表示に </text:p>
          </table:table-cell>
        </table:table-row>
        <table:table-row table:style-name="ro10">
          <table:table-cell office:value-type="string">
            <text:p>faq/4/1120</text:p>
          </table:table-cell>
          <table:table-cell office:value-type="string">
            <text:p>Calc 表計算</text:p>
          </table:table-cell>
          <table:table-cell office:value-type="string">
            <text:p>文字数によってフォントサイズを変更 </text:p>
          </table:table-cell>
        </table:table-row>
        <table:table-row table:style-name="ro9">
          <table:table-cell office:value-type="string">
            <text:p>faq/4/1121</text:p>
          </table:table-cell>
          <table:table-cell office:value-type="string">
            <text:p>全体</text:p>
          </table:table-cell>
          <table:table-cell office:value-type="string">
            <text:p>文字化け </text:p>
          </table:table-cell>
        </table:table-row>
        <table:table-row table:style-name="ro10">
          <table:table-cell office:value-type="string">
            <text:p>faq/4/1122</text:p>
          </table:table-cell>
          <table:table-cell office:value-type="string">
            <text:p>インストール</text:p>
          </table:table-cell>
          <table:table-cell office:value-type="string">
            <text:p>アップデート時に、常にJavaなしの物を、使えるようにしたい。 </text:p>
          </table:table-cell>
        </table:table-row>
        <table:table-row table:style-name="ro10">
          <table:table-cell office:value-type="string">
            <text:p>faq/4/1123</text:p>
          </table:table-cell>
          <table:table-cell office:value-type="string">
            <text:p>全体</text:p>
          </table:table-cell>
          <table:table-cell office:value-type="string">
            <text:p>和文/英文の入力切換の標準キーコンビネーション(cmd+space)を使いたい </text:p>
          </table:table-cell>
        </table:table-row>
        <table:table-row table:style-name="ro10">
          <table:table-cell office:value-type="string">
            <text:p>faq/4/1124</text:p>
          </table:table-cell>
          <table:table-cell office:value-type="string">
            <text:p>Draw 図形描画</text:p>
          </table:table-cell>
          <table:table-cell office:value-type="string">
            <text:p>コネクタにマウスが合わせにくい </text:p>
          </table:table-cell>
        </table:table-row>
        <table:table-row table:style-name="ro10">
          <table:table-cell office:value-type="string">
            <text:p>faq/4/1125</text:p>
          </table:table-cell>
          <table:table-cell office:value-type="string">
            <text:p>Base データベース</text:p>
          </table:table-cell>
          <table:table-cell office:value-type="string">
            <text:p>ACCESS形式で保存 </text:p>
          </table:table-cell>
        </table:table-row>
        <table:table-row table:style-name="ro10">
          <table:table-cell office:value-type="string">
            <text:p>faq/4/1126</text:p>
          </table:table-cell>
          <table:table-cell office:value-type="string">
            <text:p>Calc 表計算</text:p>
          </table:table-cell>
          <table:table-cell office:value-type="string">
            <text:p>漢字仮名変換の際のファンクションキー操作の一部(f7, f9)がうまく動かない． </text:p>
          </table:table-cell>
        </table:table-row>
        <table:table-row table:style-name="ro10">
          <table:table-cell office:value-type="string">
            <text:p>faq/4/1127</text:p>
          </table:table-cell>
          <table:table-cell office:value-type="string">
            <text:p>Writer ワープロ</text:p>
          </table:table-cell>
          <table:table-cell office:value-type="string">
            <text:p>半角の「\」が入力できません </text:p>
          </table:table-cell>
        </table:table-row>
        <table:table-row table:style-name="ro10">
          <table:table-cell office:value-type="string">
            <text:p>faq/4/1128</text:p>
          </table:table-cell>
          <table:table-cell office:value-type="string">
            <text:p>Base データベース</text:p>
          </table:table-cell>
          <table:table-cell office:value-type="string">
            <text:p>クエリでのEMPTY句の動作がおかしい </text:p>
          </table:table-cell>
        </table:table-row>
        <table:table-row table:style-name="ro10">
          <table:table-cell office:value-type="string">
            <text:p>faq/4/1129</text:p>
          </table:table-cell>
          <table:table-cell office:value-type="string">
            <text:p>Writer ワープロ</text:p>
          </table:table-cell>
          <table:table-cell office:value-type="string">
            <text:p>RFTとなっているファイルが変です。 </text:p>
          </table:table-cell>
        </table:table-row>
        <table:table-row table:style-name="ro9">
          <table:table-cell office:value-type="string">
            <text:p>faq/4/1130</text:p>
          </table:table-cell>
          <table:table-cell office:value-type="string">
            <text:p>インストール</text:p>
          </table:table-cell>
          <table:table-cell office:value-type="string">
            <text:p>ダウンロードおよびインストール後のアンインストールについて </text:p>
          </table:table-cell>
        </table:table-row>
        <table:table-row table:style-name="ro10">
          <table:table-cell office:value-type="string">
            <text:p>faq/4/1131</text:p>
          </table:table-cell>
          <table:table-cell office:value-type="string">
            <text:p>Draw 図形描画</text:p>
          </table:table-cell>
          <table:table-cell office:value-type="string">
            <text:p>カラーパレットにない色が使用されたベクトル・オブジェクトの色編集 </text:p>
          </table:table-cell>
        </table:table-row>
        <table:table-row table:style-name="ro10">
          <table:table-cell office:value-type="string">
            <text:p>faq/4/1132</text:p>
          </table:table-cell>
          <table:table-cell office:value-type="string">
            <text:p>Writer ワープロ</text:p>
          </table:table-cell>
          <table:table-cell office:value-type="string">
            <text:p>縦書きの枠 </text:p>
          </table:table-cell>
        </table:table-row>
        <table:table-row table:style-name="ro9">
          <table:table-cell office:value-type="string">
            <text:p>faq/4/1133</text:p>
          </table:table-cell>
          <table:table-cell office:value-type="string">
            <text:p>全体</text:p>
          </table:table-cell>
          <table:table-cell office:value-type="string">
            <text:p>オブジェクトの整列と配置 </text:p>
          </table:table-cell>
        </table:table-row>
        <table:table-row table:style-name="ro10">
          <table:table-cell office:value-type="string">
            <text:p>faq/4/1134</text:p>
          </table:table-cell>
          <table:table-cell office:value-type="string">
            <text:p>Impress プレゼンテーション</text:p>
          </table:table-cell>
          <table:table-cell office:value-type="string">
            <text:p>Impressのファイルサイズが増大する </text:p>
          </table:table-cell>
        </table:table-row>
        <table:table-row table:style-name="ro9">
          <table:table-cell office:value-type="string">
            <text:p>faq/4/1135</text:p>
          </table:table-cell>
          <table:table-cell office:value-type="string">
            <text:p>インストール</text:p>
          </table:table-cell>
          <table:table-cell office:value-type="string">
            <text:p>解約 </text:p>
          </table:table-cell>
        </table:table-row>
        <table:table-row table:style-name="ro10">
          <table:table-cell office:value-type="string">
            <text:p>faq/4/1136</text:p>
          </table:table-cell>
          <table:table-cell office:value-type="string">
            <text:p>Impress プレゼンテーション</text:p>
          </table:table-cell>
          <table:table-cell office:value-type="string">
            <text:p>配布資料印刷時のページ番号表示 </text:p>
          </table:table-cell>
        </table:table-row>
        <table:table-row table:style-name="ro9">
          <table:table-cell office:value-type="string">
            <text:p>faq/4/1137</text:p>
          </table:table-cell>
          <table:table-cell office:value-type="string">
            <text:p>インストール</text:p>
          </table:table-cell>
          <table:table-cell office:value-type="string">
            <text:p>ＰＣの起動が遅くなります </text:p>
          </table:table-cell>
        </table:table-row>
        <table:table-row table:style-name="ro10">
          <table:table-cell office:value-type="string">
            <text:p>faq/4/1138</text:p>
          </table:table-cell>
          <table:table-cell office:value-type="string">
            <text:p>Calc 表計算</text:p>
          </table:table-cell>
          <table:table-cell office:value-type="string">
            <text:p>ドキュメントの読み込み </text:p>
          </table:table-cell>
        </table:table-row>
        <table:table-row table:style-name="ro10">
          <table:table-cell office:value-type="string">
            <text:p>faq/4/1139</text:p>
          </table:table-cell>
          <table:table-cell office:value-type="string">
            <text:p>Calc 表計算</text:p>
          </table:table-cell>
          <table:table-cell office:value-type="string">
            <text:p>OOo3.0beta2 Calc保存sxcファイルをOOo2.4で読めない </text:p>
          </table:table-cell>
        </table:table-row>
        <table:table-row table:style-name="ro10">
          <table:table-cell office:value-type="string">
            <text:p>faq/4/1140</text:p>
          </table:table-cell>
          <table:table-cell office:value-type="string">
            <text:p>Writer ワープロ</text:p>
          </table:table-cell>
          <table:table-cell office:value-type="string">
            <text:p>ページ番号の異常について </text:p>
          </table:table-cell>
        </table:table-row>
        <table:table-row table:style-name="ro10">
          <table:table-cell office:value-type="string">
            <text:p>faq/4/1141</text:p>
          </table:table-cell>
          <table:table-cell office:value-type="string">
            <text:p>Writer ワープロ</text:p>
          </table:table-cell>
          <table:table-cell office:value-type="string">
            <text:p>「書式エラー」で読み込めなくなります </text:p>
          </table:table-cell>
        </table:table-row>
        <table:table-row table:style-name="ro10">
          <table:table-cell office:value-type="string">
            <text:p>faq/4/1142</text:p>
          </table:table-cell>
          <table:table-cell office:value-type="string">
            <text:p>Writer ワープロ</text:p>
          </table:table-cell>
          <table:table-cell office:value-type="string">
            <text:p>ページ番号の自動挿入 </text:p>
          </table:table-cell>
        </table:table-row>
        <table:table-row table:style-name="ro10">
          <table:table-cell office:value-type="string">
            <text:p>faq/4/1143</text:p>
          </table:table-cell>
          <table:table-cell office:value-type="string">
            <text:p>Calc 表計算</text:p>
          </table:table-cell>
          <table:table-cell office:value-type="string">
            <text:p>ダイアログボックスのフォント </text:p>
          </table:table-cell>
        </table:table-row>
        <table:table-row table:style-name="ro10">
          <table:table-cell office:value-type="string">
            <text:p>faq/4/1144</text:p>
          </table:table-cell>
          <table:table-cell office:value-type="string">
            <text:p>Writer ワープロ</text:p>
          </table:table-cell>
          <table:table-cell office:value-type="string">
            <text:p>目次の更新で内容が白紙になる </text:p>
          </table:table-cell>
        </table:table-row>
        <table:table-row table:style-name="ro10">
          <table:table-cell office:value-type="string">
            <text:p>faq/4/1145</text:p>
          </table:table-cell>
          <table:table-cell office:value-type="string">
            <text:p>Calc 表計算</text:p>
          </table:table-cell>
          <table:table-cell office:value-type="string">
            <text:p>エクセルファイルのシート印刷で印刷範囲がエクセルの場合と違う </text:p>
          </table:table-cell>
        </table:table-row>
        <table:table-row table:style-name="ro10">
          <table:table-cell office:value-type="string">
            <text:p>faq/4/1146</text:p>
          </table:table-cell>
          <table:table-cell office:value-type="string">
            <text:p>Writer ワープロ</text:p>
          </table:table-cell>
          <table:table-cell office:value-type="string">
            <text:p>文書保護のパスワードが合いません </text:p>
          </table:table-cell>
        </table:table-row>
        <table:table-row table:style-name="ro10">
          <table:table-cell office:value-type="string">
            <text:p>faq/4/1147</text:p>
          </table:table-cell>
          <table:table-cell office:value-type="string">
            <text:p>インストール</text:p>
          </table:table-cell>
          <table:table-cell office:value-type="string">
            <text:p>swriterのアイコンをダブルクリックしても、実行できない。 </text:p>
          </table:table-cell>
        </table:table-row>
        <table:table-row table:style-name="ro9">
          <table:table-cell office:value-type="string">
            <text:p>faq/4/1148</text:p>
          </table:table-cell>
          <table:table-cell office:value-type="string">
            <text:p>全体</text:p>
          </table:table-cell>
          <table:table-cell office:value-type="string">
            <text:p>ファイルの関連付けが異常 </text:p>
          </table:table-cell>
        </table:table-row>
        <table:table-row table:style-name="ro10">
          <table:table-cell office:value-type="string">
            <text:p>faq/4/1149</text:p>
          </table:table-cell>
          <table:table-cell office:value-type="string">
            <text:p>Calc 表計算</text:p>
          </table:table-cell>
          <table:table-cell office:value-type="string">
            <text:p>単語の間に入っているスペースを削除したい </text:p>
          </table:table-cell>
        </table:table-row>
        <table:table-row table:style-name="ro10">
          <table:table-cell office:value-type="string">
            <text:p>faq/4/1150</text:p>
          </table:table-cell>
          <table:table-cell office:value-type="string">
            <text:p>Calc 表計算</text:p>
          </table:table-cell>
          <table:table-cell office:value-type="string">
            <text:p>マイクロソフトのマウスでスクロールしない </text:p>
          </table:table-cell>
        </table:table-row>
        <table:table-row table:style-name="ro10">
          <table:table-cell office:value-type="string">
            <text:p>faq/4/1151</text:p>
          </table:table-cell>
          <table:table-cell office:value-type="string">
            <text:p>Impress プレゼンテーション</text:p>
          </table:table-cell>
          <table:table-cell office:value-type="string">
            <text:p>図形描画印刷時にレイアウト全体が左に寄る </text:p>
          </table:table-cell>
        </table:table-row>
        <table:table-row table:style-name="ro10">
          <table:table-cell office:value-type="string">
            <text:p>faq/4/1152</text:p>
          </table:table-cell>
          <table:table-cell office:value-type="string">
            <text:p>Writer ワープロ</text:p>
          </table:table-cell>
          <table:table-cell office:value-type="string">
            <text:p>ネットプリントでdocが認識されない </text:p>
          </table:table-cell>
        </table:table-row>
        <table:table-row table:style-name="ro10">
          <table:table-cell office:value-type="string">
            <text:p>faq/4/1153</text:p>
          </table:table-cell>
          <table:table-cell office:value-type="string">
            <text:p>Draw 図形描画</text:p>
          </table:table-cell>
          <table:table-cell office:value-type="string">
            <text:p>文字をメタファイルに変換して切り離すと文字間隔が異常に </text:p>
          </table:table-cell>
        </table:table-row>
        <table:table-row table:style-name="ro10">
          <table:table-cell office:value-type="string">
            <text:p>faq/4/1154</text:p>
          </table:table-cell>
          <table:table-cell office:value-type="string">
            <text:p>Writer ワープロ</text:p>
          </table:table-cell>
          <table:table-cell office:value-type="string">
            <text:p>開き直す度に「書き込み保護」が自動的に有効になる。 </text:p>
          </table:table-cell>
        </table:table-row>
        <table:table-row table:style-name="ro10">
          <table:table-cell office:value-type="string">
            <text:p>faq/4/1155</text:p>
          </table:table-cell>
          <table:table-cell office:value-type="string">
            <text:p>Base データベース</text:p>
          </table:table-cell>
          <table:table-cell office:value-type="string">
            <text:p>クエリ抽出条件にクエリが使用できない </text:p>
          </table:table-cell>
        </table:table-row>
        <table:table-row table:style-name="ro10">
          <table:table-cell office:value-type="string">
            <text:p>faq/4/1156</text:p>
          </table:table-cell>
          <table:table-cell office:value-type="string">
            <text:p>Writer ワープロ</text:p>
          </table:table-cell>
          <table:table-cell office:value-type="string">
            <text:p>図形描画オブジェクトのサイズ </text:p>
          </table:table-cell>
        </table:table-row>
        <table:table-row table:style-name="ro10">
          <table:table-cell office:value-type="string">
            <text:p>faq/4/1157</text:p>
          </table:table-cell>
          <table:table-cell office:value-type="string">
            <text:p>Writer ワープロ</text:p>
          </table:table-cell>
          <table:table-cell office:value-type="string">
            <text:p>オートコレクトの「長さが次の値より短い１行段落を結合する」 </text:p>
          </table:table-cell>
        </table:table-row>
        <table:table-row table:style-name="ro10">
          <table:table-cell office:value-type="string">
            <text:p>faq/4/1158</text:p>
          </table:table-cell>
          <table:table-cell office:value-type="string">
            <text:p>Writer ワープロ</text:p>
          </table:table-cell>
          <table:table-cell office:value-type="string">
            <text:p>キーボード操作でアンカー移動 </text:p>
          </table:table-cell>
        </table:table-row>
        <table:table-row table:style-name="ro10">
          <table:table-cell office:value-type="string">
            <text:p>faq/4/1159</text:p>
          </table:table-cell>
          <table:table-cell office:value-type="string">
            <text:p>Calc 表計算</text:p>
          </table:table-cell>
          <table:table-cell office:value-type="string">
            <text:p>行の切り取り→挿入 </text:p>
          </table:table-cell>
        </table:table-row>
        <table:table-row table:style-name="ro10">
          <table:table-cell office:value-type="string">
            <text:p>faq/4/1160</text:p>
          </table:table-cell>
          <table:table-cell office:value-type="string">
            <text:p>Base データベース</text:p>
          </table:table-cell>
          <table:table-cell office:value-type="string">
            <text:p>ダブルクリック時の動作 </text:p>
          </table:table-cell>
        </table:table-row>
        <table:table-row table:style-name="ro10">
          <table:table-cell office:value-type="string">
            <text:p>faq/4/1161</text:p>
          </table:table-cell>
          <table:table-cell office:value-type="string">
            <text:p>Calc 表計算</text:p>
          </table:table-cell>
          <table:table-cell office:value-type="string">
            <text:p>ExcelでのShift+ドラッグによるセル移動と同等の操作 </text:p>
          </table:table-cell>
        </table:table-row>
        <table:table-row table:style-name="ro10">
          <table:table-cell office:value-type="string">
            <text:p>faq/4/1162</text:p>
          </table:table-cell>
          <table:table-cell office:value-type="string">
            <text:p>Base データベース</text:p>
          </table:table-cell>
          <table:table-cell office:value-type="string">
            <text:p>クエリの抽出条件が勝手に変わる </text:p>
          </table:table-cell>
        </table:table-row>
        <table:table-row table:style-name="ro10">
          <table:table-cell office:value-type="string">
            <text:p>faq/4/1163</text:p>
          </table:table-cell>
          <table:table-cell office:value-type="string">
            <text:p>Impress プレゼンテーション</text:p>
          </table:table-cell>
          <table:table-cell office:value-type="string">
            <text:p>動画を挿入したのですが、サイズが小さいので大きくしたいのですが・・ </text:p>
          </table:table-cell>
        </table:table-row>
        <table:table-row table:style-name="ro10">
          <table:table-cell office:value-type="string">
            <text:p>faq/4/1164</text:p>
          </table:table-cell>
          <table:table-cell office:value-type="string">
            <text:p>Base データベース</text:p>
          </table:table-cell>
          <table:table-cell office:value-type="string">
            <text:p>「SQLコマンドを直接実行」のみエラーになる </text:p>
          </table:table-cell>
        </table:table-row>
        <table:table-row table:style-name="ro10">
          <table:table-cell office:value-type="string">
            <text:p>faq/4/1165</text:p>
          </table:table-cell>
          <table:table-cell office:value-type="string">
            <text:p>Calc 表計算</text:p>
          </table:table-cell>
          <table:table-cell office:value-type="string">
            <text:p>セルの値が変わった時のイベント </text:p>
          </table:table-cell>
        </table:table-row>
        <table:table-row table:style-name="ro10">
          <table:table-cell office:value-type="string">
            <text:p>faq/4/1166</text:p>
          </table:table-cell>
          <table:table-cell office:value-type="string">
            <text:p>Impress プレゼンテーション</text:p>
          </table:table-cell>
          <table:table-cell office:value-type="string">
            <text:p>1つのページに音楽と画像をいれるとき・・ </text:p>
          </table:table-cell>
        </table:table-row>
        <table:table-row table:style-name="ro10">
          <table:table-cell office:value-type="string">
            <text:p>faq/4/1167</text:p>
          </table:table-cell>
          <table:table-cell office:value-type="string">
            <text:p>Base データベース</text:p>
          </table:table-cell>
          <table:table-cell office:value-type="string">
            <text:p>BaseのUIの翻訳で「NULL」は「NULL」のままにすべきでは </text:p>
          </table:table-cell>
        </table:table-row>
        <table:table-row table:style-name="ro10">
          <table:table-cell office:value-type="string">
            <text:p>faq/4/1168</text:p>
          </table:table-cell>
          <table:table-cell office:value-type="string">
            <text:p>Base データベース</text:p>
          </table:table-cell>
          <table:table-cell office:value-type="string">
            <text:p>クエリー作成時にズーム機能がほしい </text:p>
          </table:table-cell>
        </table:table-row>
        <table:table-row table:style-name="ro10">
          <table:table-cell office:value-type="string">
            <text:p>faq/4/1169</text:p>
          </table:table-cell>
          <table:table-cell office:value-type="string">
            <text:p>Impress プレゼンテーション</text:p>
          </table:table-cell>
          <table:table-cell office:value-type="string">
            <text:p>スライドショーが表示できません </text:p>
          </table:table-cell>
        </table:table-row>
        <table:table-row table:style-name="ro10">
          <table:table-cell office:value-type="string">
            <text:p>faq/4/1170</text:p>
          </table:table-cell>
          <table:table-cell office:value-type="string">
            <text:p>インストール</text:p>
          </table:table-cell>
          <table:table-cell office:value-type="string">
            <text:p>knoppixへのインストールができません </text:p>
          </table:table-cell>
        </table:table-row>
        <table:table-row table:style-name="ro10">
          <table:table-cell office:value-type="string">
            <text:p>faq/4/1171</text:p>
          </table:table-cell>
          <table:table-cell office:value-type="string">
            <text:p>インストール</text:p>
          </table:table-cell>
          <table:table-cell office:value-type="string">
            <text:p>Vista対応について </text:p>
          </table:table-cell>
        </table:table-row>
        <table:table-row table:style-name="ro10">
          <table:table-cell office:value-type="string">
            <text:p>faq/4/1172</text:p>
          </table:table-cell>
          <table:table-cell office:value-type="string">
            <text:p>Calc 表計算</text:p>
          </table:table-cell>
          <table:table-cell office:value-type="string">
            <text:p>ツールバーを非表示にして文字を入力するとツールバーが出現してしまう </text:p>
          </table:table-cell>
        </table:table-row>
        <table:table-row table:style-name="ro10">
          <table:table-cell office:value-type="string">
            <text:p>faq/4/1173</text:p>
          </table:table-cell>
          <table:table-cell office:value-type="string">
            <text:p>Writer ワープロ</text:p>
          </table:table-cell>
          <table:table-cell office:value-type="string">
            <text:p>括弧と句読点の間隔 </text:p>
          </table:table-cell>
        </table:table-row>
        <table:table-row table:style-name="ro9">
          <table:table-cell office:value-type="string">
            <text:p>faq/4/1174</text:p>
          </table:table-cell>
          <table:table-cell office:value-type="string">
            <text:p>全体</text:p>
          </table:table-cell>
          <table:table-cell office:value-type="string">
            <text:p>起動ができません </text:p>
          </table:table-cell>
        </table:table-row>
        <table:table-row table:style-name="ro10">
          <table:table-cell office:value-type="string">
            <text:p>faq/4/1175</text:p>
          </table:table-cell>
          <table:table-cell office:value-type="string">
            <text:p>Calc 表計算</text:p>
          </table:table-cell>
          <table:table-cell office:value-type="string">
            <text:p>個々の図形描画オブジェクトの印刷について </text:p>
          </table:table-cell>
        </table:table-row>
        <table:table-row table:style-name="ro10">
          <table:table-cell office:value-type="string">
            <text:p>faq/4/1176</text:p>
          </table:table-cell>
          <table:table-cell office:value-type="string">
            <text:p>Base データベース</text:p>
          </table:table-cell>
          <table:table-cell office:value-type="string">
            <text:p>ビューテーブルの名前の変更ができない </text:p>
          </table:table-cell>
        </table:table-row>
        <table:table-row table:style-name="ro9">
          <table:table-cell office:value-type="string">
            <text:p>faq/4/1177</text:p>
          </table:table-cell>
          <table:table-cell office:value-type="string">
            <text:p>全体</text:p>
          </table:table-cell>
          <table:table-cell office:value-type="string">
            <text:p>カスタムメニューへのショートカット </text:p>
          </table:table-cell>
        </table:table-row>
        <table:table-row table:style-name="ro10">
          <table:table-cell office:value-type="string">
            <text:p>faq/4/1178</text:p>
          </table:table-cell>
          <table:table-cell office:value-type="string">
            <text:p>Impress プレゼンテーション</text:p>
          </table:table-cell>
          <table:table-cell office:value-type="string">
            <text:p>プレゼンテーション資料の画像劣化 </text:p>
          </table:table-cell>
        </table:table-row>
        <table:table-row table:style-name="ro9">
          <table:table-cell office:value-type="string">
            <text:p>faq/4/1179</text:p>
          </table:table-cell>
          <table:table-cell office:value-type="string">
            <text:p>全体</text:p>
          </table:table-cell>
          <table:table-cell office:value-type="string">
            <text:p>線の終点 </text:p>
          </table:table-cell>
        </table:table-row>
        <table:table-row table:style-name="ro10">
          <table:table-cell office:value-type="string">
            <text:p>faq/4/1180</text:p>
          </table:table-cell>
          <table:table-cell office:value-type="string">
            <text:p>インストール</text:p>
          </table:table-cell>
          <table:table-cell office:value-type="string">
            <text:p>html形式保存時に形式が保持されないトラブル </text:p>
          </table:table-cell>
        </table:table-row>
        <table:table-row table:style-name="ro10">
          <table:table-cell office:value-type="string">
            <text:p>faq/4/1181</text:p>
          </table:table-cell>
          <table:table-cell office:value-type="string">
            <text:p>Draw 図形描画</text:p>
          </table:table-cell>
          <table:table-cell office:value-type="string">
            <text:p>Drawingで文字を入力しても表示されない場合がある </text:p>
          </table:table-cell>
        </table:table-row>
        <table:table-row table:style-name="ro10">
          <table:table-cell office:value-type="string">
            <text:p>faq/4/1182</text:p>
          </table:table-cell>
          <table:table-cell office:value-type="string">
            <text:p>Writer ワープロ</text:p>
          </table:table-cell>
          <table:table-cell office:value-type="string">
            <text:p>線のスタイル </text:p>
          </table:table-cell>
        </table:table-row>
        <table:table-row table:style-name="ro10">
          <table:table-cell office:value-type="string">
            <text:p>faq/4/1183</text:p>
          </table:table-cell>
          <table:table-cell office:value-type="string">
            <text:p>Writer ワープロ</text:p>
          </table:table-cell>
          <table:table-cell office:value-type="string">
            <text:p>グリッド線のサブ目盛りと移動量 </text:p>
          </table:table-cell>
        </table:table-row>
        <table:table-row table:style-name="ro10">
          <table:table-cell office:value-type="string">
            <text:p>faq/4/1184</text:p>
          </table:table-cell>
          <table:table-cell office:value-type="string">
            <text:p>Writer ワープロ</text:p>
          </table:table-cell>
          <table:table-cell office:value-type="string">
            <text:p>ページの最終行よりも下に配置されたオブジェクト </text:p>
          </table:table-cell>
        </table:table-row>
        <table:table-row table:style-name="ro10">
          <table:table-cell office:value-type="string">
            <text:p>faq/4/1185</text:p>
          </table:table-cell>
          <table:table-cell office:value-type="string">
            <text:p>Draw 図形描画</text:p>
          </table:table-cell>
          <table:table-cell office:value-type="string">
            <text:p>エクスポート画像の解像度 </text:p>
          </table:table-cell>
        </table:table-row>
        <table:table-row table:style-name="ro10">
          <table:table-cell office:value-type="string">
            <text:p>faq/4/1186</text:p>
          </table:table-cell>
          <table:table-cell office:value-type="string">
            <text:p>Writer ワープロ</text:p>
          </table:table-cell>
          <table:table-cell office:value-type="string">
            <text:p>ルビと親文字との間隔について </text:p>
          </table:table-cell>
        </table:table-row>
        <table:table-row table:style-name="ro10">
          <table:table-cell office:value-type="string">
            <text:p>faq/4/1187</text:p>
          </table:table-cell>
          <table:table-cell office:value-type="string">
            <text:p>Calc 表計算</text:p>
          </table:table-cell>
          <table:table-cell office:value-type="string">
            <text:p>シートタブの色の変更 </text:p>
          </table:table-cell>
        </table:table-row>
        <table:table-row table:style-name="ro10">
          <table:table-cell office:value-type="string">
            <text:p>faq/4/1188</text:p>
          </table:table-cell>
          <table:table-cell office:value-type="string">
            <text:p>Calc 表計算</text:p>
          </table:table-cell>
          <table:table-cell office:value-type="string">
            <text:p>図のリンク貼り付け </text:p>
          </table:table-cell>
        </table:table-row>
        <table:table-row table:style-name="ro10">
          <table:table-cell office:value-type="string">
            <text:p>faq/4/1189</text:p>
          </table:table-cell>
          <table:table-cell office:value-type="string">
            <text:p>Writer ワープロ</text:p>
          </table:table-cell>
          <table:table-cell office:value-type="string">
            <text:p>縦組み文書が正常に PDF にエクスポートできない </text:p>
          </table:table-cell>
        </table:table-row>
        <table:table-row table:style-name="ro10">
          <table:table-cell office:value-type="string">
            <text:p>faq/4/1190</text:p>
          </table:table-cell>
          <table:table-cell office:value-type="string">
            <text:p>Calc 表計算</text:p>
          </table:table-cell>
          <table:table-cell office:value-type="string">
            <text:p>セルの複数箇所同時結合 </text:p>
          </table:table-cell>
        </table:table-row>
        <table:table-row table:style-name="ro10">
          <table:table-cell office:value-type="string">
            <text:p>faq/4/1191</text:p>
          </table:table-cell>
          <table:table-cell office:value-type="string">
            <text:p>Base データベース</text:p>
          </table:table-cell>
          <table:table-cell office:value-type="string">
            <text:p>フォームが開けない </text:p>
          </table:table-cell>
        </table:table-row>
        <table:table-row table:style-name="ro10">
          <table:table-cell office:value-type="string">
            <text:p>faq/4/1192</text:p>
          </table:table-cell>
          <table:table-cell office:value-type="string">
            <text:p>全体</text:p>
          </table:table-cell>
          <table:table-cell office:value-type="string">
            <text:p>openofficeの「ドキュメントの回復」ウィザードを表示させない </text:p>
          </table:table-cell>
        </table:table-row>
        <table:table-row table:style-name="ro9">
          <table:table-cell office:value-type="string">
            <text:p>faq/4/1193</text:p>
          </table:table-cell>
          <table:table-cell office:value-type="string">
            <text:p>インストール</text:p>
          </table:table-cell>
          <table:table-cell office:value-type="string">
            <text:p>ブラウザから、カルクに、インポートしたい。 </text:p>
          </table:table-cell>
        </table:table-row>
        <table:table-row table:style-name="ro10">
          <table:table-cell office:value-type="string">
            <text:p>faq/4/1194</text:p>
          </table:table-cell>
          <table:table-cell office:value-type="string">
            <text:p>Writer ワープロ</text:p>
          </table:table-cell>
          <table:table-cell office:value-type="string">
            <text:p>EndNoteなどの文献管理ソフトに対応してほしい </text:p>
          </table:table-cell>
        </table:table-row>
        <table:table-row table:style-name="ro10">
          <table:table-cell office:value-type="string">
            <text:p>faq/4/1195</text:p>
          </table:table-cell>
          <table:table-cell office:value-type="string">
            <text:p>Draw 図形描画</text:p>
          </table:table-cell>
          <table:table-cell office:value-type="string">
            <text:p>色のつけ方 </text:p>
          </table:table-cell>
        </table:table-row>
        <table:table-row table:style-name="ro10">
          <table:table-cell office:value-type="string">
            <text:p>faq/4/1196</text:p>
          </table:table-cell>
          <table:table-cell office:value-type="string">
            <text:p>インストール</text:p>
          </table:table-cell>
          <table:table-cell office:value-type="string">
            <text:p>報告：3.0BetaはWin98に入らず </text:p>
          </table:table-cell>
        </table:table-row>
        <table:table-row table:style-name="ro10">
          <table:table-cell office:value-type="string">
            <text:p>faq/4/1197</text:p>
          </table:table-cell>
          <table:table-cell office:value-type="string">
            <text:p>Calc 表計算</text:p>
          </table:table-cell>
          <table:table-cell office:value-type="string">
            <text:p>アクティブなシートのインデックス </text:p>
          </table:table-cell>
        </table:table-row>
        <table:table-row table:style-name="ro10">
          <table:table-cell office:value-type="string">
            <text:p>faq/4/1198</text:p>
          </table:table-cell>
          <table:table-cell office:value-type="string">
            <text:p>Draw 図形描画</text:p>
          </table:table-cell>
          <table:table-cell office:value-type="string">
            <text:p>曲線の描き方 </text:p>
          </table:table-cell>
        </table:table-row>
        <table:table-row table:style-name="ro10">
          <table:table-cell office:value-type="string">
            <text:p>faq/4/1199</text:p>
          </table:table-cell>
          <table:table-cell office:value-type="string">
            <text:p>Calc 表計算</text:p>
          </table:table-cell>
          <table:table-cell office:value-type="string">
            <text:p>calcでのデータソース機能について </text:p>
          </table:table-cell>
        </table:table-row>
        <table:table-row table:style-name="ro10">
          <table:table-cell office:value-type="string">
            <text:p>faq/4/1200</text:p>
          </table:table-cell>
          <table:table-cell office:value-type="string">
            <text:p>Calc 表計算</text:p>
          </table:table-cell>
          <table:table-cell office:value-type="string">
            <text:p>S-JISのcsvでドキュメントの比較を行うと文字化け </text:p>
          </table:table-cell>
        </table:table-row>
        <table:table-row table:style-name="ro9">
          <table:table-cell office:value-type="string">
            <text:p>faq/4/1201</text:p>
          </table:table-cell>
          <table:table-cell office:value-type="string">
            <text:p>インストール</text:p>
          </table:table-cell>
          <table:table-cell office:value-type="string">
            <text:p>ダウンロードをして、インストールしたのですが </text:p>
          </table:table-cell>
        </table:table-row>
        <table:table-row table:style-name="ro10">
          <table:table-cell office:value-type="string">
            <text:p>faq/4/1202</text:p>
          </table:table-cell>
          <table:table-cell office:value-type="string">
            <text:p>Draw 図形描画</text:p>
          </table:table-cell>
          <table:table-cell office:value-type="string">
            <text:p>位置の合わせ方 </text:p>
          </table:table-cell>
        </table:table-row>
        <table:table-row table:style-name="ro10">
          <table:table-cell office:value-type="string">
            <text:p>faq/4/1203</text:p>
          </table:table-cell>
          <table:table-cell office:value-type="string">
            <text:p>Base データベース</text:p>
          </table:table-cell>
          <table:table-cell office:value-type="string">
            <text:p>フォームが読み取り専用となって編集できない </text:p>
          </table:table-cell>
        </table:table-row>
        <table:table-row table:style-name="ro9">
          <table:table-cell office:value-type="string">
            <text:p>faq/4/1204</text:p>
          </table:table-cell>
          <table:table-cell office:value-type="string">
            <text:p>インストール</text:p>
          </table:table-cell>
          <table:table-cell office:value-type="string">
            <text:p>インターネットに接続せずにインストールしたい </text:p>
          </table:table-cell>
        </table:table-row>
        <table:table-row table:style-name="ro10">
          <table:table-cell office:value-type="string">
            <text:p>faq/4/1205</text:p>
          </table:table-cell>
          <table:table-cell office:value-type="string">
            <text:p>Writer ワープロ</text:p>
          </table:table-cell>
          <table:table-cell office:value-type="string">
            <text:p>オートスクロールで画面が乱れる </text:p>
          </table:table-cell>
        </table:table-row>
        <table:table-row table:style-name="ro10">
          <table:table-cell office:value-type="string">
            <text:p>faq/4/1206</text:p>
          </table:table-cell>
          <table:table-cell office:value-type="string">
            <text:p>Base データベース</text:p>
          </table:table-cell>
          <table:table-cell office:value-type="string">
            <text:p>検索機能がうまくいきません </text:p>
          </table:table-cell>
        </table:table-row>
        <table:table-row table:style-name="ro10">
          <table:table-cell office:value-type="string">
            <text:p>faq/4/1207</text:p>
          </table:table-cell>
          <table:table-cell office:value-type="string">
            <text:p>Calc 表計算</text:p>
          </table:table-cell>
          <table:table-cell office:value-type="string">
            <text:p>ネットワークのEXCELファイルが、OOOで開かない </text:p>
          </table:table-cell>
        </table:table-row>
        <table:table-row table:style-name="ro10">
          <table:table-cell office:value-type="string">
            <text:p>faq/4/1208</text:p>
          </table:table-cell>
          <table:table-cell office:value-type="string">
            <text:p>Base データベース</text:p>
          </table:table-cell>
          <table:table-cell office:value-type="string">
            <text:p>フォームの検索結果をレポート化し印刷したい </text:p>
          </table:table-cell>
        </table:table-row>
        <table:table-row table:style-name="ro10">
          <table:table-cell office:value-type="string">
            <text:p>faq/4/1209</text:p>
          </table:table-cell>
          <table:table-cell office:value-type="string">
            <text:p>Calc 表計算</text:p>
          </table:table-cell>
          <table:table-cell office:value-type="string">
            <text:p>数式の挿入 </text:p>
          </table:table-cell>
        </table:table-row>
        <table:table-row table:style-name="ro10">
          <table:table-cell office:value-type="string">
            <text:p>faq/4/1210</text:p>
          </table:table-cell>
          <table:table-cell office:value-type="string">
            <text:p>Base データベース</text:p>
          </table:table-cell>
          <table:table-cell office:value-type="string">
            <text:p>複数テーブルに対する左結合(LEFT OUTER JOIN句）について </text:p>
          </table:table-cell>
        </table:table-row>
        <table:table-row table:style-name="ro10">
          <table:table-cell office:value-type="string">
            <text:p>faq/4/1211</text:p>
          </table:table-cell>
          <table:table-cell office:value-type="string">
            <text:p>Base データベース</text:p>
          </table:table-cell>
          <table:table-cell office:value-type="string">
            <text:p>Sun Report Builderについて質問です </text:p>
          </table:table-cell>
        </table:table-row>
        <table:table-row table:style-name="ro10">
          <table:table-cell office:value-type="string">
            <text:p>faq/4/1212</text:p>
          </table:table-cell>
          <table:table-cell office:value-type="string">
            <text:p>Impress プレゼンテーション</text:p>
          </table:table-cell>
          <table:table-cell office:value-type="string">
            <text:p>縮小印刷されてしまう </text:p>
          </table:table-cell>
        </table:table-row>
        <table:table-row table:style-name="ro10">
          <table:table-cell office:value-type="string">
            <text:p>faq/4/1213</text:p>
          </table:table-cell>
          <table:table-cell office:value-type="string">
            <text:p>Writer ワープロ</text:p>
          </table:table-cell>
          <table:table-cell office:value-type="string">
            <text:p>改行及び改行記号の表示について </text:p>
          </table:table-cell>
        </table:table-row>
        <table:table-row table:style-name="ro10">
          <table:table-cell office:value-type="string">
            <text:p>faq/4/1214</text:p>
          </table:table-cell>
          <table:table-cell office:value-type="string">
            <text:p>Calc 表計算</text:p>
          </table:table-cell>
          <table:table-cell office:value-type="string">
            <text:p>Oracle9.2からデータ抽出する接続（ドライバ）はどれが良い？ </text:p>
          </table:table-cell>
        </table:table-row>
        <table:table-row table:style-name="ro10">
          <table:table-cell office:value-type="string">
            <text:p>faq/4/1215</text:p>
          </table:table-cell>
          <table:table-cell office:value-type="string">
            <text:p>Base データベース</text:p>
          </table:table-cell>
          <table:table-cell office:value-type="string">
            <text:p>テキストボックスへの入力 </text:p>
          </table:table-cell>
        </table:table-row>
        <table:table-row table:style-name="ro10">
          <table:table-cell office:value-type="string">
            <text:p>faq/4/1216</text:p>
          </table:table-cell>
          <table:table-cell office:value-type="string">
            <text:p>Base データベース</text:p>
          </table:table-cell>
          <table:table-cell office:value-type="string">
            <text:p>テキスト入力欄のIME制御 </text:p>
          </table:table-cell>
        </table:table-row>
        <table:table-row table:style-name="ro10">
          <table:table-cell office:value-type="string">
            <text:p>faq/4/1217</text:p>
          </table:table-cell>
          <table:table-cell office:value-type="string">
            <text:p>Writer ワープロ</text:p>
          </table:table-cell>
          <table:table-cell office:value-type="string">
            <text:p>バージョン2.4.1のファイルが3.0BETA2で開けない。 </text:p>
          </table:table-cell>
        </table:table-row>
        <table:table-row table:style-name="ro10">
          <table:table-cell office:value-type="string">
            <text:p>faq/4/1218</text:p>
          </table:table-cell>
          <table:table-cell office:value-type="string">
            <text:p>Writer ワープロ</text:p>
          </table:table-cell>
          <table:table-cell office:value-type="string">
            <text:p>ワード文書の開き方 </text:p>
          </table:table-cell>
        </table:table-row>
        <table:table-row table:style-name="ro10">
          <table:table-cell office:value-type="string">
            <text:p>faq/4/1219</text:p>
          </table:table-cell>
          <table:table-cell office:value-type="string">
            <text:p>Impress プレゼンテーション</text:p>
          </table:table-cell>
          <table:table-cell office:value-type="string">
            <text:p>編集中のテキストの表示 </text:p>
          </table:table-cell>
        </table:table-row>
        <table:table-row table:style-name="ro10">
          <table:table-cell office:value-type="string">
            <text:p>faq/4/1220</text:p>
          </table:table-cell>
          <table:table-cell office:value-type="string">
            <text:p>Base データベース</text:p>
          </table:table-cell>
          <table:table-cell office:value-type="string">
            <text:p>クエリーでの条件設定 </text:p>
          </table:table-cell>
        </table:table-row>
        <table:table-row table:style-name="ro10">
          <table:table-cell office:value-type="string">
            <text:p>faq/4/1221</text:p>
          </table:table-cell>
          <table:table-cell office:value-type="string">
            <text:p>Impress プレゼンテーション</text:p>
          </table:table-cell>
          <table:table-cell office:value-type="string">
            <text:p>Impress だけ、ダウンロードしたりインストールできますか? </text:p>
          </table:table-cell>
        </table:table-row>
        <table:table-row table:style-name="ro10">
          <table:table-cell office:value-type="string">
            <text:p>faq/4/1222</text:p>
          </table:table-cell>
          <table:table-cell office:value-type="string">
            <text:p>Base データベース</text:p>
          </table:table-cell>
          <table:table-cell office:value-type="string">
            <text:p>結合属性ダイアログのメッセージ </text:p>
          </table:table-cell>
        </table:table-row>
        <table:table-row table:style-name="ro10">
          <table:table-cell office:value-type="string">
            <text:p>faq/4/1223</text:p>
          </table:table-cell>
          <table:table-cell office:value-type="string">
            <text:p>Writer ワープロ</text:p>
          </table:table-cell>
          <table:table-cell office:value-type="string">
            <text:p>名刺を作りたいのですが </text:p>
          </table:table-cell>
        </table:table-row>
        <table:table-row table:style-name="ro10">
          <table:table-cell office:value-type="string">
            <text:p>faq/4/1224</text:p>
          </table:table-cell>
          <table:table-cell office:value-type="string">
            <text:p>Writer ワープロ</text:p>
          </table:table-cell>
          <table:table-cell office:value-type="string">
            <text:p>英数字が行の上側に少しずれる </text:p>
          </table:table-cell>
        </table:table-row>
        <table:table-row table:style-name="ro10">
          <table:table-cell office:value-type="string">
            <text:p>faq/4/1225</text:p>
          </table:table-cell>
          <table:table-cell office:value-type="string">
            <text:p>Calc 表計算</text:p>
          </table:table-cell>
          <table:table-cell office:value-type="string">
            <text:p>セルコピーのショートカットキー </text:p>
          </table:table-cell>
        </table:table-row>
        <table:table-row table:style-name="ro10">
          <table:table-cell office:value-type="string">
            <text:p>faq/4/1226</text:p>
          </table:table-cell>
          <table:table-cell office:value-type="string">
            <text:p>Linux版</text:p>
          </table:table-cell>
          <table:table-cell office:value-type="string">
            <text:p>起動時に「無題１」の回復処理を繰り返す。 </text:p>
          </table:table-cell>
        </table:table-row>
        <table:table-row table:style-name="ro9">
          <table:table-cell office:value-type="string">
            <text:p>faq/4/1227</text:p>
          </table:table-cell>
          <table:table-cell office:value-type="string">
            <text:p>全体</text:p>
          </table:table-cell>
          <table:table-cell office:value-type="string">
            <text:p>起動しません。 </text:p>
          </table:table-cell>
        </table:table-row>
        <table:table-row table:style-name="ro10">
          <table:table-cell office:value-type="string">
            <text:p>faq/4/1228</text:p>
          </table:table-cell>
          <table:table-cell office:value-type="string">
            <text:p>Calc 表計算</text:p>
          </table:table-cell>
          <table:table-cell office:value-type="string">
            <text:p>オートフィルタをかけた上で範囲指定して操作ができない </text:p>
          </table:table-cell>
        </table:table-row>
        <table:table-row table:style-name="ro10">
          <table:table-cell office:value-type="string">
            <text:p>faq/4/1229</text:p>
          </table:table-cell>
          <table:table-cell office:value-type="string">
            <text:p>Calc 表計算</text:p>
          </table:table-cell>
          <table:table-cell office:value-type="string">
            <text:p>入力規則で元データが時刻なのに先が数値になる </text:p>
          </table:table-cell>
        </table:table-row>
        <table:table-row table:style-name="ro10">
          <table:table-cell office:value-type="string">
            <text:p>faq/4/1230</text:p>
          </table:table-cell>
          <table:table-cell office:value-type="string">
            <text:p>Base データベース</text:p>
          </table:table-cell>
          <table:table-cell office:value-type="string">
            <text:p>グローバル変数 </text:p>
          </table:table-cell>
        </table:table-row>
        <table:table-row table:style-name="ro10">
          <table:table-cell office:value-type="string">
            <text:p>faq/4/1231</text:p>
          </table:table-cell>
          <table:table-cell office:value-type="string">
            <text:p>Base データベース</text:p>
          </table:table-cell>
          <table:table-cell office:value-type="string">
            <text:p>データベースの共有を行うと２台目以降でテーブルにアクセスできません </text:p>
          </table:table-cell>
        </table:table-row>
        <table:table-row table:style-name="ro10">
          <table:table-cell office:value-type="string">
            <text:p>faq/4/1232</text:p>
          </table:table-cell>
          <table:table-cell office:value-type="string">
            <text:p>インストール</text:p>
          </table:table-cell>
          <table:table-cell office:value-type="string">
            <text:p>2.4.1なのに2.4.1と認識していない? </text:p>
          </table:table-cell>
        </table:table-row>
        <table:table-row table:style-name="ro10">
          <table:table-cell office:value-type="string">
            <text:p>faq/4/1233</text:p>
          </table:table-cell>
          <table:table-cell office:value-type="string">
            <text:p>Writer ワープロ</text:p>
          </table:table-cell>
          <table:table-cell office:value-type="string">
            <text:p>書式の配置異常 </text:p>
          </table:table-cell>
        </table:table-row>
        <table:table-row table:style-name="ro10">
          <table:table-cell office:value-type="string">
            <text:p>faq/4/1234</text:p>
          </table:table-cell>
          <table:table-cell office:value-type="string">
            <text:p>Base データベース</text:p>
          </table:table-cell>
          <table:table-cell office:value-type="string">
            <text:p>フィールドの種類が違うので関数が使えない </text:p>
          </table:table-cell>
        </table:table-row>
        <table:table-row table:style-name="ro10">
          <table:table-cell office:value-type="string">
            <text:p>faq/4/1235</text:p>
          </table:table-cell>
          <table:table-cell office:value-type="string">
            <text:p>Base データベース</text:p>
          </table:table-cell>
          <table:table-cell office:value-type="string">
            <text:p>Baseのテーブル、クエリーなどにコメントをつけたい。 </text:p>
          </table:table-cell>
        </table:table-row>
        <table:table-row table:style-name="ro9">
          <table:table-cell office:value-type="string">
            <text:p>faq/4/1236</text:p>
          </table:table-cell>
          <table:table-cell office:value-type="string">
            <text:p>インストール</text:p>
          </table:table-cell>
          <table:table-cell office:value-type="string">
            <text:p>インストールは完了したが・・・ </text:p>
          </table:table-cell>
        </table:table-row>
        <table:table-row table:style-name="ro9">
          <table:table-cell office:value-type="string">
            <text:p>faq/4/1237</text:p>
          </table:table-cell>
          <table:table-cell office:value-type="string">
            <text:p>全体</text:p>
          </table:table-cell>
          <table:table-cell office:value-type="string">
            <text:p>フォントワークギャラリーが二重になる </text:p>
          </table:table-cell>
        </table:table-row>
        <table:table-row table:style-name="ro10">
          <table:table-cell office:value-type="string">
            <text:p>faq/4/1238</text:p>
          </table:table-cell>
          <table:table-cell office:value-type="string">
            <text:p>Base データベース</text:p>
          </table:table-cell>
          <table:table-cell office:value-type="string">
            <text:p>データベースアクセスでのgetDateの使い方 </text:p>
          </table:table-cell>
        </table:table-row>
        <table:table-row table:style-name="ro10">
          <table:table-cell office:value-type="string">
            <text:p>faq/4/1239</text:p>
          </table:table-cell>
          <table:table-cell office:value-type="string">
            <text:p>Base データベース</text:p>
          </table:table-cell>
          <table:table-cell office:value-type="string">
            <text:p>拡張機能「Sun Report Builder」の使い方 </text:p>
          </table:table-cell>
        </table:table-row>
        <table:table-row table:style-name="ro10">
          <table:table-cell office:value-type="string">
            <text:p>faq/4/1240</text:p>
          </table:table-cell>
          <table:table-cell office:value-type="string">
            <text:p>Impress プレゼンテーション</text:p>
          </table:table-cell>
          <table:table-cell office:value-type="string">
            <text:p>スライドショーにおいて、次のページに移らない場合がある </text:p>
          </table:table-cell>
        </table:table-row>
        <table:table-row table:style-name="ro10">
          <table:table-cell office:value-type="string">
            <text:p>faq/4/1241</text:p>
          </table:table-cell>
          <table:table-cell office:value-type="string">
            <text:p>Impress プレゼンテーション</text:p>
          </table:table-cell>
          <table:table-cell office:value-type="string">
            <text:p>スライドショーで「前のページに戻る」の動作を行うと、文字列の一部が消える </text:p>
          </table:table-cell>
        </table:table-row>
        <table:table-row table:style-name="ro9">
          <table:table-cell office:value-type="string">
            <text:p>faq/4/1242</text:p>
          </table:table-cell>
          <table:table-cell office:value-type="string">
            <text:p>インストール</text:p>
          </table:table-cell>
          <table:table-cell office:value-type="string">
            <text:p>内部エラー </text:p>
          </table:table-cell>
        </table:table-row>
        <table:table-row table:style-name="ro10">
          <table:table-cell office:value-type="string">
            <text:p>faq/4/1243</text:p>
          </table:table-cell>
          <table:table-cell office:value-type="string">
            <text:p>Calc 表計算</text:p>
          </table:table-cell>
          <table:table-cell office:value-type="string">
            <text:p>トレース </text:p>
          </table:table-cell>
        </table:table-row>
        <table:table-row table:style-name="ro10">
          <table:table-cell office:value-type="string">
            <text:p>faq/4/1244</text:p>
          </table:table-cell>
          <table:table-cell office:value-type="string">
            <text:p>Base データベース</text:p>
          </table:table-cell>
          <table:table-cell office:value-type="string">
            <text:p>フォームでボタンでいろんな機能を作成したい </text:p>
          </table:table-cell>
        </table:table-row>
        <table:table-row table:style-name="ro10">
          <table:table-cell office:value-type="string">
            <text:p>faq/4/1245</text:p>
          </table:table-cell>
          <table:table-cell office:value-type="string">
            <text:p>インストール</text:p>
          </table:table-cell>
          <table:table-cell office:value-type="string">
            <text:p>WINDOWS VISTAでも使えますか？ </text:p>
          </table:table-cell>
        </table:table-row>
        <table:table-row table:style-name="ro10">
          <table:table-cell office:value-type="string">
            <text:p>faq/4/1246</text:p>
          </table:table-cell>
          <table:table-cell office:value-type="string">
            <text:p>Calc 表計算</text:p>
          </table:table-cell>
          <table:table-cell office:value-type="string">
            <text:p>「形式を選択して貼り付け」の演算機能について </text:p>
          </table:table-cell>
        </table:table-row>
        <table:table-row table:style-name="ro10">
          <table:table-cell office:value-type="string">
            <text:p>faq/4/1247</text:p>
          </table:table-cell>
          <table:table-cell office:value-type="string">
            <text:p>Base データベース</text:p>
          </table:table-cell>
          <table:table-cell office:value-type="string">
            <text:p>フォーム起動時にクエリーを実行させない </text:p>
          </table:table-cell>
        </table:table-row>
        <table:table-row table:style-name="ro10">
          <table:table-cell office:value-type="string">
            <text:p>faq/4/1248</text:p>
          </table:table-cell>
          <table:table-cell office:value-type="string">
            <text:p>Base データベース</text:p>
          </table:table-cell>
          <table:table-cell office:value-type="string">
            <text:p>HSQLでのSQL作成方法基本 </text:p>
          </table:table-cell>
        </table:table-row>
        <table:table-row table:style-name="ro10">
          <table:table-cell office:value-type="string">
            <text:p>faq/4/1249</text:p>
          </table:table-cell>
          <table:table-cell office:value-type="string">
            <text:p>Base データベース</text:p>
          </table:table-cell>
          <table:table-cell office:value-type="string">
            <text:p>postgresql接続だと使えない関数 </text:p>
          </table:table-cell>
        </table:table-row>
        <table:table-row table:style-name="ro10">
          <table:table-cell office:value-type="string">
            <text:p>faq/4/1250</text:p>
          </table:table-cell>
          <table:table-cell office:value-type="string">
            <text:p>Writer ワープロ</text:p>
          </table:table-cell>
          <table:table-cell office:value-type="string">
            <text:p>差し込み印刷ファイルについて </text:p>
          </table:table-cell>
        </table:table-row>
        <table:table-row table:style-name="ro9">
          <table:table-cell office:value-type="string">
            <text:p>faq/4/1251</text:p>
          </table:table-cell>
          <table:table-cell office:value-type="string">
            <text:p>その他</text:p>
          </table:table-cell>
          <table:table-cell office:value-type="string">
            <text:p>質問時のバージョン設定 </text:p>
          </table:table-cell>
        </table:table-row>
        <table:table-row table:style-name="ro10">
          <table:table-cell office:value-type="string">
            <text:p>faq/4/1252</text:p>
          </table:table-cell>
          <table:table-cell office:value-type="string">
            <text:p>全体</text:p>
          </table:table-cell>
          <table:table-cell office:value-type="string">
            <text:p>GoogleパックのStarSutieは、いつごろ更新されますか。 </text:p>
          </table:table-cell>
        </table:table-row>
        <table:table-row table:style-name="ro10">
          <table:table-cell office:value-type="string">
            <text:p>faq/4/1253</text:p>
          </table:table-cell>
          <table:table-cell office:value-type="string">
            <text:p>全体</text:p>
          </table:table-cell>
          <table:table-cell office:value-type="string">
            <text:p>Microsoft Office2007と同じ操作イメージになりますか </text:p>
          </table:table-cell>
        </table:table-row>
        <table:table-row table:style-name="ro10">
          <table:table-cell office:value-type="string">
            <text:p>faq/4/1254</text:p>
          </table:table-cell>
          <table:table-cell office:value-type="string">
            <text:p>Base データベース</text:p>
          </table:table-cell>
          <table:table-cell office:value-type="string">
            <text:p>Baseのリレーションについて </text:p>
          </table:table-cell>
        </table:table-row>
        <table:table-row table:style-name="ro10">
          <table:table-cell office:value-type="string">
            <text:p>faq/4/1255</text:p>
          </table:table-cell>
          <table:table-cell office:value-type="string">
            <text:p>Calc 表計算</text:p>
          </table:table-cell>
          <table:table-cell office:value-type="string">
            <text:p>このファイルの 2,907439(row,col)にあるサブドキュメント content.xml で書式エラーが見つかりました。 </text:p>
          </table:table-cell>
        </table:table-row>
        <table:table-row table:style-name="ro10">
          <table:table-cell office:value-type="string">
            <text:p>faq/4/1256</text:p>
          </table:table-cell>
          <table:table-cell office:value-type="string">
            <text:p>Base データベース</text:p>
          </table:table-cell>
          <table:table-cell office:value-type="string">
            <text:p>日付でGYYMMDDにするには </text:p>
          </table:table-cell>
        </table:table-row>
        <table:table-row table:style-name="ro10">
          <table:table-cell office:value-type="string">
            <text:p>faq/4/1257</text:p>
          </table:table-cell>
          <table:table-cell office:value-type="string">
            <text:p>Calc 表計算</text:p>
          </table:table-cell>
          <table:table-cell office:value-type="string">
            <text:p>0が消えてしまう！ </text:p>
          </table:table-cell>
        </table:table-row>
        <table:table-row table:style-name="ro10">
          <table:table-cell office:value-type="string">
            <text:p>faq/4/1258</text:p>
          </table:table-cell>
          <table:table-cell office:value-type="string">
            <text:p>Writer ワープロ</text:p>
          </table:table-cell>
          <table:table-cell office:value-type="string">
            <text:p>行の挿入について </text:p>
          </table:table-cell>
        </table:table-row>
        <table:table-row table:style-name="ro10">
          <table:table-cell office:value-type="string">
            <text:p>faq/4/1259</text:p>
          </table:table-cell>
          <table:table-cell office:value-type="string">
            <text:p>Base データベース</text:p>
          </table:table-cell>
          <table:table-cell office:value-type="string">
            <text:p>コマンドボタンに割り当てたマクロが動作しません </text:p>
          </table:table-cell>
        </table:table-row>
        <table:table-row table:style-name="ro10">
          <table:table-cell office:value-type="string">
            <text:p>faq/4/1260</text:p>
          </table:table-cell>
          <table:table-cell office:value-type="string">
            <text:p>Calc 表計算</text:p>
          </table:table-cell>
          <table:table-cell office:value-type="string">
            <text:p>シートが削除できない </text:p>
          </table:table-cell>
        </table:table-row>
        <table:table-row table:style-name="ro10">
          <table:table-cell office:value-type="string">
            <text:p>faq/4/1261</text:p>
          </table:table-cell>
          <table:table-cell office:value-type="string">
            <text:p>Linux版</text:p>
          </table:table-cell>
          <table:table-cell office:value-type="string">
            <text:p>インストールウィザード </text:p>
          </table:table-cell>
        </table:table-row>
        <table:table-row table:style-name="ro10">
          <table:table-cell office:value-type="string">
            <text:p>faq/4/1262</text:p>
          </table:table-cell>
          <table:table-cell office:value-type="string">
            <text:p>Calc 表計算</text:p>
          </table:table-cell>
          <table:table-cell office:value-type="string">
            <text:p>ファイルの保存ができない(一般的な I/O エラー) </text:p>
          </table:table-cell>
        </table:table-row>
        <table:table-row table:style-name="ro10">
          <table:table-cell office:value-type="string">
            <text:p>faq/4/1263</text:p>
          </table:table-cell>
          <table:table-cell office:value-type="string">
            <text:p>Base データベース</text:p>
          </table:table-cell>
          <table:table-cell office:value-type="string">
            <text:p>スペースのせいで検索機能を作成し実行した際に、一致してくれない </text:p>
          </table:table-cell>
        </table:table-row>
        <table:table-row table:style-name="ro10">
          <table:table-cell office:value-type="string">
            <text:p>faq/4/1264</text:p>
          </table:table-cell>
          <table:table-cell office:value-type="string">
            <text:p>Impress プレゼンテーション</text:p>
          </table:table-cell>
          <table:table-cell office:value-type="string">
            <text:p>初期設定を保持するファイル </text:p>
          </table:table-cell>
        </table:table-row>
        <table:table-row table:style-name="ro10">
          <table:table-cell office:value-type="string">
            <text:p>faq/4/1265</text:p>
          </table:table-cell>
          <table:table-cell office:value-type="string">
            <text:p>Writer ワープロ</text:p>
          </table:table-cell>
          <table:table-cell office:value-type="string">
            <text:p>原稿用紙設定の場合の禁則処理 </text:p>
          </table:table-cell>
        </table:table-row>
        <table:table-row table:style-name="ro10">
          <table:table-cell office:value-type="string">
            <text:p>faq/4/1266</text:p>
          </table:table-cell>
          <table:table-cell office:value-type="string">
            <text:p>Calc 表計算</text:p>
          </table:table-cell>
          <table:table-cell office:value-type="string">
            <text:p>家計簿作りについて </text:p>
          </table:table-cell>
        </table:table-row>
        <table:table-row table:style-name="ro10">
          <table:table-cell office:value-type="string">
            <text:p>faq/4/1267</text:p>
          </table:table-cell>
          <table:table-cell office:value-type="string">
            <text:p>Math 数式エディタ</text:p>
          </table:table-cell>
          <table:table-cell office:value-type="string">
            <text:p>Window2000とOOo2.4.0のMathの相性 </text:p>
          </table:table-cell>
        </table:table-row>
        <table:table-row table:style-name="ro10">
          <table:table-cell office:value-type="string">
            <text:p>faq/4/1268</text:p>
          </table:table-cell>
          <table:table-cell office:value-type="string">
            <text:p>全体</text:p>
          </table:table-cell>
          <table:table-cell office:value-type="string">
            <text:p>OpenOffice.orgのMac用日本語版について </text:p>
          </table:table-cell>
        </table:table-row>
        <table:table-row table:style-name="ro10">
          <table:table-cell office:value-type="string">
            <text:p>faq/4/1269</text:p>
          </table:table-cell>
          <table:table-cell office:value-type="string">
            <text:p>Writer ワープロ</text:p>
          </table:table-cell>
          <table:table-cell office:value-type="string">
            <text:p>コメントを編集すると作成者名が変わってしまう </text:p>
          </table:table-cell>
        </table:table-row>
        <table:table-row table:style-name="ro10">
          <table:table-cell office:value-type="string">
            <text:p>faq/4/1270</text:p>
          </table:table-cell>
          <table:table-cell office:value-type="string">
            <text:p>Impress プレゼンテーション</text:p>
          </table:table-cell>
          <table:table-cell office:value-type="string">
            <text:p>インプレスを使うときのリモコンは市販のものでも動きますか？ </text:p>
          </table:table-cell>
        </table:table-row>
        <table:table-row table:style-name="ro10">
          <table:table-cell office:value-type="string">
            <text:p>faq/4/1271</text:p>
          </table:table-cell>
          <table:table-cell office:value-type="string">
            <text:p>Draw 図形描画</text:p>
          </table:table-cell>
          <table:table-cell office:value-type="string">
            <text:p>スナップラインの削除ができない </text:p>
          </table:table-cell>
        </table:table-row>
        <table:table-row table:style-name="ro10">
          <table:table-cell office:value-type="string">
            <text:p>faq/4/1272</text:p>
          </table:table-cell>
          <table:table-cell office:value-type="string">
            <text:p>Writer ワープロ</text:p>
          </table:table-cell>
          <table:table-cell office:value-type="string">
            <text:p>OpenOffice.orgでMicrosoft Word 2007を開く </text:p>
          </table:table-cell>
        </table:table-row>
        <table:table-row table:style-name="ro10">
          <table:table-cell office:value-type="string">
            <text:p>faq/4/1273</text:p>
          </table:table-cell>
          <table:table-cell office:value-type="string">
            <text:p>Calc 表計算</text:p>
          </table:table-cell>
          <table:table-cell office:value-type="string">
            <text:p>X軸：作業内容、Y軸：作業時間のグラフ作成について </text:p>
          </table:table-cell>
        </table:table-row>
        <table:table-row table:style-name="ro10">
          <table:table-cell office:value-type="string">
            <text:p>faq/4/1274</text:p>
          </table:table-cell>
          <table:table-cell office:value-type="string">
            <text:p>Impress プレゼンテーション</text:p>
          </table:table-cell>
          <table:table-cell office:value-type="string">
            <text:p>発表者ＰＣとプロジェクタとで異なる内容を表示する </text:p>
          </table:table-cell>
        </table:table-row>
        <table:table-row table:style-name="ro10">
          <table:table-cell office:value-type="string">
            <text:p>faq/4/1275</text:p>
          </table:table-cell>
          <table:table-cell office:value-type="string">
            <text:p>Calc 表計算</text:p>
          </table:table-cell>
          <table:table-cell office:value-type="string">
            <text:p>Calcのページスタイルで給紙方法 </text:p>
          </table:table-cell>
        </table:table-row>
        <table:table-row table:style-name="ro10">
          <table:table-cell office:value-type="string">
            <text:p>faq/4/1276</text:p>
          </table:table-cell>
          <table:table-cell office:value-type="string">
            <text:p>Calc 表計算</text:p>
          </table:table-cell>
          <table:table-cell office:value-type="string">
            <text:p>複数のシートにある表をそれぞれデータ範囲の指定で名付けると、編集後保存できない </text:p>
          </table:table-cell>
        </table:table-row>
        <table:table-row table:style-name="ro10">
          <table:table-cell office:value-type="string">
            <text:p>faq/4/1277</text:p>
          </table:table-cell>
          <table:table-cell office:value-type="string">
            <text:p>Writer ワープロ</text:p>
          </table:table-cell>
          <table:table-cell office:value-type="string">
            <text:p>htmlから画像とテキストをコピペすると、リンク貼り付けになってしまう。 </text:p>
          </table:table-cell>
        </table:table-row>
        <table:table-row table:style-name="ro9">
          <table:table-cell office:value-type="string">
            <text:p>faq/4/1278</text:p>
          </table:table-cell>
          <table:table-cell office:value-type="string">
            <text:p>全体</text:p>
          </table:table-cell>
          <table:table-cell office:value-type="string">
            <text:p>初期フォントの変更 </text:p>
          </table:table-cell>
        </table:table-row>
        <table:table-row table:style-name="ro9">
          <table:table-cell office:value-type="string">
            <text:p>faq/4/1279</text:p>
          </table:table-cell>
          <table:table-cell office:value-type="string">
            <text:p>全体</text:p>
          </table:table-cell>
          <table:table-cell office:value-type="string">
            <text:p>更新のチェックがありません </text:p>
          </table:table-cell>
        </table:table-row>
        <table:table-row table:style-name="ro10">
          <table:table-cell office:value-type="string">
            <text:p>faq/4/1280</text:p>
          </table:table-cell>
          <table:table-cell office:value-type="string">
            <text:p>Calc 表計算</text:p>
          </table:table-cell>
          <table:table-cell office:value-type="string">
            <text:p>印刷定義で繰り返す行を設定し印刷すると2ページ目以降繰り返す行に設定された罫線が正しく印刷されない </text:p>
          </table:table-cell>
        </table:table-row>
        <table:table-row table:style-name="ro10">
          <table:table-cell office:value-type="string">
            <text:p>faq/4/1281</text:p>
          </table:table-cell>
          <table:table-cell office:value-type="string">
            <text:p>Base データベース</text:p>
          </table:table-cell>
          <table:table-cell office:value-type="string">
            <text:p>差集合の求め方 </text:p>
          </table:table-cell>
        </table:table-row>
        <table:table-row table:style-name="ro10">
          <table:table-cell office:value-type="string">
            <text:p>faq/4/1282</text:p>
          </table:table-cell>
          <table:table-cell office:value-type="string">
            <text:p>Impress プレゼンテーション</text:p>
          </table:table-cell>
          <table:table-cell office:value-type="string">
            <text:p>Linux(x86_64)及びWindows2000でdraw,impressにおいて「右揃え」「中央揃え」の動作がおかしいことを報告しました </text:p>
          </table:table-cell>
        </table:table-row>
        <table:table-row table:style-name="ro10">
          <table:table-cell office:value-type="string">
            <text:p>faq/4/1283</text:p>
          </table:table-cell>
          <table:table-cell office:value-type="string">
            <text:p>Calc 表計算</text:p>
          </table:table-cell>
          <table:table-cell office:value-type="string">
            <text:p>数値が印字出来ない </text:p>
          </table:table-cell>
        </table:table-row>
        <table:table-row table:style-name="ro10">
          <table:table-cell office:value-type="string">
            <text:p>faq/4/1284</text:p>
          </table:table-cell>
          <table:table-cell office:value-type="string">
            <text:p>Base データベース</text:p>
          </table:table-cell>
          <table:table-cell office:value-type="string">
            <text:p>計算列の入ったクエリーでのデータ入力 </text:p>
          </table:table-cell>
        </table:table-row>
        <table:table-row table:style-name="ro10">
          <table:table-cell office:value-type="string">
            <text:p>faq/4/1285</text:p>
          </table:table-cell>
          <table:table-cell office:value-type="string">
            <text:p>Calc 表計算</text:p>
          </table:table-cell>
          <table:table-cell office:value-type="string">
            <text:p>Calcの計算結果の反映方法？ </text:p>
          </table:table-cell>
        </table:table-row>
        <table:table-row table:style-name="ro10">
          <table:table-cell office:value-type="string">
            <text:p>faq/4/1286</text:p>
          </table:table-cell>
          <table:table-cell office:value-type="string">
            <text:p>Writer ワープロ</text:p>
          </table:table-cell>
          <table:table-cell office:value-type="string">
            <text:p>描画オブジェクトの初期移動がスムースでない </text:p>
          </table:table-cell>
        </table:table-row>
        <table:table-row table:style-name="ro10">
          <table:table-cell office:value-type="string">
            <text:p>faq/4/1287</text:p>
          </table:table-cell>
          <table:table-cell office:value-type="string">
            <text:p>Impress プレゼンテーション</text:p>
          </table:table-cell>
          <table:table-cell office:value-type="string">
            <text:p>PowerPoint95 のファイルが開かない </text:p>
          </table:table-cell>
        </table:table-row>
        <table:table-row table:style-name="ro10">
          <table:table-cell office:value-type="string">
            <text:p>faq/4/1288</text:p>
          </table:table-cell>
          <table:table-cell office:value-type="string">
            <text:p>全体</text:p>
          </table:table-cell>
          <table:table-cell office:value-type="string">
            <text:p>他言語設定のOSXでファイルを開けない </text:p>
          </table:table-cell>
        </table:table-row>
        <table:table-row table:style-name="ro10">
          <table:table-cell office:value-type="string">
            <text:p>faq/4/1289</text:p>
          </table:table-cell>
          <table:table-cell office:value-type="string">
            <text:p>Impress プレゼンテーション</text:p>
          </table:table-cell>
          <table:table-cell office:value-type="string">
            <text:p>上付き・下付き文字が正しく表示されません </text:p>
          </table:table-cell>
        </table:table-row>
        <table:table-row table:style-name="ro10">
          <table:table-cell office:value-type="string">
            <text:p>faq/4/1290</text:p>
          </table:table-cell>
          <table:table-cell office:value-type="string">
            <text:p>Calc 表計算</text:p>
          </table:table-cell>
          <table:table-cell office:value-type="string">
            <text:p>「形式を選択して貼り付け」のプレビューで、フォントが重なって表示される </text:p>
          </table:table-cell>
        </table:table-row>
        <table:table-row table:style-name="ro10">
          <table:table-cell office:value-type="string">
            <text:p>faq/4/1291</text:p>
          </table:table-cell>
          <table:table-cell office:value-type="string">
            <text:p>Writer ワープロ</text:p>
          </table:table-cell>
          <table:table-cell office:value-type="string">
            <text:p>検索エンジン指定 </text:p>
          </table:table-cell>
        </table:table-row>
        <table:table-row table:style-name="ro10">
          <table:table-cell office:value-type="string">
            <text:p>faq/4/1292</text:p>
          </table:table-cell>
          <table:table-cell office:value-type="string">
            <text:p>Calc 表計算</text:p>
          </table:table-cell>
          <table:table-cell office:value-type="string">
            <text:p>回帰曲線のダイアログの「等式」という表現について </text:p>
          </table:table-cell>
        </table:table-row>
        <table:table-row table:style-name="ro10">
          <table:table-cell office:value-type="string">
            <text:p>faq/4/1293</text:p>
          </table:table-cell>
          <table:table-cell office:value-type="string">
            <text:p>Calc 表計算</text:p>
          </table:table-cell>
          <table:table-cell office:value-type="string">
            <text:p>calcのbasicでdialog1に配置したTextField1に入力した値を取得するには </text:p>
          </table:table-cell>
        </table:table-row>
        <table:table-row table:style-name="ro10">
          <table:table-cell office:value-type="string">
            <text:p>faq/4/1294</text:p>
          </table:table-cell>
          <table:table-cell office:value-type="string">
            <text:p>Math 数式エディタ</text:p>
          </table:table-cell>
          <table:table-cell office:value-type="string">
            <text:p>数式を入れたHTMLファイルを保存後、再度修正するには？ </text:p>
          </table:table-cell>
        </table:table-row>
        <table:table-row table:style-name="ro9">
          <table:table-cell office:value-type="string">
            <text:p>faq/4/1295</text:p>
          </table:table-cell>
          <table:table-cell office:value-type="string">
            <text:p>インストール</text:p>
          </table:table-cell>
          <table:table-cell office:value-type="string">
            <text:p>サムネイル表示 </text:p>
          </table:table-cell>
        </table:table-row>
        <table:table-row table:style-name="ro10">
          <table:table-cell office:value-type="string">
            <text:p>faq/4/1296</text:p>
          </table:table-cell>
          <table:table-cell office:value-type="string">
            <text:p>Impress プレゼンテーション</text:p>
          </table:table-cell>
          <table:table-cell office:value-type="string">
            <text:p>スライドショーの表示（トリム、表示遅い） </text:p>
          </table:table-cell>
        </table:table-row>
        <table:table-row table:style-name="ro10">
          <table:table-cell office:value-type="string">
            <text:p>faq/4/1297</text:p>
          </table:table-cell>
          <table:table-cell office:value-type="string">
            <text:p>Calc 表計算</text:p>
          </table:table-cell>
          <table:table-cell office:value-type="string">
            <text:p>数の書式:標準のボタンがwindowsにあってlinuxにない </text:p>
          </table:table-cell>
        </table:table-row>
        <table:table-row table:style-name="ro10">
          <table:table-cell office:value-type="string">
            <text:p>faq/4/1298</text:p>
          </table:table-cell>
          <table:table-cell office:value-type="string">
            <text:p>Calc 表計算</text:p>
          </table:table-cell>
          <table:table-cell office:value-type="string">
            <text:p>calc のタブ区切り保存方法？ </text:p>
          </table:table-cell>
        </table:table-row>
        <table:table-row table:style-name="ro10">
          <table:table-cell office:value-type="string">
            <text:p>faq/4/1299</text:p>
          </table:table-cell>
          <table:table-cell office:value-type="string">
            <text:p>Writer ワープロ</text:p>
          </table:table-cell>
          <table:table-cell office:value-type="string">
            <text:p>「このドキュメントから転送する」が働かない </text:p>
          </table:table-cell>
        </table:table-row>
        <table:table-row table:style-name="ro9">
          <table:table-cell office:value-type="string">
            <text:p>faq/4/1300</text:p>
          </table:table-cell>
          <table:table-cell office:value-type="string">
            <text:p>全体</text:p>
          </table:table-cell>
          <table:table-cell office:value-type="string">
            <text:p>ダウンロードページの案内について </text:p>
          </table:table-cell>
        </table:table-row>
        <table:table-row table:style-name="ro9">
          <table:table-cell office:value-type="string">
            <text:p>faq/4/1301</text:p>
          </table:table-cell>
          <table:table-cell office:value-type="string">
            <text:p>インストール</text:p>
          </table:table-cell>
          <table:table-cell office:value-type="string">
            <text:p>機能しない </text:p>
          </table:table-cell>
        </table:table-row>
        <table:table-row table:style-name="ro10">
          <table:table-cell office:value-type="string">
            <text:p>faq/4/1302</text:p>
          </table:table-cell>
          <table:table-cell office:value-type="string">
            <text:p>Base データベース</text:p>
          </table:table-cell>
          <table:table-cell office:value-type="string">
            <text:p>クエリを実行すると【out of memory】が出力 </text:p>
          </table:table-cell>
        </table:table-row>
        <table:table-row table:style-name="ro10">
          <table:table-cell office:value-type="string">
            <text:p>faq/4/1303</text:p>
          </table:table-cell>
          <table:table-cell office:value-type="string">
            <text:p>Writer ワープロ</text:p>
          </table:table-cell>
          <table:table-cell office:value-type="string">
            <text:p>Writerの設定を変えても、次回起動時に変更されていません </text:p>
          </table:table-cell>
        </table:table-row>
        <table:table-row table:style-name="ro10">
          <table:table-cell office:value-type="string">
            <text:p>faq/4/1304</text:p>
          </table:table-cell>
          <table:table-cell office:value-type="string">
            <text:p>Base データベース</text:p>
          </table:table-cell>
          <table:table-cell office:value-type="string">
            <text:p>レポートのスクロールを行うと、画面に太い黒い線が入り、読めなくなる </text:p>
          </table:table-cell>
        </table:table-row>
        <table:table-row table:style-name="ro10">
          <table:table-cell office:value-type="string">
            <text:p>faq/4/1305</text:p>
          </table:table-cell>
          <table:table-cell office:value-type="string">
            <text:p>Writer ワープロ</text:p>
          </table:table-cell>
          <table:table-cell office:value-type="string">
            <text:p>10.5ptで入力した文字に下線を引いた後、周囲の語句を編集すると下線が画面表示上消えてしまう </text:p>
          </table:table-cell>
        </table:table-row>
        <table:table-row table:style-name="ro10">
          <table:table-cell office:value-type="string">
            <text:p>faq/4/1306</text:p>
          </table:table-cell>
          <table:table-cell office:value-type="string">
            <text:p>Writer ワープロ</text:p>
          </table:table-cell>
          <table:table-cell office:value-type="string">
            <text:p>　content.xmlで書式エラーの解決方法を詳細に </text:p>
          </table:table-cell>
        </table:table-row>
        <table:table-row table:style-name="ro10">
          <table:table-cell office:value-type="string">
            <text:p>faq/4/1307</text:p>
          </table:table-cell>
          <table:table-cell office:value-type="string">
            <text:p>Calc 表計算</text:p>
          </table:table-cell>
          <table:table-cell office:value-type="string">
            <text:p>Calcのスタイルと書式 </text:p>
          </table:table-cell>
        </table:table-row>
        <table:table-row table:style-name="ro10">
          <table:table-cell office:value-type="string">
            <text:p>faq/4/1308</text:p>
          </table:table-cell>
          <table:table-cell office:value-type="string">
            <text:p>Writer ワープロ</text:p>
          </table:table-cell>
          <table:table-cell office:value-type="string">
            <text:p>WriterにCalcをペーストした時 </text:p>
          </table:table-cell>
        </table:table-row>
        <table:table-row table:style-name="ro10">
          <table:table-cell office:value-type="string">
            <text:p>faq/4/1309</text:p>
          </table:table-cell>
          <table:table-cell office:value-type="string">
            <text:p>Writer ワープロ</text:p>
          </table:table-cell>
          <table:table-cell office:value-type="string">
            <text:p>ページの挿入について </text:p>
          </table:table-cell>
        </table:table-row>
        <table:table-row table:style-name="ro10">
          <table:table-cell office:value-type="string">
            <text:p>faq/4/1310</text:p>
          </table:table-cell>
          <table:table-cell office:value-type="string">
            <text:p>その他</text:p>
          </table:table-cell>
          <table:table-cell office:value-type="string">
            <text:p>Versionupしたが旧version2.3が削除できない。 </text:p>
          </table:table-cell>
        </table:table-row>
        <table:table-row table:style-name="ro10">
          <table:table-cell office:value-type="string">
            <text:p>faq/4/1311</text:p>
          </table:table-cell>
          <table:table-cell office:value-type="string">
            <text:p>インストール</text:p>
          </table:table-cell>
          <table:table-cell office:value-type="string">
            <text:p>Openoffice.org.3.0のFedora 9へのインストール </text:p>
          </table:table-cell>
        </table:table-row>
        <table:table-row table:style-name="ro10">
          <table:table-cell office:value-type="string">
            <text:p>faq/4/1312</text:p>
          </table:table-cell>
          <table:table-cell office:value-type="string">
            <text:p>Impress プレゼンテーション</text:p>
          </table:table-cell>
          <table:table-cell office:value-type="string">
            <text:p>上書き保存をするとうまく保存されない </text:p>
          </table:table-cell>
        </table:table-row>
        <table:table-row table:style-name="ro10">
          <table:table-cell office:value-type="string">
            <text:p>faq/4/1313</text:p>
          </table:table-cell>
          <table:table-cell office:value-type="string">
            <text:p>その他</text:p>
          </table:table-cell>
          <table:table-cell office:value-type="string">
            <text:p>msvcr90.dll消失の為Filesにアクセスできない </text:p>
          </table:table-cell>
        </table:table-row>
        <table:table-row table:style-name="ro10">
          <table:table-cell office:value-type="string">
            <text:p>faq/4/1314</text:p>
          </table:table-cell>
          <table:table-cell office:value-type="string">
            <text:p>Calc 表計算</text:p>
          </table:table-cell>
          <table:table-cell office:value-type="string">
            <text:p>リストからメールを送信したい </text:p>
          </table:table-cell>
        </table:table-row>
        <table:table-row table:style-name="ro10">
          <table:table-cell office:value-type="string">
            <text:p>faq/4/1315</text:p>
          </table:table-cell>
          <table:table-cell office:value-type="string">
            <text:p>Base データベース</text:p>
          </table:table-cell>
          <table:table-cell office:value-type="string">
            <text:p>サブフォームのテーブルから選択 </text:p>
          </table:table-cell>
        </table:table-row>
        <table:table-row table:style-name="ro10">
          <table:table-cell office:value-type="string">
            <text:p>faq/4/1316</text:p>
          </table:table-cell>
          <table:table-cell office:value-type="string">
            <text:p>Base データベース</text:p>
          </table:table-cell>
          <table:table-cell office:value-type="string">
            <text:p>Oracle NUMBER型の表示 </text:p>
          </table:table-cell>
        </table:table-row>
        <table:table-row table:style-name="ro10">
          <table:table-cell office:value-type="string">
            <text:p>faq/4/1317</text:p>
          </table:table-cell>
          <table:table-cell office:value-type="string">
            <text:p>Calc 表計算</text:p>
          </table:table-cell>
          <table:table-cell office:value-type="string">
            <text:p>行の挿入がうまく実行されない </text:p>
          </table:table-cell>
        </table:table-row>
        <table:table-row table:style-name="ro10">
          <table:table-cell office:value-type="string">
            <text:p>faq/4/1318</text:p>
          </table:table-cell>
          <table:table-cell office:value-type="string">
            <text:p>全体</text:p>
          </table:table-cell>
          <table:table-cell office:value-type="string">
            <text:p>OpenOfficeがクラッシュします </text:p>
          </table:table-cell>
        </table:table-row>
        <table:table-row table:style-name="ro10">
          <table:table-cell office:value-type="string">
            <text:p>faq/4/1319</text:p>
          </table:table-cell>
          <table:table-cell office:value-type="string">
            <text:p>Base データベース</text:p>
          </table:table-cell>
          <table:table-cell office:value-type="string">
            <text:p>クエリの結果で、フィールドの変更が出来ない！ </text:p>
          </table:table-cell>
        </table:table-row>
        <table:table-row table:style-name="ro10">
          <table:table-cell office:value-type="string">
            <text:p>faq/4/1320</text:p>
          </table:table-cell>
          <table:table-cell office:value-type="string">
            <text:p>Impress プレゼンテーション</text:p>
          </table:table-cell>
          <table:table-cell office:value-type="string">
            <text:p>OOo3.0.0 Impressアニメーションのワイプの表示が変 </text:p>
          </table:table-cell>
        </table:table-row>
        <table:table-row table:style-name="ro10">
          <table:table-cell office:value-type="string">
            <text:p>faq/4/1321</text:p>
          </table:table-cell>
          <table:table-cell office:value-type="string">
            <text:p>Writer ワープロ</text:p>
          </table:table-cell>
          <table:table-cell office:value-type="string">
            <text:p>表ツールバーの外枠ボタンの動作がおかしい </text:p>
          </table:table-cell>
        </table:table-row>
        <table:table-row table:style-name="ro10">
          <table:table-cell office:value-type="string">
            <text:p>faq/4/1322</text:p>
          </table:table-cell>
          <table:table-cell office:value-type="string">
            <text:p>Writer ワープロ</text:p>
          </table:table-cell>
          <table:table-cell office:value-type="string">
            <text:p>Writerの表でアクティブセルの行インデックスを取得したい </text:p>
          </table:table-cell>
        </table:table-row>
        <table:table-row table:style-name="ro10">
          <table:table-cell office:value-type="string">
            <text:p>faq/4/1323</text:p>
          </table:table-cell>
          <table:table-cell office:value-type="string">
            <text:p>Base データベース</text:p>
          </table:table-cell>
          <table:table-cell office:value-type="string">
            <text:p>BaseのデーターをコピーしてCalcに貼り付けると文字化け </text:p>
          </table:table-cell>
        </table:table-row>
        <table:table-row table:style-name="ro10">
          <table:table-cell office:value-type="string">
            <text:p>faq/4/1324</text:p>
          </table:table-cell>
          <table:table-cell office:value-type="string">
            <text:p>Writer ワープロ</text:p>
          </table:table-cell>
          <table:table-cell office:value-type="string">
            <text:p>表に枠を挿入すると、アンドゥがリセットされる </text:p>
          </table:table-cell>
        </table:table-row>
        <table:table-row table:style-name="ro10">
          <table:table-cell office:value-type="string">
            <text:p>faq/4/1325</text:p>
          </table:table-cell>
          <table:table-cell office:value-type="string">
            <text:p>Writer ワープロ</text:p>
          </table:table-cell>
          <table:table-cell office:value-type="string">
            <text:p>脚注参照記号の検索 </text:p>
          </table:table-cell>
        </table:table-row>
        <table:table-row table:style-name="ro10">
          <table:table-cell office:value-type="string">
            <text:p>faq/4/1326</text:p>
          </table:table-cell>
          <table:table-cell office:value-type="string">
            <text:p>その他</text:p>
          </table:table-cell>
          <table:table-cell office:value-type="string">
            <text:p>ooBasicの　Shell文がHelpの記述のようにに書いても動かない </text:p>
          </table:table-cell>
        </table:table-row>
        <table:table-row table:style-name="ro10">
          <table:table-cell office:value-type="string">
            <text:p>faq/4/1327</text:p>
          </table:table-cell>
          <table:table-cell office:value-type="string">
            <text:p>Base データベース</text:p>
          </table:table-cell>
          <table:table-cell office:value-type="string">
            <text:p>別フォーム マクロ内の変数の読み出し </text:p>
          </table:table-cell>
        </table:table-row>
        <table:table-row table:style-name="ro10">
          <table:table-cell office:value-type="string">
            <text:p>faq/4/1328</text:p>
          </table:table-cell>
          <table:table-cell office:value-type="string">
            <text:p>Base データベース</text:p>
          </table:table-cell>
          <table:table-cell office:value-type="string">
            <text:p>テーブルへの書込み/読出しマクロ </text:p>
          </table:table-cell>
        </table:table-row>
        <table:table-row table:style-name="ro10">
          <table:table-cell office:value-type="string">
            <text:p>faq/4/1329</text:p>
          </table:table-cell>
          <table:table-cell office:value-type="string">
            <text:p>Calc 表計算</text:p>
          </table:table-cell>
          <table:table-cell office:value-type="string">
            <text:p>Basicのランタイムエラー </text:p>
          </table:table-cell>
        </table:table-row>
        <table:table-row table:style-name="ro10">
          <table:table-cell office:value-type="string">
            <text:p>faq/4/1330</text:p>
          </table:table-cell>
          <table:table-cell office:value-type="string">
            <text:p>Base データベース</text:p>
          </table:table-cell>
          <table:table-cell office:value-type="string">
            <text:p>レポートのテンプレートはどこにありますか。 </text:p>
          </table:table-cell>
        </table:table-row>
        <table:table-row table:style-name="ro10">
          <table:table-cell office:value-type="string">
            <text:p>faq/4/1331</text:p>
          </table:table-cell>
          <table:table-cell office:value-type="string">
            <text:p>Base データベース</text:p>
          </table:table-cell>
          <table:table-cell office:value-type="string">
            <text:p>レポートのテンプレートは作成できますか。 </text:p>
          </table:table-cell>
        </table:table-row>
        <table:table-row table:style-name="ro10">
          <table:table-cell office:value-type="string">
            <text:p>faq/4/1332</text:p>
          </table:table-cell>
          <table:table-cell office:value-type="string">
            <text:p>Calc 表計算</text:p>
          </table:table-cell>
          <table:table-cell office:value-type="string">
            <text:p>別ファイルへのシートのコピーするには？ </text:p>
          </table:table-cell>
        </table:table-row>
        <table:table-row table:style-name="ro10">
          <table:table-cell office:value-type="string">
            <text:p>faq/4/1333</text:p>
          </table:table-cell>
          <table:table-cell office:value-type="string">
            <text:p>Calc 表計算</text:p>
          </table:table-cell>
          <table:table-cell office:value-type="string">
            <text:p>円グラフについて </text:p>
          </table:table-cell>
        </table:table-row>
        <table:table-row table:style-name="ro10">
          <table:table-cell office:value-type="string">
            <text:p>faq/4/1334</text:p>
          </table:table-cell>
          <table:table-cell office:value-type="string">
            <text:p>Base データベース</text:p>
          </table:table-cell>
          <table:table-cell office:value-type="string">
            <text:p>書式設定されたコントロール間での値の操作 </text:p>
          </table:table-cell>
        </table:table-row>
        <table:table-row table:style-name="ro10">
          <table:table-cell office:value-type="string">
            <text:p>faq/4/1335</text:p>
          </table:table-cell>
          <table:table-cell office:value-type="string">
            <text:p>Base データベース</text:p>
          </table:table-cell>
          <table:table-cell office:value-type="string">
            <text:p>テーブルコントロールでクリックしたレコードの情報を得るには </text:p>
          </table:table-cell>
        </table:table-row>
        <table:table-row table:style-name="ro10">
          <table:table-cell office:value-type="string">
            <text:p>faq/4/1336</text:p>
          </table:table-cell>
          <table:table-cell office:value-type="string">
            <text:p>Base データベース</text:p>
          </table:table-cell>
          <table:table-cell office:value-type="string">
            <text:p>フォームの実行画面で項目が重なって表示される （未解決の件） </text:p>
          </table:table-cell>
        </table:table-row>
        <table:table-row table:style-name="ro10">
          <table:table-cell office:value-type="string">
            <text:p>faq/4/1337</text:p>
          </table:table-cell>
          <table:table-cell office:value-type="string">
            <text:p>全体</text:p>
          </table:table-cell>
          <table:table-cell office:value-type="string">
            <text:p>ASP連携 </text:p>
          </table:table-cell>
        </table:table-row>
        <table:table-row table:style-name="ro10">
          <table:table-cell office:value-type="string">
            <text:p>faq/4/1338</text:p>
          </table:table-cell>
          <table:table-cell office:value-type="string">
            <text:p>全体</text:p>
          </table:table-cell>
          <table:table-cell office:value-type="string">
            <text:p>ODFのファイル構成についての質問 </text:p>
          </table:table-cell>
        </table:table-row>
        <table:table-row table:style-name="ro9">
          <table:table-cell office:value-type="string">
            <text:p>faq/4/1339</text:p>
          </table:table-cell>
          <table:table-cell office:value-type="string">
            <text:p>インストール</text:p>
          </table:table-cell>
          <table:table-cell office:value-type="string">
            <text:p>「ようこそ～」の後に進めない </text:p>
          </table:table-cell>
        </table:table-row>
        <table:table-row table:style-name="ro10">
          <table:table-cell office:value-type="string">
            <text:p>faq/4/1340</text:p>
          </table:table-cell>
          <table:table-cell office:value-type="string">
            <text:p>Base データベース</text:p>
          </table:table-cell>
          <table:table-cell office:value-type="string">
            <text:p>【No data is available】 が発生しました！ </text:p>
          </table:table-cell>
        </table:table-row>
        <table:table-row table:style-name="ro10">
          <table:table-cell office:value-type="string">
            <text:p>faq/4/1341</text:p>
          </table:table-cell>
          <table:table-cell office:value-type="string">
            <text:p>Calc 表計算</text:p>
          </table:table-cell>
          <table:table-cell office:value-type="string">
            <text:p>セル内の一部の単語のみフォントの色を変更する </text:p>
          </table:table-cell>
        </table:table-row>
        <table:table-row table:style-name="ro10">
          <table:table-cell office:value-type="string">
            <text:p>faq/4/1342</text:p>
          </table:table-cell>
          <table:table-cell office:value-type="string">
            <text:p>Writer ワープロ</text:p>
          </table:table-cell>
          <table:table-cell office:value-type="string">
            <text:p>半角カタカナを間を詰めたい </text:p>
          </table:table-cell>
        </table:table-row>
        <table:table-row table:style-name="ro10">
          <table:table-cell office:value-type="string">
            <text:p>faq/4/1343</text:p>
          </table:table-cell>
          <table:table-cell office:value-type="string">
            <text:p>Calc 表計算</text:p>
          </table:table-cell>
          <table:table-cell office:value-type="string">
            <text:p>row,columnの選択数の表示方法 </text:p>
          </table:table-cell>
        </table:table-row>
        <table:table-row table:style-name="ro10">
          <table:table-cell office:value-type="string">
            <text:p>faq/4/1344</text:p>
          </table:table-cell>
          <table:table-cell office:value-type="string">
            <text:p>Writer ワープロ</text:p>
          </table:table-cell>
          <table:table-cell office:value-type="string">
            <text:p>フォントワークについて </text:p>
          </table:table-cell>
        </table:table-row>
        <table:table-row table:style-name="ro10">
          <table:table-cell office:value-type="string">
            <text:p>faq/4/1345</text:p>
          </table:table-cell>
          <table:table-cell office:value-type="string">
            <text:p>Base データベース</text:p>
          </table:table-cell>
          <table:table-cell office:value-type="string">
            <text:p>Javaからjdbc接続でodbの中身を見たいんです。 </text:p>
          </table:table-cell>
        </table:table-row>
        <table:table-row table:style-name="ro10">
          <table:table-cell office:value-type="string">
            <text:p>faq/4/1346</text:p>
          </table:table-cell>
          <table:table-cell office:value-type="string">
            <text:p>Calc 表計算</text:p>
          </table:table-cell>
          <table:table-cell office:value-type="string">
            <text:p>calc sort </text:p>
          </table:table-cell>
        </table:table-row>
        <table:table-row table:style-name="ro10">
          <table:table-cell office:value-type="string">
            <text:p>faq/4/1347</text:p>
          </table:table-cell>
          <table:table-cell office:value-type="string">
            <text:p>Calc 表計算</text:p>
          </table:table-cell>
          <table:table-cell office:value-type="string">
            <text:p>Calcにてエラー値の非表示について </text:p>
          </table:table-cell>
        </table:table-row>
        <table:table-row table:style-name="ro10">
          <table:table-cell office:value-type="string">
            <text:p>faq/4/1348</text:p>
          </table:table-cell>
          <table:table-cell office:value-type="string">
            <text:p>Calc 表計算</text:p>
          </table:table-cell>
          <table:table-cell office:value-type="string">
            <text:p>セルに画像の入った表の並べ替え </text:p>
          </table:table-cell>
        </table:table-row>
        <table:table-row table:style-name="ro10">
          <table:table-cell office:value-type="string">
            <text:p>faq/4/1349</text:p>
          </table:table-cell>
          <table:table-cell office:value-type="string">
            <text:p>全体</text:p>
          </table:table-cell>
          <table:table-cell office:value-type="string">
            <text:p>Calcの「データからテキストへ」のボタンを押すと最大行の６５５３６行まで同じデータで埋まってしまうことがある。 </text:p>
          </table:table-cell>
        </table:table-row>
        <table:table-row table:style-name="ro10">
          <table:table-cell office:value-type="string">
            <text:p>faq/4/1350</text:p>
          </table:table-cell>
          <table:table-cell office:value-type="string">
            <text:p>Base データベース</text:p>
          </table:table-cell>
          <table:table-cell office:value-type="string">
            <text:p>odbファイルの中に写真が眠っているみたいなんですが。 </text:p>
          </table:table-cell>
        </table:table-row>
        <table:table-row table:style-name="ro10">
          <table:table-cell office:value-type="string">
            <text:p>faq/4/1351</text:p>
          </table:table-cell>
          <table:table-cell office:value-type="string">
            <text:p>Writer ワープロ</text:p>
          </table:table-cell>
          <table:table-cell office:value-type="string">
            <text:p>入力した欧文文字の言語設定 </text:p>
          </table:table-cell>
        </table:table-row>
        <table:table-row table:style-name="ro10">
          <table:table-cell office:value-type="string">
            <text:p>faq/4/1352</text:p>
          </table:table-cell>
          <table:table-cell office:value-type="string">
            <text:p>Base データベース</text:p>
          </table:table-cell>
          <table:table-cell office:value-type="string">
            <text:p>SQLコマンドをボタンに割り付ける方法を教えてください </text:p>
          </table:table-cell>
        </table:table-row>
        <table:table-row table:style-name="ro10">
          <table:table-cell office:value-type="string">
            <text:p>faq/4/1353</text:p>
          </table:table-cell>
          <table:table-cell office:value-type="string">
            <text:p>Calc 表計算</text:p>
          </table:table-cell>
          <table:table-cell office:value-type="string">
            <text:p>書式の拡張の動作について </text:p>
          </table:table-cell>
        </table:table-row>
        <table:table-row table:style-name="ro10">
          <table:table-cell office:value-type="string">
            <text:p>faq/4/1354</text:p>
          </table:table-cell>
          <table:table-cell office:value-type="string">
            <text:p>Impress プレゼンテーション</text:p>
          </table:table-cell>
          <table:table-cell office:value-type="string">
            <text:p>スライドを挿入すると最後に追加される </text:p>
          </table:table-cell>
        </table:table-row>
        <table:table-row table:style-name="ro10">
          <table:table-cell office:value-type="string">
            <text:p>faq/4/1355</text:p>
          </table:table-cell>
          <table:table-cell office:value-type="string">
            <text:p>Impress プレゼンテーション</text:p>
          </table:table-cell>
          <table:table-cell office:value-type="string">
            <text:p>Impressの下位バージョンとの互換について </text:p>
          </table:table-cell>
        </table:table-row>
        <table:table-row table:style-name="ro10">
          <table:table-cell office:value-type="string">
            <text:p>faq/4/1356</text:p>
          </table:table-cell>
          <table:table-cell office:value-type="string">
            <text:p>Impress プレゼンテーション</text:p>
          </table:table-cell>
          <table:table-cell office:value-type="string">
            <text:p>Powerpointを開くとOOoが応答しない </text:p>
          </table:table-cell>
        </table:table-row>
        <table:table-row table:style-name="ro10">
          <table:table-cell office:value-type="string">
            <text:p>faq/4/1357</text:p>
          </table:table-cell>
          <table:table-cell office:value-type="string">
            <text:p>Impress プレゼンテーション</text:p>
          </table:table-cell>
          <table:table-cell office:value-type="string">
            <text:p>パワーポイントで </text:p>
          </table:table-cell>
        </table:table-row>
        <table:table-row table:style-name="ro10">
          <table:table-cell office:value-type="string">
            <text:p>faq/4/1358</text:p>
          </table:table-cell>
          <table:table-cell office:value-type="string">
            <text:p>Base データベース</text:p>
          </table:table-cell>
          <table:table-cell office:value-type="string">
            <text:p>Ｂａｓｅでの最大レコード（行）数を知りたい。 </text:p>
          </table:table-cell>
        </table:table-row>
        <table:table-row table:style-name="ro10">
          <table:table-cell office:value-type="string">
            <text:p>faq/4/1359</text:p>
          </table:table-cell>
          <table:table-cell office:value-type="string">
            <text:p>Base データベース</text:p>
          </table:table-cell>
          <table:table-cell office:value-type="string">
            <text:p>日付フィールドの書式が化けるのですが。 </text:p>
          </table:table-cell>
        </table:table-row>
        <table:table-row table:style-name="ro10">
          <table:table-cell office:value-type="string">
            <text:p>faq/4/1360</text:p>
          </table:table-cell>
          <table:table-cell office:value-type="string">
            <text:p>Base データベース</text:p>
          </table:table-cell>
          <table:table-cell office:value-type="string">
            <text:p>Baseでテーブルやクエリーの操作したら画面が真っ白に。 </text:p>
          </table:table-cell>
        </table:table-row>
        <table:table-row table:style-name="ro10">
          <table:table-cell office:value-type="string">
            <text:p>faq/4/1361</text:p>
          </table:table-cell>
          <table:table-cell office:value-type="string">
            <text:p>その他</text:p>
          </table:table-cell>
          <table:table-cell office:value-type="string">
            <text:p>loadComponentFromURLに使用できないファイル名は？ </text:p>
          </table:table-cell>
        </table:table-row>
        <table:table-row table:style-name="ro10">
          <table:table-cell office:value-type="string">
            <text:p>faq/4/1362</text:p>
          </table:table-cell>
          <table:table-cell office:value-type="string">
            <text:p>Writer ワープロ</text:p>
          </table:table-cell>
          <table:table-cell office:value-type="string">
            <text:p>Writerの背景の色を変えるには? </text:p>
          </table:table-cell>
        </table:table-row>
        <table:table-row table:style-name="ro9">
          <table:table-cell office:value-type="string">
            <text:p>faq/4/1363</text:p>
          </table:table-cell>
          <table:table-cell office:value-type="string">
            <text:p>インストール</text:p>
          </table:table-cell>
          <table:table-cell office:value-type="string">
            <text:p>インストールが出来ない </text:p>
          </table:table-cell>
        </table:table-row>
        <table:table-row table:style-name="ro10">
          <table:table-cell office:value-type="string">
            <text:p>faq/4/1364</text:p>
          </table:table-cell>
          <table:table-cell office:value-type="string">
            <text:p>Writer ワープロ</text:p>
          </table:table-cell>
          <table:table-cell office:value-type="string">
            <text:p>Writerに貼ってあるCalcのOLEの編集 </text:p>
          </table:table-cell>
        </table:table-row>
        <table:table-row table:style-name="ro10">
          <table:table-cell office:value-type="string">
            <text:p>faq/4/1365</text:p>
          </table:table-cell>
          <table:table-cell office:value-type="string">
            <text:p>Writer ワープロ</text:p>
          </table:table-cell>
          <table:table-cell office:value-type="string">
            <text:p>Word2003→Writer3.0 </text:p>
          </table:table-cell>
        </table:table-row>
        <table:table-row table:style-name="ro10">
          <table:table-cell office:value-type="string">
            <text:p>faq/4/1366</text:p>
          </table:table-cell>
          <table:table-cell office:value-type="string">
            <text:p>Writer ワープロ</text:p>
          </table:table-cell>
          <table:table-cell office:value-type="string">
            <text:p>文字化け後の文章復活の方法 </text:p>
          </table:table-cell>
        </table:table-row>
        <table:table-row table:style-name="ro9">
          <table:table-cell office:value-type="string">
            <text:p>faq/4/1367</text:p>
          </table:table-cell>
          <table:table-cell office:value-type="string">
            <text:p>全体</text:p>
          </table:table-cell>
          <table:table-cell office:value-type="string">
            <text:p>フォント（例：正楷書等）を追加したい </text:p>
          </table:table-cell>
        </table:table-row>
        <table:table-row table:style-name="ro10">
          <table:table-cell office:value-type="string">
            <text:p>faq/4/1368</text:p>
          </table:table-cell>
          <table:table-cell office:value-type="string">
            <text:p>Calc 表計算</text:p>
          </table:table-cell>
          <table:table-cell office:value-type="string">
            <text:p>Macからの印刷／PDF保存時に月日の半角数字が消えてしまう </text:p>
          </table:table-cell>
        </table:table-row>
        <table:table-row table:style-name="ro10">
          <table:table-cell office:value-type="string">
            <text:p>faq/4/1369</text:p>
          </table:table-cell>
          <table:table-cell office:value-type="string">
            <text:p>その他</text:p>
          </table:table-cell>
          <table:table-cell office:value-type="string">
            <text:p>OpenOfficeの画面が動かない </text:p>
          </table:table-cell>
        </table:table-row>
        <table:table-row table:style-name="ro10">
          <table:table-cell office:value-type="string">
            <text:p>faq/4/1370</text:p>
          </table:table-cell>
          <table:table-cell office:value-type="string">
            <text:p>Base データベース</text:p>
          </table:table-cell>
          <table:table-cell office:value-type="string">
            <text:p>リストボックスの値をフォームのテキストボックスの値によって変更したい </text:p>
          </table:table-cell>
        </table:table-row>
        <table:table-row table:style-name="ro10">
          <table:table-cell office:value-type="string">
            <text:p>faq/4/1371</text:p>
          </table:table-cell>
          <table:table-cell office:value-type="string">
            <text:p>Writer ワープロ</text:p>
          </table:table-cell>
          <table:table-cell office:value-type="string">
            <text:p>PDFエクスポートでギリシャ文字が化ける </text:p>
          </table:table-cell>
        </table:table-row>
        <table:table-row table:style-name="ro9">
          <table:table-cell office:value-type="string">
            <text:p>faq/4/1372</text:p>
          </table:table-cell>
          <table:table-cell office:value-type="string">
            <text:p>インストール</text:p>
          </table:table-cell>
          <table:table-cell office:value-type="string">
            <text:p>不用なファイルはどれですか </text:p>
          </table:table-cell>
        </table:table-row>
        <table:table-row table:style-name="ro10">
          <table:table-cell office:value-type="string">
            <text:p>faq/4/1373</text:p>
          </table:table-cell>
          <table:table-cell office:value-type="string">
            <text:p>全体</text:p>
          </table:table-cell>
          <table:table-cell office:value-type="string">
            <text:p>ファイル&lt;プリンタの設定&lt;プロパティがグレーアウトして選択できない </text:p>
          </table:table-cell>
        </table:table-row>
        <table:table-row table:style-name="ro10">
          <table:table-cell office:value-type="string">
            <text:p>faq/4/1374</text:p>
          </table:table-cell>
          <table:table-cell office:value-type="string">
            <text:p>Writer ワープロ</text:p>
          </table:table-cell>
          <table:table-cell office:value-type="string">
            <text:p>直し方教えてください </text:p>
          </table:table-cell>
        </table:table-row>
        <table:table-row table:style-name="ro10">
          <table:table-cell office:value-type="string">
            <text:p>faq/4/1375</text:p>
          </table:table-cell>
          <table:table-cell office:value-type="string">
            <text:p>Calc 表計算</text:p>
          </table:table-cell>
          <table:table-cell office:value-type="string">
            <text:p>CADから円を貼り付けると真円にならない </text:p>
          </table:table-cell>
        </table:table-row>
        <table:table-row table:style-name="ro10">
          <table:table-cell office:value-type="string">
            <text:p>faq/4/1376</text:p>
          </table:table-cell>
          <table:table-cell office:value-type="string">
            <text:p>Calc 表計算</text:p>
          </table:table-cell>
          <table:table-cell office:value-type="string">
            <text:p>パーセンテージの値が１００倍される </text:p>
          </table:table-cell>
        </table:table-row>
        <table:table-row table:style-name="ro10">
          <table:table-cell office:value-type="string">
            <text:p>faq/4/1377</text:p>
          </table:table-cell>
          <table:table-cell office:value-type="string">
            <text:p>Writer ワープロ</text:p>
          </table:table-cell>
          <table:table-cell office:value-type="string">
            <text:p>縦書きで改行するとぶら下げがおかしい </text:p>
          </table:table-cell>
        </table:table-row>
        <table:table-row table:style-name="ro10">
          <table:table-cell office:value-type="string">
            <text:p>faq/4/1378</text:p>
          </table:table-cell>
          <table:table-cell office:value-type="string">
            <text:p>Base データベース</text:p>
          </table:table-cell>
          <table:table-cell office:value-type="string">
            <text:p>クエリーの条件にLIKEを指定すると「横」という文字が使えない。 </text:p>
          </table:table-cell>
        </table:table-row>
        <table:table-row table:style-name="ro10">
          <table:table-cell office:value-type="string">
            <text:p>faq/4/1379</text:p>
          </table:table-cell>
          <table:table-cell office:value-type="string">
            <text:p>インストール</text:p>
          </table:table-cell>
          <table:table-cell office:value-type="string">
            <text:p>BASICを読み込む際のエラー、一般的なエラー、一般的なI/Oエラーという表示が出る </text:p>
          </table:table-cell>
        </table:table-row>
        <table:table-row table:style-name="ro10">
          <table:table-cell office:value-type="string">
            <text:p>faq/4/1380</text:p>
          </table:table-cell>
          <table:table-cell office:value-type="string">
            <text:p>全体</text:p>
          </table:table-cell>
          <table:table-cell office:value-type="string">
            <text:p>Samba共有フォルダへ保存ができない </text:p>
          </table:table-cell>
        </table:table-row>
        <table:table-row table:style-name="ro10">
          <table:table-cell office:value-type="string">
            <text:p>faq/4/1381</text:p>
          </table:table-cell>
          <table:table-cell office:value-type="string">
            <text:p>Writer ワープロ</text:p>
          </table:table-cell>
          <table:table-cell office:value-type="string">
            <text:p>Wordから変換したドキュメントの、ページスタイルの項目が異なる </text:p>
          </table:table-cell>
        </table:table-row>
        <table:table-row table:style-name="ro10">
          <table:table-cell office:value-type="string">
            <text:p>faq/4/1382</text:p>
          </table:table-cell>
          <table:table-cell office:value-type="string">
            <text:p>Impress プレゼンテーション</text:p>
          </table:table-cell>
          <table:table-cell office:value-type="string">
            <text:p>動画のコントロール </text:p>
          </table:table-cell>
        </table:table-row>
        <table:table-row table:style-name="ro10">
          <table:table-cell office:value-type="string">
            <text:p>faq/4/1383</text:p>
          </table:table-cell>
          <table:table-cell office:value-type="string">
            <text:p>Base データベース</text:p>
          </table:table-cell>
          <table:table-cell office:value-type="string">
            <text:p>サマリークエリーで、あるフィールドに指定した「条件」が別のフィールドへ移動してしまいます。 </text:p>
          </table:table-cell>
        </table:table-row>
        <table:table-row table:style-name="ro10">
          <table:table-cell office:value-type="string">
            <text:p>faq/4/1384</text:p>
          </table:table-cell>
          <table:table-cell office:value-type="string">
            <text:p>Base データベース</text:p>
          </table:table-cell>
          <table:table-cell office:value-type="string">
            <text:p>Baseのファイルにパスワードを掛ける方法 </text:p>
          </table:table-cell>
        </table:table-row>
        <table:table-row table:style-name="ro10">
          <table:table-cell office:value-type="string">
            <text:p>faq/4/1385</text:p>
          </table:table-cell>
          <table:table-cell office:value-type="string">
            <text:p>Calc 表計算</text:p>
          </table:table-cell>
          <table:table-cell office:value-type="string">
            <text:p>奇数ページデータをcalc,impressで両面指定で印刷すると、最終ﾍﾟｰｼﾞの裏面に2部目の1ページ目のデータが印刷されてしまう </text:p>
          </table:table-cell>
        </table:table-row>
        <table:table-row table:style-name="ro10">
          <table:table-cell office:value-type="string">
            <text:p>faq/4/1386</text:p>
          </table:table-cell>
          <table:table-cell office:value-type="string">
            <text:p>Calc 表計算</text:p>
          </table:table-cell>
          <table:table-cell office:value-type="string">
            <text:p>グラフの軸ラベルについて </text:p>
          </table:table-cell>
        </table:table-row>
        <table:table-row table:style-name="ro10">
          <table:table-cell office:value-type="string">
            <text:p>faq/4/1387</text:p>
          </table:table-cell>
          <table:table-cell office:value-type="string">
            <text:p>Calc 表計算</text:p>
          </table:table-cell>
          <table:table-cell office:value-type="string">
            <text:p>バイナリファイルからのShift JIS文字列の読み込み </text:p>
          </table:table-cell>
        </table:table-row>
        <table:table-row table:style-name="ro9">
          <table:table-cell office:value-type="string">
            <text:p>faq/4/1388</text:p>
          </table:table-cell>
          <table:table-cell office:value-type="string">
            <text:p>全体</text:p>
          </table:table-cell>
          <table:table-cell office:value-type="string">
            <text:p>サーバーで作成したファイルをクライアントに保存する方法 </text:p>
          </table:table-cell>
        </table:table-row>
        <table:table-row table:style-name="ro10">
          <table:table-cell office:value-type="string">
            <text:p>faq/4/1389</text:p>
          </table:table-cell>
          <table:table-cell office:value-type="string">
            <text:p>Calc 表計算</text:p>
          </table:table-cell>
          <table:table-cell office:value-type="string">
            <text:p>桁合わせをした中央揃えの方法 </text:p>
          </table:table-cell>
        </table:table-row>
        <table:table-row table:style-name="ro10">
          <table:table-cell office:value-type="string">
            <text:p>faq/4/1390</text:p>
          </table:table-cell>
          <table:table-cell office:value-type="string">
            <text:p>Impress プレゼンテーション</text:p>
          </table:table-cell>
          <table:table-cell office:value-type="string">
            <text:p>Impress　プレゼンテーション　CD-Rにコピー </text:p>
          </table:table-cell>
        </table:table-row>
        <table:table-row table:style-name="ro10">
          <table:table-cell office:value-type="string">
            <text:p>faq/4/1391</text:p>
          </table:table-cell>
          <table:table-cell office:value-type="string">
            <text:p>Base データベース</text:p>
          </table:table-cell>
          <table:table-cell office:value-type="string">
            <text:p>日付フィールドの内容をコピー・貼り付けすると1899年12月30日になってしまう </text:p>
          </table:table-cell>
        </table:table-row>
        <table:table-row table:style-name="ro10">
          <table:table-cell office:value-type="string">
            <text:p>faq/4/1392</text:p>
          </table:table-cell>
          <table:table-cell office:value-type="string">
            <text:p>Base データベース</text:p>
          </table:table-cell>
          <table:table-cell office:value-type="string">
            <text:p>Calcで作成したファイルをBaseにインポートするとすべての日付が1899年12月30日や1900年1月1日になってしまう </text:p>
          </table:table-cell>
        </table:table-row>
        <table:table-row table:style-name="ro9">
          <table:table-cell office:value-type="string">
            <text:p>faq/4/1393</text:p>
          </table:table-cell>
          <table:table-cell office:value-type="string">
            <text:p>その他</text:p>
          </table:table-cell>
          <table:table-cell office:value-type="string">
            <text:p>新規作成の「ラベル」や「名刺」で、下のほうが印刷されない </text:p>
          </table:table-cell>
        </table:table-row>
        <table:table-row table:style-name="ro10">
          <table:table-cell office:value-type="string">
            <text:p>faq/4/1394</text:p>
          </table:table-cell>
          <table:table-cell office:value-type="string">
            <text:p>Writer ワープロ</text:p>
          </table:table-cell>
          <table:table-cell office:value-type="string">
            <text:p>OpenOfficeでの宛名書き </text:p>
          </table:table-cell>
        </table:table-row>
        <table:table-row table:style-name="ro10">
          <table:table-cell office:value-type="string">
            <text:p>faq/4/1395</text:p>
          </table:table-cell>
          <table:table-cell office:value-type="string">
            <text:p>Calc 表計算</text:p>
          </table:table-cell>
          <table:table-cell office:value-type="string">
            <text:p>引数が等差の式（関数）をたくさん書きたい </text:p>
          </table:table-cell>
        </table:table-row>
        <table:table-row table:style-name="ro10">
          <table:table-cell office:value-type="string">
            <text:p>faq/4/1396</text:p>
          </table:table-cell>
          <table:table-cell office:value-type="string">
            <text:p>Base データベース</text:p>
          </table:table-cell>
          <table:table-cell office:value-type="string">
            <text:p>別のデータベースにあるテーブルを参照したい </text:p>
          </table:table-cell>
        </table:table-row>
        <table:table-row table:style-name="ro10">
          <table:table-cell office:value-type="string">
            <text:p>faq/4/1397</text:p>
          </table:table-cell>
          <table:table-cell office:value-type="string">
            <text:p>Calc 表計算</text:p>
          </table:table-cell>
          <table:table-cell office:value-type="string">
            <text:p>上書き保存時にエラーが発生します </text:p>
          </table:table-cell>
        </table:table-row>
        <table:table-row table:style-name="ro10">
          <table:table-cell office:value-type="string">
            <text:p>faq/4/1398</text:p>
          </table:table-cell>
          <table:table-cell office:value-type="string">
            <text:p>Calc 表計算</text:p>
          </table:table-cell>
          <table:table-cell office:value-type="string">
            <text:p>イントラ上のファイルを開こうとすると「異常終了」と表示され開けません。 </text:p>
          </table:table-cell>
        </table:table-row>
        <table:table-row table:style-name="ro10">
          <table:table-cell office:value-type="string">
            <text:p>faq/4/1399</text:p>
          </table:table-cell>
          <table:table-cell office:value-type="string">
            <text:p>Writer ワープロ</text:p>
          </table:table-cell>
          <table:table-cell office:value-type="string">
            <text:p>URL表記の折り返し </text:p>
          </table:table-cell>
        </table:table-row>
        <table:table-row table:style-name="ro10">
          <table:table-cell office:value-type="string">
            <text:p>faq/4/1400</text:p>
          </table:table-cell>
          <table:table-cell office:value-type="string">
            <text:p>Writer ワープロ</text:p>
          </table:table-cell>
          <table:table-cell office:value-type="string">
            <text:p>区切り線の挿入 </text:p>
          </table:table-cell>
        </table:table-row>
        <table:table-row table:style-name="ro9">
          <table:table-cell office:value-type="string">
            <text:p>faq/4/1401</text:p>
          </table:table-cell>
          <table:table-cell office:value-type="string">
            <text:p>全体</text:p>
          </table:table-cell>
          <table:table-cell office:value-type="string">
            <text:p>メニューテキストが表示されない </text:p>
          </table:table-cell>
        </table:table-row>
        <table:table-row table:style-name="ro10">
          <table:table-cell office:value-type="string">
            <text:p>faq/4/1402</text:p>
          </table:table-cell>
          <table:table-cell office:value-type="string">
            <text:p>Calc 表計算</text:p>
          </table:table-cell>
          <table:table-cell office:value-type="string">
            <text:p>大文字小文字を希望通り入力したい </text:p>
          </table:table-cell>
        </table:table-row>
        <table:table-row table:style-name="ro10">
          <table:table-cell office:value-type="string">
            <text:p>faq/4/1403</text:p>
          </table:table-cell>
          <table:table-cell office:value-type="string">
            <text:p>Impress プレゼンテーション</text:p>
          </table:table-cell>
          <table:table-cell office:value-type="string">
            <text:p>表に入力した文字が消える </text:p>
          </table:table-cell>
        </table:table-row>
        <table:table-row table:style-name="ro10">
          <table:table-cell office:value-type="string">
            <text:p>faq/4/1404</text:p>
          </table:table-cell>
          <table:table-cell office:value-type="string">
            <text:p>Base データベース</text:p>
          </table:table-cell>
          <table:table-cell office:value-type="string">
            <text:p>クエリーの条件にLIKEを指定すると「た」という文字が使えない </text:p>
          </table:table-cell>
        </table:table-row>
        <table:table-row table:style-name="ro10">
          <table:table-cell office:value-type="string">
            <text:p>faq/4/1405</text:p>
          </table:table-cell>
          <table:table-cell office:value-type="string">
            <text:p>Writer ワープロ</text:p>
          </table:table-cell>
          <table:table-cell office:value-type="string">
            <text:p>句読点が行頭にこぼれる。 </text:p>
          </table:table-cell>
        </table:table-row>
        <table:table-row table:style-name="ro9">
          <table:table-cell office:value-type="string">
            <text:p>faq/4/1406</text:p>
          </table:table-cell>
          <table:table-cell office:value-type="string">
            <text:p>全体</text:p>
          </table:table-cell>
          <table:table-cell office:value-type="string">
            <text:p>フォントワークについて </text:p>
          </table:table-cell>
        </table:table-row>
        <table:table-row table:style-name="ro9">
          <table:table-cell office:value-type="string">
            <text:p>faq/4/1407</text:p>
          </table:table-cell>
          <table:table-cell office:value-type="string">
            <text:p>その他</text:p>
          </table:table-cell>
          <table:table-cell office:value-type="string">
            <text:p>フォントがうまく置換されません。 </text:p>
          </table:table-cell>
        </table:table-row>
        <table:table-row table:style-name="ro10">
          <table:table-cell office:value-type="string">
            <text:p>faq/4/1408</text:p>
          </table:table-cell>
          <table:table-cell office:value-type="string">
            <text:p>Base データベース</text:p>
          </table:table-cell>
          <table:table-cell office:value-type="string">
            <text:p>Baseのインデックスデザインについて知りたい。 </text:p>
          </table:table-cell>
        </table:table-row>
        <table:table-row table:style-name="ro10">
          <table:table-cell office:value-type="string">
            <text:p>faq/4/1409</text:p>
          </table:table-cell>
          <table:table-cell office:value-type="string">
            <text:p>Calc 表計算</text:p>
          </table:table-cell>
          <table:table-cell office:value-type="string">
            <text:p>一部の数字とアルファベットが印刷できない </text:p>
          </table:table-cell>
        </table:table-row>
        <table:table-row table:style-name="ro10">
          <table:table-cell office:value-type="string">
            <text:p>faq/4/1410</text:p>
          </table:table-cell>
          <table:table-cell office:value-type="string">
            <text:p>Calc 表計算</text:p>
          </table:table-cell>
          <table:table-cell office:value-type="string">
            <text:p>グラフ（株価チャート）に移動平均線は加えられないのでしょうか。 </text:p>
          </table:table-cell>
        </table:table-row>
        <table:table-row table:style-name="ro10">
          <table:table-cell office:value-type="string">
            <text:p>faq/4/1411</text:p>
          </table:table-cell>
          <table:table-cell office:value-type="string">
            <text:p>Base データベース</text:p>
          </table:table-cell>
          <table:table-cell office:value-type="string">
            <text:p>No data is availableという表記が出ます </text:p>
          </table:table-cell>
        </table:table-row>
        <table:table-row table:style-name="ro10">
          <table:table-cell office:value-type="string">
            <text:p>faq/4/1412</text:p>
          </table:table-cell>
          <table:table-cell office:value-type="string">
            <text:p>Base データベース</text:p>
          </table:table-cell>
          <table:table-cell office:value-type="string">
            <text:p>コンボボックスで抽出した値を、別のコンボボックスのリストに入れたい。 </text:p>
          </table:table-cell>
        </table:table-row>
        <table:table-row table:style-name="ro10">
          <table:table-cell office:value-type="string">
            <text:p>faq/4/1413</text:p>
          </table:table-cell>
          <table:table-cell office:value-type="string">
            <text:p>Impress プレゼンテーション</text:p>
          </table:table-cell>
          <table:table-cell office:value-type="string">
            <text:p>テキストのドラック移動ができません </text:p>
          </table:table-cell>
        </table:table-row>
        <table:table-row table:style-name="ro10">
          <table:table-cell office:value-type="string">
            <text:p>faq/4/1414</text:p>
          </table:table-cell>
          <table:table-cell office:value-type="string">
            <text:p>Draw 図形描画</text:p>
          </table:table-cell>
          <table:table-cell office:value-type="string">
            <text:p>PDFとしてエクスポートとしたときの縦書き文字の転倒について </text:p>
          </table:table-cell>
        </table:table-row>
        <table:table-row table:style-name="ro10">
          <table:table-cell office:value-type="string">
            <text:p>faq/4/1415</text:p>
          </table:table-cell>
          <table:table-cell office:value-type="string">
            <text:p>Calc 表計算</text:p>
          </table:table-cell>
          <table:table-cell office:value-type="string">
            <text:p>コピー貼り付け機能の貼り付けがたまに無くなっている </text:p>
          </table:table-cell>
        </table:table-row>
        <table:table-row table:style-name="ro10">
          <table:table-cell office:value-type="string">
            <text:p>faq/4/1416</text:p>
          </table:table-cell>
          <table:table-cell office:value-type="string">
            <text:p>Calc 表計算</text:p>
          </table:table-cell>
          <table:table-cell office:value-type="string">
            <text:p>コメント欄への矢印 </text:p>
          </table:table-cell>
        </table:table-row>
        <table:table-row table:style-name="ro10">
          <table:table-cell office:value-type="string">
            <text:p>faq/4/1417</text:p>
          </table:table-cell>
          <table:table-cell office:value-type="string">
            <text:p>Writer ワープロ</text:p>
          </table:table-cell>
          <table:table-cell office:value-type="string">
            <text:p>文字入力中にバックが真っ黒になってしまい何を入力してるのか見えなくなってしまう。 </text:p>
          </table:table-cell>
        </table:table-row>
        <table:table-row table:style-name="ro10">
          <table:table-cell office:value-type="string">
            <text:p>faq/4/1418</text:p>
          </table:table-cell>
          <table:table-cell office:value-type="string">
            <text:p>Calc 表計算</text:p>
          </table:table-cell>
          <table:table-cell office:value-type="string">
            <text:p>セル間のグリッド線が表示されなくなった </text:p>
          </table:table-cell>
        </table:table-row>
        <table:table-row table:style-name="ro10">
          <table:table-cell office:value-type="string">
            <text:p>faq/4/1419</text:p>
          </table:table-cell>
          <table:table-cell office:value-type="string">
            <text:p>Calc 表計算</text:p>
          </table:table-cell>
          <table:table-cell office:value-type="string">
            <text:p>上書き保存に50秒～60秒かかります </text:p>
          </table:table-cell>
        </table:table-row>
        <table:table-row table:style-name="ro9">
          <table:table-cell office:value-type="string">
            <text:p>faq/4/1420</text:p>
          </table:table-cell>
          <table:table-cell office:value-type="string">
            <text:p>全体</text:p>
          </table:table-cell>
          <table:table-cell office:value-type="string">
            <text:p>「線状の矢印」のスタイル </text:p>
          </table:table-cell>
        </table:table-row>
        <table:table-row table:style-name="ro10">
          <table:table-cell office:value-type="string">
            <text:p>faq/4/1421</text:p>
          </table:table-cell>
          <table:table-cell office:value-type="string">
            <text:p>Draw 図形描画</text:p>
          </table:table-cell>
          <table:table-cell office:value-type="string">
            <text:p>影が輪郭しか描画されない </text:p>
          </table:table-cell>
        </table:table-row>
        <table:table-row table:style-name="ro10">
          <table:table-cell office:value-type="string">
            <text:p>faq/4/1422</text:p>
          </table:table-cell>
          <table:table-cell office:value-type="string">
            <text:p>Base データベース</text:p>
          </table:table-cell>
          <table:table-cell office:value-type="string">
            <text:p>データグリッドのレコードを移動したときの再表示を止めたい </text:p>
          </table:table-cell>
        </table:table-row>
        <table:table-row table:style-name="ro10">
          <table:table-cell office:value-type="string">
            <text:p>faq/4/1423</text:p>
          </table:table-cell>
          <table:table-cell office:value-type="string">
            <text:p>Writer ワープロ</text:p>
          </table:table-cell>
          <table:table-cell office:value-type="string">
            <text:p>番号付けの際のフォント </text:p>
          </table:table-cell>
        </table:table-row>
        <table:table-row table:style-name="ro10">
          <table:table-cell office:value-type="string">
            <text:p>faq/4/1424</text:p>
          </table:table-cell>
          <table:table-cell office:value-type="string">
            <text:p>Calc 表計算</text:p>
          </table:table-cell>
          <table:table-cell office:value-type="string">
            <text:p>Calcで2種類以上の線を使用した表を作成したい。 </text:p>
          </table:table-cell>
        </table:table-row>
        <table:table-row table:style-name="ro10">
          <table:table-cell office:value-type="string">
            <text:p>faq/4/1425</text:p>
          </table:table-cell>
          <table:table-cell office:value-type="string">
            <text:p>全体</text:p>
          </table:table-cell>
          <table:table-cell office:value-type="string">
            <text:p>openofficeファイルがすぐ閉じる </text:p>
          </table:table-cell>
        </table:table-row>
        <table:table-row table:style-name="ro10">
          <table:table-cell office:value-type="string">
            <text:p>faq/4/1426</text:p>
          </table:table-cell>
          <table:table-cell office:value-type="string">
            <text:p>Base データベース</text:p>
          </table:table-cell>
          <table:table-cell office:value-type="string">
            <text:p>3.1のBaseの仕様変更のためのマクロ移行ツールについて </text:p>
          </table:table-cell>
        </table:table-row>
        <table:table-row table:style-name="ro10">
          <table:table-cell office:value-type="string">
            <text:p>faq/4/1427</text:p>
          </table:table-cell>
          <table:table-cell office:value-type="string">
            <text:p>Calc 表計算</text:p>
          </table:table-cell>
          <table:table-cell office:value-type="string">
            <text:p>エクセルのデータ - フォームの機能はありますか？ </text:p>
          </table:table-cell>
        </table:table-row>
        <table:table-row table:style-name="ro10">
          <table:table-cell office:value-type="string">
            <text:p>faq/4/1428</text:p>
          </table:table-cell>
          <table:table-cell office:value-type="string">
            <text:p>全体</text:p>
          </table:table-cell>
          <table:table-cell office:value-type="string">
            <text:p>openofficeドキュメントが開いて、すぐ閉じる </text:p>
          </table:table-cell>
        </table:table-row>
        <table:table-row table:style-name="ro10">
          <table:table-cell office:value-type="string">
            <text:p>faq/4/1429</text:p>
          </table:table-cell>
          <table:table-cell office:value-type="string">
            <text:p>Base データベース</text:p>
          </table:table-cell>
          <table:table-cell office:value-type="string">
            <text:p>生年月日のインポート </text:p>
          </table:table-cell>
        </table:table-row>
        <table:table-row table:style-name="ro9">
          <table:table-cell office:value-type="string">
            <text:p>faq/4/1430</text:p>
          </table:table-cell>
          <table:table-cell office:value-type="string">
            <text:p>全体</text:p>
          </table:table-cell>
          <table:table-cell office:value-type="string">
            <text:p>ファイルを開くとき </text:p>
          </table:table-cell>
        </table:table-row>
        <table:table-row table:style-name="ro10">
          <table:table-cell office:value-type="string">
            <text:p>faq/4/1431</text:p>
          </table:table-cell>
          <table:table-cell office:value-type="string">
            <text:p>Calc 表計算</text:p>
          </table:table-cell>
          <table:table-cell office:value-type="string">
            <text:p>VB6から操作して、ExcelブックをOOoで印刷したい </text:p>
          </table:table-cell>
        </table:table-row>
        <table:table-row table:style-name="ro10">
          <table:table-cell office:value-type="string">
            <text:p>faq/4/1432</text:p>
          </table:table-cell>
          <table:table-cell office:value-type="string">
            <text:p>Calc 表計算</text:p>
          </table:table-cell>
          <table:table-cell office:value-type="string">
            <text:p>セル内のハイパーリンクの書式設定 </text:p>
          </table:table-cell>
        </table:table-row>
        <table:table-row table:style-name="ro10">
          <table:table-cell office:value-type="string">
            <text:p>faq/4/1433</text:p>
          </table:table-cell>
          <table:table-cell office:value-type="string">
            <text:p>Writer ワープロ</text:p>
          </table:table-cell>
          <table:table-cell office:value-type="string">
            <text:p>行数を指定した際の表内文字列の縦位置 </text:p>
          </table:table-cell>
        </table:table-row>
        <table:table-row table:style-name="ro10">
          <table:table-cell office:value-type="string">
            <text:p>faq/4/1434</text:p>
          </table:table-cell>
          <table:table-cell office:value-type="string">
            <text:p>Impress プレゼンテーション</text:p>
          </table:table-cell>
          <table:table-cell office:value-type="string">
            <text:p>ファイルに書き込みできませんでした </text:p>
          </table:table-cell>
        </table:table-row>
        <table:table-row table:style-name="ro10">
          <table:table-cell office:value-type="string">
            <text:p>faq/4/1435</text:p>
          </table:table-cell>
          <table:table-cell office:value-type="string">
            <text:p>その他</text:p>
          </table:table-cell>
          <table:table-cell office:value-type="string">
            <text:p>InternetExplorerでの関連付け </text:p>
          </table:table-cell>
        </table:table-row>
        <table:table-row table:style-name="ro10">
          <table:table-cell office:value-type="string">
            <text:p>faq/4/1436</text:p>
          </table:table-cell>
          <table:table-cell office:value-type="string">
            <text:p>Calc 表計算</text:p>
          </table:table-cell>
          <table:table-cell office:value-type="string">
            <text:p>Excelのハイパーリンクの機能がCalcでは？ </text:p>
          </table:table-cell>
        </table:table-row>
        <table:table-row table:style-name="ro10">
          <table:table-cell office:value-type="string">
            <text:p>faq/4/1437</text:p>
          </table:table-cell>
          <table:table-cell office:value-type="string">
            <text:p>Draw 図形描画</text:p>
          </table:table-cell>
          <table:table-cell office:value-type="string">
            <text:p>透過PNGへのエクスポート </text:p>
          </table:table-cell>
        </table:table-row>
        <table:table-row table:style-name="ro10">
          <table:table-cell office:value-type="string">
            <text:p>faq/4/1438</text:p>
          </table:table-cell>
          <table:table-cell office:value-type="string">
            <text:p>Writer ワープロ</text:p>
          </table:table-cell>
          <table:table-cell office:value-type="string">
            <text:p>Sun Wiki Publisher、MediaWikiエクスポートで画像ファイル名が反映されない </text:p>
          </table:table-cell>
        </table:table-row>
        <table:table-row table:style-name="ro10">
          <table:table-cell office:value-type="string">
            <text:p>faq/4/1439</text:p>
          </table:table-cell>
          <table:table-cell office:value-type="string">
            <text:p>Writer ワープロ</text:p>
          </table:table-cell>
          <table:table-cell office:value-type="string">
            <text:p>太字で強調した部分が印刷時に文字がつぶれる </text:p>
          </table:table-cell>
        </table:table-row>
        <table:table-row table:style-name="ro10">
          <table:table-cell office:value-type="string">
            <text:p>faq/4/1440</text:p>
          </table:table-cell>
          <table:table-cell office:value-type="string">
            <text:p>Writer ワープロ</text:p>
          </table:table-cell>
          <table:table-cell office:value-type="string">
            <text:p>特定のページのヘッダ／フッダを削除（追加）したい </text:p>
          </table:table-cell>
        </table:table-row>
        <table:table-row table:style-name="ro10">
          <table:table-cell office:value-type="string">
            <text:p>faq/4/1441</text:p>
          </table:table-cell>
          <table:table-cell office:value-type="string">
            <text:p>Writer ワープロ</text:p>
          </table:table-cell>
          <table:table-cell office:value-type="string">
            <text:p>ルビの大きさと行間 </text:p>
          </table:table-cell>
        </table:table-row>
        <table:table-row table:style-name="ro10">
          <table:table-cell office:value-type="string">
            <text:p>faq/4/1442</text:p>
          </table:table-cell>
          <table:table-cell office:value-type="string">
            <text:p>Writer ワープロ</text:p>
          </table:table-cell>
          <table:table-cell office:value-type="string">
            <text:p>ワープロソフトの縦書き </text:p>
          </table:table-cell>
        </table:table-row>
        <table:table-row table:style-name="ro10">
          <table:table-cell office:value-type="string">
            <text:p>faq/4/1443</text:p>
          </table:table-cell>
          <table:table-cell office:value-type="string">
            <text:p>Writer ワープロ</text:p>
          </table:table-cell>
          <table:table-cell office:value-type="string">
            <text:p>ワープロソフトの行書 </text:p>
          </table:table-cell>
        </table:table-row>
        <table:table-row table:style-name="ro10">
          <table:table-cell office:value-type="string">
            <text:p>faq/4/1444</text:p>
          </table:table-cell>
          <table:table-cell office:value-type="string">
            <text:p>Impress プレゼンテーション</text:p>
          </table:table-cell>
          <table:table-cell office:value-type="string">
            <text:p>ベースのサイズ変更 </text:p>
          </table:table-cell>
        </table:table-row>
        <table:table-row table:style-name="ro10">
          <table:table-cell office:value-type="string">
            <text:p>faq/4/1445</text:p>
          </table:table-cell>
          <table:table-cell office:value-type="string">
            <text:p>Base データベース</text:p>
          </table:table-cell>
          <table:table-cell office:value-type="string">
            <text:p>テーブル画面からレコードを入力し最後のフィールドでEnterを押すと、その行には１行上のレコード内容が表示されしてまう。 </text:p>
          </table:table-cell>
        </table:table-row>
        <table:table-row table:style-name="ro10">
          <table:table-cell office:value-type="string">
            <text:p>faq/4/1446</text:p>
          </table:table-cell>
          <table:table-cell office:value-type="string">
            <text:p>Base データベース</text:p>
          </table:table-cell>
          <table:table-cell office:value-type="string">
            <text:p>既定文字列の入力について </text:p>
          </table:table-cell>
        </table:table-row>
        <table:table-row table:style-name="ro10">
          <table:table-cell office:value-type="string">
            <text:p>faq/4/1447</text:p>
          </table:table-cell>
          <table:table-cell office:value-type="string">
            <text:p>Writer ワープロ</text:p>
          </table:table-cell>
          <table:table-cell office:value-type="string">
            <text:p>行間？？ </text:p>
          </table:table-cell>
        </table:table-row>
        <table:table-row table:style-name="ro10">
          <table:table-cell office:value-type="string">
            <text:p>faq/4/1448</text:p>
          </table:table-cell>
          <table:table-cell office:value-type="string">
            <text:p>Base データベース</text:p>
          </table:table-cell>
          <table:table-cell office:value-type="string">
            <text:p>クエリーの非表示フィールドが編集画面から消えてしまう。 </text:p>
          </table:table-cell>
        </table:table-row>
        <table:table-row table:style-name="ro10">
          <table:table-cell office:value-type="string">
            <text:p>faq/4/1449</text:p>
          </table:table-cell>
          <table:table-cell office:value-type="string">
            <text:p>Writer ワープロ</text:p>
          </table:table-cell>
          <table:table-cell office:value-type="string">
            <text:p>セクション（範囲）末の文末脚注 </text:p>
          </table:table-cell>
        </table:table-row>
        <table:table-row table:style-name="ro10">
          <table:table-cell office:value-type="string">
            <text:p>faq/4/1450</text:p>
          </table:table-cell>
          <table:table-cell office:value-type="string">
            <text:p>Writer ワープロ</text:p>
          </table:table-cell>
          <table:table-cell office:value-type="string">
            <text:p>段組みの機能が無くなってしまう </text:p>
          </table:table-cell>
        </table:table-row>
        <table:table-row table:style-name="ro10">
          <table:table-cell office:value-type="string">
            <text:p>faq/4/1451</text:p>
          </table:table-cell>
          <table:table-cell office:value-type="string">
            <text:p>Calc 表計算</text:p>
          </table:table-cell>
          <table:table-cell office:value-type="string">
            <text:p>図形の貼り付け </text:p>
          </table:table-cell>
        </table:table-row>
        <table:table-row table:style-name="ro10">
          <table:table-cell office:value-type="string">
            <text:p>faq/4/1452</text:p>
          </table:table-cell>
          <table:table-cell office:value-type="string">
            <text:p>Impress プレゼンテーション</text:p>
          </table:table-cell>
          <table:table-cell office:value-type="string">
            <text:p>テキストが移動できない </text:p>
          </table:table-cell>
        </table:table-row>
        <table:table-row table:style-name="ro10">
          <table:table-cell office:value-type="string">
            <text:p>faq/4/1453</text:p>
          </table:table-cell>
          <table:table-cell office:value-type="string">
            <text:p>Base データベース</text:p>
          </table:table-cell>
          <table:table-cell office:value-type="string">
            <text:p>Baseのファイルをパスワード保護したい </text:p>
          </table:table-cell>
        </table:table-row>
        <table:table-row table:style-name="ro10">
          <table:table-cell office:value-type="string">
            <text:p>faq/4/1454</text:p>
          </table:table-cell>
          <table:table-cell office:value-type="string">
            <text:p>Writer ワープロ</text:p>
          </table:table-cell>
          <table:table-cell office:value-type="string">
            <text:p>テキストファイルを一括でOOoドキュメントファイルにする方法 </text:p>
          </table:table-cell>
        </table:table-row>
        <table:table-row table:style-name="ro10">
          <table:table-cell office:value-type="string">
            <text:p>faq/4/1455</text:p>
          </table:table-cell>
          <table:table-cell office:value-type="string">
            <text:p>Calc 表計算</text:p>
          </table:table-cell>
          <table:table-cell office:value-type="string">
            <text:p>数式が計算されません </text:p>
          </table:table-cell>
        </table:table-row>
        <table:table-row table:style-name="ro10">
          <table:table-cell office:value-type="string">
            <text:p>faq/4/1456</text:p>
          </table:table-cell>
          <table:table-cell office:value-type="string">
            <text:p>Writer ワープロ</text:p>
          </table:table-cell>
          <table:table-cell office:value-type="string">
            <text:p>ルビの対象文字列が分割される </text:p>
          </table:table-cell>
        </table:table-row>
        <table:table-row table:style-name="ro10">
          <table:table-cell office:value-type="string">
            <text:p>faq/4/1457</text:p>
          </table:table-cell>
          <table:table-cell office:value-type="string">
            <text:p>Writer ワープロ</text:p>
          </table:table-cell>
          <table:table-cell office:value-type="string">
            <text:p>Word図の編集について </text:p>
          </table:table-cell>
        </table:table-row>
        <table:table-row table:style-name="ro10">
          <table:table-cell office:value-type="string">
            <text:p>faq/4/1458</text:p>
          </table:table-cell>
          <table:table-cell office:value-type="string">
            <text:p>Base データベース</text:p>
          </table:table-cell>
          <table:table-cell office:value-type="string">
            <text:p>PHPからＢＡＳＥに接続 </text:p>
          </table:table-cell>
        </table:table-row>
        <table:table-row table:style-name="ro10">
          <table:table-cell office:value-type="string">
            <text:p>faq/4/1459</text:p>
          </table:table-cell>
          <table:table-cell office:value-type="string">
            <text:p>Draw 図形描画</text:p>
          </table:table-cell>
          <table:table-cell office:value-type="string">
            <text:p>MIL 記号の OR(表面に色を付けられる図)を描く方法 </text:p>
          </table:table-cell>
        </table:table-row>
        <table:table-row table:style-name="ro10">
          <table:table-cell office:value-type="string">
            <text:p>faq/4/1460</text:p>
          </table:table-cell>
          <table:table-cell office:value-type="string">
            <text:p>Writer ワープロ</text:p>
          </table:table-cell>
          <table:table-cell office:value-type="string">
            <text:p>文章の先頭に”レ点”を入れられるボックスを置きたい </text:p>
          </table:table-cell>
        </table:table-row>
        <table:table-row table:style-name="ro10">
          <table:table-cell office:value-type="string">
            <text:p>faq/4/1461</text:p>
          </table:table-cell>
          <table:table-cell office:value-type="string">
            <text:p>Base データベース</text:p>
          </table:table-cell>
          <table:table-cell office:value-type="string">
            <text:p>クエリーの編集画面で水平スクロールバーを押すと画面異常。 </text:p>
          </table:table-cell>
        </table:table-row>
        <table:table-row table:style-name="ro10">
          <table:table-cell office:value-type="string">
            <text:p>faq/4/1462</text:p>
          </table:table-cell>
          <table:table-cell office:value-type="string">
            <text:p>Base データベース</text:p>
          </table:table-cell>
          <table:table-cell office:value-type="string">
            <text:p>beseでの検算式の設定方法の質問です </text:p>
          </table:table-cell>
        </table:table-row>
        <table:table-row table:style-name="ro10">
          <table:table-cell office:value-type="string">
            <text:p>faq/4/1463</text:p>
          </table:table-cell>
          <table:table-cell office:value-type="string">
            <text:p>全体</text:p>
          </table:table-cell>
          <table:table-cell office:value-type="string">
            <text:p>日本語版のユーザにとって重要なIssueを教えて下さい。 </text:p>
          </table:table-cell>
        </table:table-row>
        <table:table-row table:style-name="ro10">
          <table:table-cell office:value-type="string">
            <text:p>faq/4/1464</text:p>
          </table:table-cell>
          <table:table-cell office:value-type="string">
            <text:p>Impress プレゼンテーション</text:p>
          </table:table-cell>
          <table:table-cell office:value-type="string">
            <text:p>Windows XP→MacBook Pro </text:p>
          </table:table-cell>
        </table:table-row>
        <table:table-row table:style-name="ro10">
          <table:table-cell office:value-type="string">
            <text:p>faq/4/1465</text:p>
          </table:table-cell>
          <table:table-cell office:value-type="string">
            <text:p>Calc 表計算</text:p>
          </table:table-cell>
          <table:table-cell office:value-type="string">
            <text:p>WEB画面の表をコピー＆ペーストする際タブ名称もペーストされる件 </text:p>
          </table:table-cell>
        </table:table-row>
        <table:table-row table:style-name="ro10">
          <table:table-cell office:value-type="string">
            <text:p>faq/4/1466</text:p>
          </table:table-cell>
          <table:table-cell office:value-type="string">
            <text:p>Draw 図形描画</text:p>
          </table:table-cell>
          <table:table-cell office:value-type="string">
            <text:p>印刷がうまくできません。 </text:p>
          </table:table-cell>
        </table:table-row>
        <table:table-row table:style-name="ro10">
          <table:table-cell office:value-type="string">
            <text:p>faq/4/1467</text:p>
          </table:table-cell>
          <table:table-cell office:value-type="string">
            <text:p>Impress プレゼンテーション</text:p>
          </table:table-cell>
          <table:table-cell office:value-type="string">
            <text:p>スライドのスクロールの挙動がおかしいです。 </text:p>
          </table:table-cell>
        </table:table-row>
        <table:table-row table:style-name="ro10">
          <table:table-cell office:value-type="string">
            <text:p>faq/4/1468</text:p>
          </table:table-cell>
          <table:table-cell office:value-type="string">
            <text:p>Impress プレゼンテーション</text:p>
          </table:table-cell>
          <table:table-cell office:value-type="string">
            <text:p>背景を印刷しないには？ </text:p>
          </table:table-cell>
        </table:table-row>
        <table:table-row table:style-name="ro10">
          <table:table-cell office:value-type="string">
            <text:p>faq/4/1469</text:p>
          </table:table-cell>
          <table:table-cell office:value-type="string">
            <text:p>Base データベース</text:p>
          </table:table-cell>
          <table:table-cell office:value-type="string">
            <text:p>テーブルコントロールで選択したレコードの情報を取得したいのですが </text:p>
          </table:table-cell>
        </table:table-row>
        <table:table-row table:style-name="ro10">
          <table:table-cell office:value-type="string">
            <text:p>faq/4/1470</text:p>
          </table:table-cell>
          <table:table-cell office:value-type="string">
            <text:p>Calc 表計算</text:p>
          </table:table-cell>
          <table:table-cell office:value-type="string">
            <text:p>背景色の設定について </text:p>
          </table:table-cell>
        </table:table-row>
        <table:table-row table:style-name="ro10">
          <table:table-cell office:value-type="string">
            <text:p>faq/4/1471</text:p>
          </table:table-cell>
          <table:table-cell office:value-type="string">
            <text:p>Writer ワープロ</text:p>
          </table:table-cell>
          <table:table-cell office:value-type="string">
            <text:p>縦書き時のインターネットリンクの線の位置がおかしい </text:p>
          </table:table-cell>
        </table:table-row>
        <table:table-row table:style-name="ro10">
          <table:table-cell office:value-type="string">
            <text:p>faq/4/1472</text:p>
          </table:table-cell>
          <table:table-cell office:value-type="string">
            <text:p>Calc 表計算</text:p>
          </table:table-cell>
          <table:table-cell office:value-type="string">
            <text:p>エクセルで追加できた数式(XANS) </text:p>
          </table:table-cell>
        </table:table-row>
        <table:table-row table:style-name="ro10">
          <table:table-cell office:value-type="string">
            <text:p>faq/4/1473</text:p>
          </table:table-cell>
          <table:table-cell office:value-type="string">
            <text:p>Impress プレゼンテーション</text:p>
          </table:table-cell>
          <table:table-cell office:value-type="string">
            <text:p>保存したデータが破損する </text:p>
          </table:table-cell>
        </table:table-row>
        <table:table-row table:style-name="ro10">
          <table:table-cell office:value-type="string">
            <text:p>faq/4/1474</text:p>
          </table:table-cell>
          <table:table-cell office:value-type="string">
            <text:p>Impress プレゼンテーション</text:p>
          </table:table-cell>
          <table:table-cell office:value-type="string">
            <text:p>配布資料が真っ白いまま・・・。 </text:p>
          </table:table-cell>
        </table:table-row>
        <table:table-row table:style-name="ro10">
          <table:table-cell office:value-type="string">
            <text:p>faq/4/1475</text:p>
          </table:table-cell>
          <table:table-cell office:value-type="string">
            <text:p>Base データベース</text:p>
          </table:table-cell>
          <table:table-cell office:value-type="string">
            <text:p>シリアル値を　日付にすると　日ずれしてしまった。 </text:p>
          </table:table-cell>
        </table:table-row>
        <table:table-row table:style-name="ro10">
          <table:table-cell office:value-type="string">
            <text:p>faq/4/1476</text:p>
          </table:table-cell>
          <table:table-cell office:value-type="string">
            <text:p>Base データベース</text:p>
          </table:table-cell>
          <table:table-cell office:value-type="string">
            <text:p>フォームでEnterキーを押しても次のレコードに移動しない設定 </text:p>
          </table:table-cell>
        </table:table-row>
        <table:table-row table:style-name="ro10">
          <table:table-cell office:value-type="string">
            <text:p>faq/4/1477</text:p>
          </table:table-cell>
          <table:table-cell office:value-type="string">
            <text:p>Calc 表計算</text:p>
          </table:table-cell>
          <table:table-cell office:value-type="string">
            <text:p>セル内の文字列をセル名としてアクセスするには </text:p>
          </table:table-cell>
        </table:table-row>
        <table:table-row table:style-name="ro10">
          <table:table-cell office:value-type="string">
            <text:p>faq/4/1478</text:p>
          </table:table-cell>
          <table:table-cell office:value-type="string">
            <text:p>Base データベース</text:p>
          </table:table-cell>
          <table:table-cell office:value-type="string">
            <text:p>合計の出し方がわかりません </text:p>
          </table:table-cell>
        </table:table-row>
        <table:table-row table:style-name="ro9">
          <table:table-cell office:value-type="string">
            <text:p>faq/4/1479</text:p>
          </table:table-cell>
          <table:table-cell office:value-type="string">
            <text:p>インストール</text:p>
          </table:table-cell>
          <table:table-cell office:value-type="string">
            <text:p>ネット接続ができなくなった。 </text:p>
          </table:table-cell>
        </table:table-row>
        <table:table-row table:style-name="ro10">
          <table:table-cell office:value-type="string">
            <text:p>faq/4/1480</text:p>
          </table:table-cell>
          <table:table-cell office:value-type="string">
            <text:p>HTMLエディタ</text:p>
          </table:table-cell>
          <table:table-cell office:value-type="string">
            <text:p>XHTML エクスポートとHTMLエクスポートの書式の違い </text:p>
          </table:table-cell>
        </table:table-row>
        <table:table-row table:style-name="ro10">
          <table:table-cell office:value-type="string">
            <text:p>faq/4/1481</text:p>
          </table:table-cell>
          <table:table-cell office:value-type="string">
            <text:p>Base データベース</text:p>
          </table:table-cell>
          <table:table-cell office:value-type="string">
            <text:p>計算式の入ったクエリを使用したフォームで入力できない </text:p>
          </table:table-cell>
        </table:table-row>
        <table:table-row table:style-name="ro10">
          <table:table-cell office:value-type="string">
            <text:p>faq/4/1482</text:p>
          </table:table-cell>
          <table:table-cell office:value-type="string">
            <text:p>Calc 表計算</text:p>
          </table:table-cell>
          <table:table-cell office:value-type="string">
            <text:p>Calcの行グループ内の画像について </text:p>
          </table:table-cell>
        </table:table-row>
        <table:table-row table:style-name="ro10">
          <table:table-cell office:value-type="string">
            <text:p>faq/4/1483</text:p>
          </table:table-cell>
          <table:table-cell office:value-type="string">
            <text:p>Draw 図形描画</text:p>
          </table:table-cell>
          <table:table-cell office:value-type="string">
            <text:p>図形の作成 </text:p>
          </table:table-cell>
        </table:table-row>
        <table:table-row table:style-name="ro10">
          <table:table-cell office:value-type="string">
            <text:p>faq/4/1484</text:p>
          </table:table-cell>
          <table:table-cell office:value-type="string">
            <text:p>Impress プレゼンテーション</text:p>
          </table:table-cell>
          <table:table-cell office:value-type="string">
            <text:p>フォント色が勝手に変更されてしまう </text:p>
          </table:table-cell>
        </table:table-row>
        <table:table-row table:style-name="ro10">
          <table:table-cell office:value-type="string">
            <text:p>faq/4/1485</text:p>
          </table:table-cell>
          <table:table-cell office:value-type="string">
            <text:p>全体</text:p>
          </table:table-cell>
          <table:table-cell office:value-type="string">
            <text:p>.~lockファイルを作成させない方法 </text:p>
          </table:table-cell>
        </table:table-row>
        <table:table-row table:style-name="ro10">
          <table:table-cell office:value-type="string">
            <text:p>faq/4/1486</text:p>
          </table:table-cell>
          <table:table-cell office:value-type="string">
            <text:p>Writer ワープロ</text:p>
          </table:table-cell>
          <table:table-cell office:value-type="string">
            <text:p>文字の位置ずれが修正出来ない </text:p>
          </table:table-cell>
        </table:table-row>
        <table:table-row table:style-name="ro10">
          <table:table-cell office:value-type="string">
            <text:p>faq/4/1487</text:p>
          </table:table-cell>
          <table:table-cell office:value-type="string">
            <text:p>その他</text:p>
          </table:table-cell>
          <table:table-cell office:value-type="string">
            <text:p>Extensionsについて </text:p>
          </table:table-cell>
        </table:table-row>
        <table:table-row table:style-name="ro10">
          <table:table-cell office:value-type="string">
            <text:p>faq/4/1488</text:p>
          </table:table-cell>
          <table:table-cell office:value-type="string">
            <text:p>Calc 表計算</text:p>
          </table:table-cell>
          <table:table-cell office:value-type="string">
            <text:p>可視セルのコピー＆ペーストをマクロに登録すると </text:p>
          </table:table-cell>
        </table:table-row>
        <table:table-row table:style-name="ro10">
          <table:table-cell office:value-type="string">
            <text:p>faq/4/1489</text:p>
          </table:table-cell>
          <table:table-cell office:value-type="string">
            <text:p>Draw 図形描画</text:p>
          </table:table-cell>
          <table:table-cell office:value-type="string">
            <text:p>ギャラリに登録した図形の格納場所はどこか </text:p>
          </table:table-cell>
        </table:table-row>
        <table:table-row table:style-name="ro10">
          <table:table-cell office:value-type="string">
            <text:p>faq/4/1490</text:p>
          </table:table-cell>
          <table:table-cell office:value-type="string">
            <text:p>Writer ワープロ</text:p>
          </table:table-cell>
          <table:table-cell office:value-type="string">
            <text:p>Microsoft Document Imaging Filesを開く方法はありますか？ </text:p>
          </table:table-cell>
        </table:table-row>
        <table:table-row table:style-name="ro10">
          <table:table-cell office:value-type="string">
            <text:p>faq/4/1491</text:p>
          </table:table-cell>
          <table:table-cell office:value-type="string">
            <text:p>その他</text:p>
          </table:table-cell>
          <table:table-cell office:value-type="string">
            <text:p>OpenOffice Basic について </text:p>
          </table:table-cell>
        </table:table-row>
        <table:table-row table:style-name="ro10">
          <table:table-cell office:value-type="string">
            <text:p>faq/4/1492</text:p>
          </table:table-cell>
          <table:table-cell office:value-type="string">
            <text:p>Calc 表計算</text:p>
          </table:table-cell>
          <table:table-cell office:value-type="string">
            <text:p>セルの書式設定&lt;数&lt;ユーザー設定　について </text:p>
          </table:table-cell>
        </table:table-row>
        <table:table-row table:style-name="ro10">
          <table:table-cell office:value-type="string">
            <text:p>faq/4/1493</text:p>
          </table:table-cell>
          <table:table-cell office:value-type="string">
            <text:p>Calc 表計算</text:p>
          </table:table-cell>
          <table:table-cell office:value-type="string">
            <text:p>countif 複数条件 </text:p>
          </table:table-cell>
        </table:table-row>
        <table:table-row table:style-name="ro10">
          <table:table-cell office:value-type="string">
            <text:p>faq/4/1494</text:p>
          </table:table-cell>
          <table:table-cell office:value-type="string">
            <text:p>Calc 表計算</text:p>
          </table:table-cell>
          <table:table-cell office:value-type="string">
            <text:p>オートSUM（SUBTOTAL）時のエラー508について </text:p>
          </table:table-cell>
        </table:table-row>
        <table:table-row table:style-name="ro10">
          <table:table-cell office:value-type="string">
            <text:p>faq/4/1495</text:p>
          </table:table-cell>
          <table:table-cell office:value-type="string">
            <text:p>Calc 表計算</text:p>
          </table:table-cell>
          <table:table-cell office:value-type="string">
            <text:p>Calcファイルの印刷が出なくなりました </text:p>
          </table:table-cell>
        </table:table-row>
        <table:table-row table:style-name="ro10">
          <table:table-cell office:value-type="string">
            <text:p>faq/4/1496</text:p>
          </table:table-cell>
          <table:table-cell office:value-type="string">
            <text:p>HTMLエディタ</text:p>
          </table:table-cell>
          <table:table-cell office:value-type="string">
            <text:p>HTML ソーステキストを開くと確認なしに上書き保存してしまう </text:p>
          </table:table-cell>
        </table:table-row>
        <table:table-row table:style-name="ro10">
          <table:table-cell office:value-type="string">
            <text:p>faq/4/1497</text:p>
          </table:table-cell>
          <table:table-cell office:value-type="string">
            <text:p>Writer ワープロ</text:p>
          </table:table-cell>
          <table:table-cell office:value-type="string">
            <text:p>縦書きのメイリオをPDFにエクスポートすると正しく表示できない </text:p>
          </table:table-cell>
        </table:table-row>
        <table:table-row table:style-name="ro10">
          <table:table-cell office:value-type="string">
            <text:p>faq/4/1498</text:p>
          </table:table-cell>
          <table:table-cell office:value-type="string">
            <text:p>Calc 表計算</text:p>
          </table:table-cell>
          <table:table-cell office:value-type="string">
            <text:p>時刻入力 </text:p>
          </table:table-cell>
        </table:table-row>
        <table:table-row table:style-name="ro10">
          <table:table-cell office:value-type="string">
            <text:p>faq/4/1499</text:p>
          </table:table-cell>
          <table:table-cell office:value-type="string">
            <text:p>Calc 表計算</text:p>
          </table:table-cell>
          <table:table-cell office:value-type="string">
            <text:p>Calc図形やテキストボックスでの日本語フォントサイズ </text:p>
          </table:table-cell>
        </table:table-row>
        <table:table-row table:style-name="ro9">
          <table:table-cell office:value-type="string">
            <text:p>faq/4/1500</text:p>
          </table:table-cell>
          <table:table-cell office:value-type="string">
            <text:p>全体</text:p>
          </table:table-cell>
          <table:table-cell office:value-type="string">
            <text:p>他のアプリケーションのファイル選択ダイアログで強制終了 </text:p>
          </table:table-cell>
        </table:table-row>
        <table:table-row table:style-name="ro10">
          <table:table-cell office:value-type="string">
            <text:p>faq/4/1501</text:p>
          </table:table-cell>
          <table:table-cell office:value-type="string">
            <text:p>Calc 表計算</text:p>
          </table:table-cell>
          <table:table-cell office:value-type="string">
            <text:p>時間計算 </text:p>
          </table:table-cell>
        </table:table-row>
        <table:table-row table:style-name="ro10">
          <table:table-cell office:value-type="string">
            <text:p>faq/4/1502</text:p>
          </table:table-cell>
          <table:table-cell office:value-type="string">
            <text:p>Writer ワープロ</text:p>
          </table:table-cell>
          <table:table-cell office:value-type="string">
            <text:p>Writer でエクスポートした MediaWiki(.txt) を OpenOffice.org FAQ のページに投稿できますか？ </text:p>
          </table:table-cell>
        </table:table-row>
        <table:table-row table:style-name="ro10">
          <table:table-cell office:value-type="string">
            <text:p>faq/4/1503</text:p>
          </table:table-cell>
          <table:table-cell office:value-type="string">
            <text:p>全体</text:p>
          </table:table-cell>
          <table:table-cell office:value-type="string">
            <text:p>F1キーでヘルプが起動しないようにしたい </text:p>
          </table:table-cell>
        </table:table-row>
        <table:table-row table:style-name="ro10">
          <table:table-cell office:value-type="string">
            <text:p>faq/4/1504</text:p>
          </table:table-cell>
          <table:table-cell office:value-type="string">
            <text:p>その他</text:p>
          </table:table-cell>
          <table:table-cell office:value-type="string">
            <text:p>ODF は表の中の斜線をサポートしているか? </text:p>
          </table:table-cell>
        </table:table-row>
        <table:table-row table:style-name="ro10">
          <table:table-cell office:value-type="string">
            <text:p>faq/4/1505</text:p>
          </table:table-cell>
          <table:table-cell office:value-type="string">
            <text:p>Calc 表計算</text:p>
          </table:table-cell>
          <table:table-cell office:value-type="string">
            <text:p>縦棒グラフのデータラベルのドラッグによる移動はできないのでしょうか </text:p>
          </table:table-cell>
        </table:table-row>
        <table:table-row table:style-name="ro9">
          <table:table-cell office:value-type="string">
            <text:p>faq/4/1506</text:p>
          </table:table-cell>
          <table:table-cell office:value-type="string">
            <text:p>全体</text:p>
          </table:table-cell>
          <table:table-cell office:value-type="string">
            <text:p>囲み数字の作り方教えてください。 </text:p>
          </table:table-cell>
        </table:table-row>
        <table:table-row table:style-name="ro10">
          <table:table-cell office:value-type="string">
            <text:p>faq/4/1507</text:p>
          </table:table-cell>
          <table:table-cell office:value-type="string">
            <text:p>Base データベース</text:p>
          </table:table-cell>
          <table:table-cell office:value-type="string">
            <text:p>ネットワークドライブに保存出来ない </text:p>
          </table:table-cell>
        </table:table-row>
        <table:table-row table:style-name="ro10">
          <table:table-cell office:value-type="string">
            <text:p>faq/4/1508</text:p>
          </table:table-cell>
          <table:table-cell office:value-type="string">
            <text:p>Calc 表計算</text:p>
          </table:table-cell>
          <table:table-cell office:value-type="string">
            <text:p>何も無いのに印刷される </text:p>
          </table:table-cell>
        </table:table-row>
        <table:table-row table:style-name="ro10">
          <table:table-cell office:value-type="string">
            <text:p>faq/4/1509</text:p>
          </table:table-cell>
          <table:table-cell office:value-type="string">
            <text:p>Writer ワープロ</text:p>
          </table:table-cell>
          <table:table-cell office:value-type="string">
            <text:p>ぶら下げ禁則処理で句読読点が行頭に来る </text:p>
          </table:table-cell>
        </table:table-row>
        <table:table-row table:style-name="ro9">
          <table:table-cell office:value-type="string">
            <text:p>faq/4/1510</text:p>
          </table:table-cell>
          <table:table-cell office:value-type="string">
            <text:p>インストール</text:p>
          </table:table-cell>
          <table:table-cell office:value-type="string">
            <text:p>インストール後の拡張子 </text:p>
          </table:table-cell>
        </table:table-row>
        <table:table-row table:style-name="ro10">
          <table:table-cell office:value-type="string">
            <text:p>faq/4/1511</text:p>
          </table:table-cell>
          <table:table-cell office:value-type="string">
            <text:p>Impress プレゼンテーション</text:p>
          </table:table-cell>
          <table:table-cell office:value-type="string">
            <text:p>動画が挿入できません </text:p>
          </table:table-cell>
        </table:table-row>
        <table:table-row table:style-name="ro10">
          <table:table-cell office:value-type="string">
            <text:p>faq/4/1512</text:p>
          </table:table-cell>
          <table:table-cell office:value-type="string">
            <text:p>Base データベース</text:p>
          </table:table-cell>
          <table:table-cell office:value-type="string">
            <text:p>１フィールドに複数の値を持たせられますか？ </text:p>
          </table:table-cell>
        </table:table-row>
        <table:table-row table:style-name="ro10">
          <table:table-cell office:value-type="string">
            <text:p>faq/4/1513</text:p>
          </table:table-cell>
          <table:table-cell office:value-type="string">
            <text:p>Draw 図形描画</text:p>
          </table:table-cell>
          <table:table-cell office:value-type="string">
            <text:p>Power Point文書のインポートが、できません。 </text:p>
          </table:table-cell>
        </table:table-row>
        <table:table-row table:style-name="ro10">
          <table:table-cell office:value-type="string">
            <text:p>faq/4/1514</text:p>
          </table:table-cell>
          <table:table-cell office:value-type="string">
            <text:p>Calc 表計算</text:p>
          </table:table-cell>
          <table:table-cell office:value-type="string">
            <text:p>OpenOfficeのファイルが開けません </text:p>
          </table:table-cell>
        </table:table-row>
        <table:table-row table:style-name="ro10">
          <table:table-cell office:value-type="string">
            <text:p>faq/4/1515</text:p>
          </table:table-cell>
          <table:table-cell office:value-type="string">
            <text:p>Calc 表計算</text:p>
          </table:table-cell>
          <table:table-cell office:value-type="string">
            <text:p>DDEリンクを使用した際のlockファイルの動作について </text:p>
          </table:table-cell>
        </table:table-row>
        <table:table-row table:style-name="ro10">
          <table:table-cell office:value-type="string">
            <text:p>faq/4/1516</text:p>
          </table:table-cell>
          <table:table-cell office:value-type="string">
            <text:p>その他</text:p>
          </table:table-cell>
          <table:table-cell office:value-type="string">
            <text:p>MS-Office のファイルと ODF の相互変換 </text:p>
          </table:table-cell>
        </table:table-row>
        <table:table-row table:style-name="ro10">
          <table:table-cell office:value-type="string">
            <text:p>faq/4/1517</text:p>
          </table:table-cell>
          <table:table-cell office:value-type="string">
            <text:p>Writer ワープロ</text:p>
          </table:table-cell>
          <table:table-cell office:value-type="string">
            <text:p>背景にした四角形等が選択できない。 </text:p>
          </table:table-cell>
        </table:table-row>
        <table:table-row table:style-name="ro10">
          <table:table-cell office:value-type="string">
            <text:p>faq/4/1518</text:p>
          </table:table-cell>
          <table:table-cell office:value-type="string">
            <text:p>Writer ワープロ</text:p>
          </table:table-cell>
          <table:table-cell office:value-type="string">
            <text:p>ページを削除したい </text:p>
          </table:table-cell>
        </table:table-row>
        <table:table-row table:style-name="ro10">
          <table:table-cell office:value-type="string">
            <text:p>faq/4/1519</text:p>
          </table:table-cell>
          <table:table-cell office:value-type="string">
            <text:p>Writer ワープロ</text:p>
          </table:table-cell>
          <table:table-cell office:value-type="string">
            <text:p>ページを増やさないようにするには？ </text:p>
          </table:table-cell>
        </table:table-row>
        <table:table-row table:style-name="ro9">
          <table:table-cell office:value-type="string">
            <text:p>faq/4/1520</text:p>
          </table:table-cell>
          <table:table-cell office:value-type="string">
            <text:p>インストール</text:p>
          </table:table-cell>
          <table:table-cell office:value-type="string">
            <text:p>ネットに接続していないパソコンで使いたい </text:p>
          </table:table-cell>
        </table:table-row>
        <table:table-row table:style-name="ro10">
          <table:table-cell office:value-type="string">
            <text:p>faq/4/1521</text:p>
          </table:table-cell>
          <table:table-cell office:value-type="string">
            <text:p>Writer ワープロ</text:p>
          </table:table-cell>
          <table:table-cell office:value-type="string">
            <text:p>Writerで保存終了時にクラッシュ </text:p>
          </table:table-cell>
        </table:table-row>
        <table:table-row table:style-name="ro10">
          <table:table-cell office:value-type="string">
            <text:p>faq/4/1522</text:p>
          </table:table-cell>
          <table:table-cell office:value-type="string">
            <text:p>Draw 図形描画</text:p>
          </table:table-cell>
          <table:table-cell office:value-type="string">
            <text:p>フリーハンド曲線を連続して描きたい。 </text:p>
          </table:table-cell>
        </table:table-row>
        <table:table-row table:style-name="ro10">
          <table:table-cell office:value-type="string">
            <text:p>faq/4/1523</text:p>
          </table:table-cell>
          <table:table-cell office:value-type="string">
            <text:p>Calc 表計算</text:p>
          </table:table-cell>
          <table:table-cell office:value-type="string">
            <text:p>複数のワークシートの全データ（行）を1つの新ワークシートに作成する方法 </text:p>
          </table:table-cell>
        </table:table-row>
        <table:table-row table:style-name="ro9">
          <table:table-cell office:value-type="string">
            <text:p>faq/4/1524</text:p>
          </table:table-cell>
          <table:table-cell office:value-type="string">
            <text:p>その他</text:p>
          </table:table-cell>
          <table:table-cell office:value-type="string">
            <text:p>ソフトの立上げ時間 </text:p>
          </table:table-cell>
        </table:table-row>
        <table:table-row table:style-name="ro10">
          <table:table-cell office:value-type="string">
            <text:p>faq/4/1525</text:p>
          </table:table-cell>
          <table:table-cell office:value-type="string">
            <text:p>Base データベース</text:p>
          </table:table-cell>
          <table:table-cell office:value-type="string">
            <text:p>マクロで日付けフィールドに今日の日付けを書込みたい </text:p>
          </table:table-cell>
        </table:table-row>
        <table:table-row table:style-name="ro10">
          <table:table-cell office:value-type="string">
            <text:p>faq/4/1526</text:p>
          </table:table-cell>
          <table:table-cell office:value-type="string">
            <text:p>Base データベース</text:p>
          </table:table-cell>
          <table:table-cell office:value-type="string">
            <text:p>ＢＡＳＥでの単票レポート出力について </text:p>
          </table:table-cell>
        </table:table-row>
        <table:table-row table:style-name="ro10">
          <table:table-cell office:value-type="string">
            <text:p>faq/4/1527</text:p>
          </table:table-cell>
          <table:table-cell office:value-type="string">
            <text:p>Base データベース</text:p>
          </table:table-cell>
          <table:table-cell office:value-type="string">
            <text:p>種類の異なるテーブル又はクエリの縦列結合 </text:p>
          </table:table-cell>
        </table:table-row>
        <table:table-row table:style-name="ro10">
          <table:table-cell office:value-type="string">
            <text:p>faq/4/1528</text:p>
          </table:table-cell>
          <table:table-cell office:value-type="string">
            <text:p>インストール</text:p>
          </table:table-cell>
          <table:table-cell office:value-type="string">
            <text:p>Mathの数式の印刷ができません </text:p>
          </table:table-cell>
        </table:table-row>
        <table:table-row table:style-name="ro10">
          <table:table-cell office:value-type="string">
            <text:p>faq/4/1529</text:p>
          </table:table-cell>
          <table:table-cell office:value-type="string">
            <text:p>Base データベース</text:p>
          </table:table-cell>
          <table:table-cell office:value-type="string">
            <text:p>番号の自動入力について（最大値＋１で処理したい） </text:p>
          </table:table-cell>
        </table:table-row>
        <table:table-row table:style-name="ro10">
          <table:table-cell office:value-type="string">
            <text:p>faq/4/1530</text:p>
          </table:table-cell>
          <table:table-cell office:value-type="string">
            <text:p>Writer ワープロ</text:p>
          </table:table-cell>
          <table:table-cell office:value-type="string">
            <text:p>編集中に用紙の余白を表示させたくない。 </text:p>
          </table:table-cell>
        </table:table-row>
        <table:table-row table:style-name="ro10">
          <table:table-cell office:value-type="string">
            <text:p>faq/4/1531</text:p>
          </table:table-cell>
          <table:table-cell office:value-type="string">
            <text:p>Calc 表計算</text:p>
          </table:table-cell>
          <table:table-cell office:value-type="string">
            <text:p>オープンオフィスで作成したファイルがエクセルで開けません </text:p>
          </table:table-cell>
        </table:table-row>
        <table:table-row table:style-name="ro10">
          <table:table-cell office:value-type="string">
            <text:p>faq/4/1532</text:p>
          </table:table-cell>
          <table:table-cell office:value-type="string">
            <text:p>Draw 図形描画</text:p>
          </table:table-cell>
          <table:table-cell office:value-type="string">
            <text:p>画像に対する文字の回り込み </text:p>
          </table:table-cell>
        </table:table-row>
        <table:table-row table:style-name="ro10">
          <table:table-cell office:value-type="string">
            <text:p>faq/4/1533</text:p>
          </table:table-cell>
          <table:table-cell office:value-type="string">
            <text:p>Impress プレゼンテーション</text:p>
          </table:table-cell>
          <table:table-cell office:value-type="string">
            <text:p>Impressで設定したアニメーションが反映されない </text:p>
          </table:table-cell>
        </table:table-row>
        <table:table-row table:style-name="ro10">
          <table:table-cell office:value-type="string">
            <text:p>faq/4/1534</text:p>
          </table:table-cell>
          <table:table-cell office:value-type="string">
            <text:p>Impress プレゼンテーション</text:p>
          </table:table-cell>
          <table:table-cell office:value-type="string">
            <text:p>Impressの表内の文字が削除されない </text:p>
          </table:table-cell>
        </table:table-row>
        <table:table-row table:style-name="ro10">
          <table:table-cell office:value-type="string">
            <text:p>faq/4/1535</text:p>
          </table:table-cell>
          <table:table-cell office:value-type="string">
            <text:p>Writer ワープロ</text:p>
          </table:table-cell>
          <table:table-cell office:value-type="string">
            <text:p>マクロ呼出し後にも保持される変数 </text:p>
          </table:table-cell>
        </table:table-row>
        <table:table-row table:style-name="ro10">
          <table:table-cell office:value-type="string">
            <text:p>faq/4/1536</text:p>
          </table:table-cell>
          <table:table-cell office:value-type="string">
            <text:p>Writer ワープロ</text:p>
          </table:table-cell>
          <table:table-cell office:value-type="string">
            <text:p>勝手に日付に変換される </text:p>
          </table:table-cell>
        </table:table-row>
        <table:table-row table:style-name="ro10">
          <table:table-cell office:value-type="string">
            <text:p>faq/4/1537</text:p>
          </table:table-cell>
          <table:table-cell office:value-type="string">
            <text:p>Writer ワープロ</text:p>
          </table:table-cell>
          <table:table-cell office:value-type="string">
            <text:p>ドイツ語・イタリア語のスペルチェック機能が使えません </text:p>
          </table:table-cell>
        </table:table-row>
        <table:table-row table:style-name="ro10">
          <table:table-cell office:value-type="string">
            <text:p>faq/4/1538</text:p>
          </table:table-cell>
          <table:table-cell office:value-type="string">
            <text:p>Calc 表計算</text:p>
          </table:table-cell>
          <table:table-cell office:value-type="string">
            <text:p>印刷プレビューの余白設定の保存 </text:p>
          </table:table-cell>
        </table:table-row>
        <table:table-row table:style-name="ro10">
          <table:table-cell office:value-type="string">
            <text:p>faq/4/1539</text:p>
          </table:table-cell>
          <table:table-cell office:value-type="string">
            <text:p>Calc 表計算</text:p>
          </table:table-cell>
          <table:table-cell office:value-type="string">
            <text:p>calcのコメントをExcel2003で印刷。 </text:p>
          </table:table-cell>
        </table:table-row>
        <table:table-row table:style-name="ro10">
          <table:table-cell office:value-type="string">
            <text:p>faq/4/1540</text:p>
          </table:table-cell>
          <table:table-cell office:value-type="string">
            <text:p>Writer ワープロ</text:p>
          </table:table-cell>
          <table:table-cell office:value-type="string">
            <text:p>Writer のモードレスダイアログ作成 </text:p>
          </table:table-cell>
        </table:table-row>
        <table:table-row table:style-name="ro10">
          <table:table-cell office:value-type="string">
            <text:p>faq/4/1541</text:p>
          </table:table-cell>
          <table:table-cell office:value-type="string">
            <text:p>Base データベース</text:p>
          </table:table-cell>
          <table:table-cell office:value-type="string">
            <text:p>請求書のNoを、年が変わるごとに00001からスタートさせたい </text:p>
          </table:table-cell>
        </table:table-row>
        <table:table-row table:style-name="ro10">
          <table:table-cell office:value-type="string">
            <text:p>faq/4/1542</text:p>
          </table:table-cell>
          <table:table-cell office:value-type="string">
            <text:p>Base データベース</text:p>
          </table:table-cell>
          <table:table-cell office:value-type="string">
            <text:p>フォームでの絞りこみ時の日付入力を「MM/YYYY」の順にしたい </text:p>
          </table:table-cell>
        </table:table-row>
        <table:table-row table:style-name="ro10">
          <table:table-cell office:value-type="string">
            <text:p>faq/4/1543</text:p>
          </table:table-cell>
          <table:table-cell office:value-type="string">
            <text:p>Calc 表計算</text:p>
          </table:table-cell>
          <table:table-cell office:value-type="string">
            <text:p>Ｅｘｃｅｌのﾂｰﾙ「外部ﾃﾞｰﾀの取り込み」に相当する方法はないでしょうか。 </text:p>
          </table:table-cell>
        </table:table-row>
        <table:table-row table:style-name="ro10">
          <table:table-cell office:value-type="string">
            <text:p>faq/4/1544</text:p>
          </table:table-cell>
          <table:table-cell office:value-type="string">
            <text:p>Base データベース</text:p>
          </table:table-cell>
          <table:table-cell office:value-type="string">
            <text:p>フォーム上の書式設定について </text:p>
          </table:table-cell>
        </table:table-row>
        <table:table-row table:style-name="ro10">
          <table:table-cell office:value-type="string">
            <text:p>faq/4/1545</text:p>
          </table:table-cell>
          <table:table-cell office:value-type="string">
            <text:p>Base データベース</text:p>
          </table:table-cell>
          <table:table-cell office:value-type="string">
            <text:p>一覧表示からクリックして明細表示 </text:p>
          </table:table-cell>
        </table:table-row>
        <table:table-row table:style-name="ro10">
          <table:table-cell office:value-type="string">
            <text:p>faq/4/1546</text:p>
          </table:table-cell>
          <table:table-cell office:value-type="string">
            <text:p>Calc 表計算</text:p>
          </table:table-cell>
          <table:table-cell office:value-type="string">
            <text:p>グラフの表面色にstandard.soc以外の設定ファイルを利用する方法 </text:p>
          </table:table-cell>
        </table:table-row>
        <table:table-row table:style-name="ro9">
          <table:table-cell office:value-type="string">
            <text:p>faq/4/1547</text:p>
          </table:table-cell>
          <table:table-cell office:value-type="string">
            <text:p>インストール</text:p>
          </table:table-cell>
          <table:table-cell office:value-type="string">
            <text:p>デスクトップアイコン </text:p>
          </table:table-cell>
        </table:table-row>
        <table:table-row table:style-name="ro10">
          <table:table-cell office:value-type="string">
            <text:p>faq/4/1548</text:p>
          </table:table-cell>
          <table:table-cell office:value-type="string">
            <text:p>Writer ワープロ</text:p>
          </table:table-cell>
          <table:table-cell office:value-type="string">
            <text:p>.docファイルが印刷されない </text:p>
          </table:table-cell>
        </table:table-row>
        <table:table-row table:style-name="ro10">
          <table:table-cell office:value-type="string">
            <text:p>faq/4/1549</text:p>
          </table:table-cell>
          <table:table-cell office:value-type="string">
            <text:p>Calc 表計算</text:p>
          </table:table-cell>
          <table:table-cell office:value-type="string">
            <text:p>参照に空白セルを含む散布図の線 </text:p>
          </table:table-cell>
        </table:table-row>
        <table:table-row table:style-name="ro10">
          <table:table-cell office:value-type="string">
            <text:p>faq/4/1550</text:p>
          </table:table-cell>
          <table:table-cell office:value-type="string">
            <text:p>Calc 表計算</text:p>
          </table:table-cell>
          <table:table-cell office:value-type="string">
            <text:p>ファイルを開く </text:p>
          </table:table-cell>
        </table:table-row>
        <table:table-row table:style-name="ro10">
          <table:table-cell office:value-type="string">
            <text:p>faq/4/1551</text:p>
          </table:table-cell>
          <table:table-cell office:value-type="string">
            <text:p>Writer ワープロ</text:p>
          </table:table-cell>
          <table:table-cell office:value-type="string">
            <text:p>表内の図形位置の微調整について </text:p>
          </table:table-cell>
        </table:table-row>
        <table:table-row table:style-name="ro10">
          <table:table-cell office:value-type="string">
            <text:p>faq/4/1552</text:p>
          </table:table-cell>
          <table:table-cell office:value-type="string">
            <text:p>Draw 図形描画</text:p>
          </table:table-cell>
          <table:table-cell office:value-type="string">
            <text:p>Drawでページ設定 </text:p>
          </table:table-cell>
        </table:table-row>
        <table:table-row table:style-name="ro10">
          <table:table-cell office:value-type="string">
            <text:p>faq/4/1553</text:p>
          </table:table-cell>
          <table:table-cell office:value-type="string">
            <text:p>Base データベース</text:p>
          </table:table-cell>
          <table:table-cell office:value-type="string">
            <text:p>小数点3桁目を四捨五入 </text:p>
          </table:table-cell>
        </table:table-row>
        <table:table-row table:style-name="ro10">
          <table:table-cell office:value-type="string">
            <text:p>faq/4/1554</text:p>
          </table:table-cell>
          <table:table-cell office:value-type="string">
            <text:p>Writer ワープロ</text:p>
          </table:table-cell>
          <table:table-cell office:value-type="string">
            <text:p>ファイルが保存できない </text:p>
          </table:table-cell>
        </table:table-row>
        <table:table-row table:style-name="ro10">
          <table:table-cell office:value-type="string">
            <text:p>faq/4/1555</text:p>
          </table:table-cell>
          <table:table-cell office:value-type="string">
            <text:p>Impress プレゼンテーション</text:p>
          </table:table-cell>
          <table:table-cell office:value-type="string">
            <text:p>画面の切り換えができない </text:p>
          </table:table-cell>
        </table:table-row>
        <table:table-row table:style-name="ro9">
          <table:table-cell office:value-type="string">
            <text:p>faq/4/1556</text:p>
          </table:table-cell>
          <table:table-cell office:value-type="string">
            <text:p>全体</text:p>
          </table:table-cell>
          <table:table-cell office:value-type="string">
            <text:p>あらゆるフォーマットの変換不可能 </text:p>
          </table:table-cell>
        </table:table-row>
        <table:table-row table:style-name="ro10">
          <table:table-cell office:value-type="string">
            <text:p>faq/4/1557</text:p>
          </table:table-cell>
          <table:table-cell office:value-type="string">
            <text:p>Calc 表計算</text:p>
          </table:table-cell>
          <table:table-cell office:value-type="string">
            <text:p>条件付き書式設定すると、マッチしなくても第１条件が適用されてしまう </text:p>
          </table:table-cell>
        </table:table-row>
        <table:table-row table:style-name="ro10">
          <table:table-cell office:value-type="string">
            <text:p>faq/4/1558</text:p>
          </table:table-cell>
          <table:table-cell office:value-type="string">
            <text:p>その他</text:p>
          </table:table-cell>
          <table:table-cell office:value-type="string">
            <text:p>PDF　ファイルの閲覧、読み込みの方法を教えてください </text:p>
          </table:table-cell>
        </table:table-row>
        <table:table-row table:style-name="ro10">
          <table:table-cell office:value-type="string">
            <text:p>faq/4/1559</text:p>
          </table:table-cell>
          <table:table-cell office:value-type="string">
            <text:p>Impress プレゼンテーション</text:p>
          </table:table-cell>
          <table:table-cell office:value-type="string">
            <text:p>バックで音楽をページの切り替え関係なしに流すには？ </text:p>
          </table:table-cell>
        </table:table-row>
        <table:table-row table:style-name="ro10">
          <table:table-cell office:value-type="string">
            <text:p>faq/4/1560</text:p>
          </table:table-cell>
          <table:table-cell office:value-type="string">
            <text:p>Impress プレゼンテーション</text:p>
          </table:table-cell>
          <table:table-cell office:value-type="string">
            <text:p>作ったデータがスライドショウでは反映されない </text:p>
          </table:table-cell>
        </table:table-row>
        <table:table-row table:style-name="ro10">
          <table:table-cell office:value-type="string">
            <text:p>faq/4/1561</text:p>
          </table:table-cell>
          <table:table-cell office:value-type="string">
            <text:p>Draw 図形描画</text:p>
          </table:table-cell>
          <table:table-cell office:value-type="string">
            <text:p>emfファイルのインポートで点線が実線になる </text:p>
          </table:table-cell>
        </table:table-row>
        <table:table-row table:style-name="ro10">
          <table:table-cell office:value-type="string">
            <text:p>faq/4/1562</text:p>
          </table:table-cell>
          <table:table-cell office:value-type="string">
            <text:p>インストール</text:p>
          </table:table-cell>
          <table:table-cell office:value-type="string">
            <text:p>Baseアプリケーションの接続データベース(MySQL)を変更する </text:p>
          </table:table-cell>
        </table:table-row>
        <table:table-row table:style-name="ro10">
          <table:table-cell office:value-type="string">
            <text:p>faq/4/1563</text:p>
          </table:table-cell>
          <table:table-cell office:value-type="string">
            <text:p>Calc 表計算</text:p>
          </table:table-cell>
          <table:table-cell office:value-type="string">
            <text:p>この件につきまして、是非とも対策がほしいです。。。 </text:p>
          </table:table-cell>
        </table:table-row>
        <table:table-row table:style-name="ro10">
          <table:table-cell office:value-type="string">
            <text:p>faq/4/1564</text:p>
          </table:table-cell>
          <table:table-cell office:value-type="string">
            <text:p>Impress プレゼンテーション</text:p>
          </table:table-cell>
          <table:table-cell office:value-type="string">
            <text:p>箇条書きと番号付けおよびレベルについて </text:p>
          </table:table-cell>
        </table:table-row>
        <table:table-row table:style-name="ro9">
          <table:table-cell office:value-type="string">
            <text:p>faq/4/1565</text:p>
          </table:table-cell>
          <table:table-cell office:value-type="string">
            <text:p>全体</text:p>
          </table:table-cell>
          <table:table-cell office:value-type="string">
            <text:p>テンプレートや関連のファイルを開くのに時間がかかりすぎる </text:p>
          </table:table-cell>
        </table:table-row>
        <table:table-row table:style-name="ro10">
          <table:table-cell office:value-type="string">
            <text:p>faq/4/1566</text:p>
          </table:table-cell>
          <table:table-cell office:value-type="string">
            <text:p>Base データベース</text:p>
          </table:table-cell>
          <table:table-cell office:value-type="string">
            <text:p>フォーム上のチェックボックス利用法 </text:p>
          </table:table-cell>
        </table:table-row>
        <table:table-row table:style-name="ro10">
          <table:table-cell office:value-type="string">
            <text:p>faq/4/1567</text:p>
          </table:table-cell>
          <table:table-cell office:value-type="string">
            <text:p>Calc 表計算</text:p>
          </table:table-cell>
          <table:table-cell office:value-type="string">
            <text:p>3D参照について </text:p>
          </table:table-cell>
        </table:table-row>
        <table:table-row table:style-name="ro10">
          <table:table-cell office:value-type="string">
            <text:p>faq/4/1568</text:p>
          </table:table-cell>
          <table:table-cell office:value-type="string">
            <text:p>Base データベース</text:p>
          </table:table-cell>
          <table:table-cell office:value-type="string">
            <text:p>コピーデータの文字化け </text:p>
          </table:table-cell>
        </table:table-row>
        <table:table-row table:style-name="ro10">
          <table:table-cell office:value-type="string">
            <text:p>faq/4/1569</text:p>
          </table:table-cell>
          <table:table-cell office:value-type="string">
            <text:p>Calc 表計算</text:p>
          </table:table-cell>
          <table:table-cell office:value-type="string">
            <text:p>マクロのパスワード </text:p>
          </table:table-cell>
        </table:table-row>
        <table:table-row table:style-name="ro10">
          <table:table-cell office:value-type="string">
            <text:p>faq/4/1570</text:p>
          </table:table-cell>
          <table:table-cell office:value-type="string">
            <text:p>Calc 表計算</text:p>
          </table:table-cell>
          <table:table-cell office:value-type="string">
            <text:p>ハイパーリンクに関係して </text:p>
          </table:table-cell>
        </table:table-row>
        <table:table-row table:style-name="ro10">
          <table:table-cell office:value-type="string">
            <text:p>faq/4/1571</text:p>
          </table:table-cell>
          <table:table-cell office:value-type="string">
            <text:p>Base データベース</text:p>
          </table:table-cell>
          <table:table-cell office:value-type="string">
            <text:p>クエリのクエリ作成 </text:p>
          </table:table-cell>
        </table:table-row>
        <table:table-row table:style-name="ro10">
          <table:table-cell office:value-type="string">
            <text:p>faq/4/1572</text:p>
          </table:table-cell>
          <table:table-cell office:value-type="string">
            <text:p>Calc 表計算</text:p>
          </table:table-cell>
          <table:table-cell office:value-type="string">
            <text:p>DATE()、MONTH()で妙な値が返される。 </text:p>
          </table:table-cell>
        </table:table-row>
        <table:table-row table:style-name="ro10">
          <table:table-cell office:value-type="string">
            <text:p>faq/4/1573</text:p>
          </table:table-cell>
          <table:table-cell office:value-type="string">
            <text:p>Writer ワープロ</text:p>
          </table:table-cell>
          <table:table-cell office:value-type="string">
            <text:p>特定ページのヘッダ部分を修正する方法 </text:p>
          </table:table-cell>
        </table:table-row>
        <table:table-row table:style-name="ro10">
          <table:table-cell office:value-type="string">
            <text:p>faq/4/1574</text:p>
          </table:table-cell>
          <table:table-cell office:value-type="string">
            <text:p>Linux版</text:p>
          </table:table-cell>
          <table:table-cell office:value-type="string">
            <text:p>ooo-3.1-m5のcalcでEXCELファイルを読むとハングします。 </text:p>
          </table:table-cell>
        </table:table-row>
        <table:table-row table:style-name="ro10">
          <table:table-cell office:value-type="string">
            <text:p>faq/4/1575</text:p>
          </table:table-cell>
          <table:table-cell office:value-type="string">
            <text:p>Calc 表計算</text:p>
          </table:table-cell>
          <table:table-cell office:value-type="string">
            <text:p>ウインドウの整列について </text:p>
          </table:table-cell>
        </table:table-row>
        <table:table-row table:style-name="ro10">
          <table:table-cell office:value-type="string">
            <text:p>faq/4/1576</text:p>
          </table:table-cell>
          <table:table-cell office:value-type="string">
            <text:p>Calc 表計算</text:p>
          </table:table-cell>
          <table:table-cell office:value-type="string">
            <text:p>グラフのデータ範囲は固定できませんか。 </text:p>
          </table:table-cell>
        </table:table-row>
        <table:table-row table:style-name="ro10">
          <table:table-cell office:value-type="string">
            <text:p>faq/4/1577</text:p>
          </table:table-cell>
          <table:table-cell office:value-type="string">
            <text:p>Writer ワープロ</text:p>
          </table:table-cell>
          <table:table-cell office:value-type="string">
            <text:p>段落内改行された目次の作成について </text:p>
          </table:table-cell>
        </table:table-row>
        <table:table-row table:style-name="ro10">
          <table:table-cell office:value-type="string">
            <text:p>faq/4/1578</text:p>
          </table:table-cell>
          <table:table-cell office:value-type="string">
            <text:p>Calc 表計算</text:p>
          </table:table-cell>
          <table:table-cell office:value-type="string">
            <text:p>マクロによるデータの入力規則の設定方法について </text:p>
          </table:table-cell>
        </table:table-row>
        <table:table-row table:style-name="ro10">
          <table:table-cell office:value-type="string">
            <text:p>faq/4/1579</text:p>
          </table:table-cell>
          <table:table-cell office:value-type="string">
            <text:p>Calc 表計算</text:p>
          </table:table-cell>
          <table:table-cell office:value-type="string">
            <text:p>.CSVのシートを開いた結果千単位の桁区切り（ｶﾝﾏ）が消える </text:p>
          </table:table-cell>
        </table:table-row>
        <table:table-row table:style-name="ro10">
          <table:table-cell office:value-type="string">
            <text:p>faq/4/1580</text:p>
          </table:table-cell>
          <table:table-cell office:value-type="string">
            <text:p>Calc 表計算</text:p>
          </table:table-cell>
          <table:table-cell office:value-type="string">
            <text:p>エラー値を非表示にして印刷したい </text:p>
          </table:table-cell>
        </table:table-row>
        <table:table-row table:style-name="ro10">
          <table:table-cell office:value-type="string">
            <text:p>faq/4/1581</text:p>
          </table:table-cell>
          <table:table-cell office:value-type="string">
            <text:p>Calc 表計算</text:p>
          </table:table-cell>
          <table:table-cell office:value-type="string">
            <text:p>Excelの機能「webページとして保存」「ブック全体」が出来るアドインはありますか？ </text:p>
          </table:table-cell>
        </table:table-row>
        <table:table-row table:style-name="ro9">
          <table:table-cell office:value-type="string">
            <text:p>faq/4/1582</text:p>
          </table:table-cell>
          <table:table-cell office:value-type="string">
            <text:p>その他</text:p>
          </table:table-cell>
          <table:table-cell office:value-type="string">
            <text:p>この掲示板にログインするのが大変でした </text:p>
          </table:table-cell>
        </table:table-row>
        <table:table-row table:style-name="ro10">
          <table:table-cell office:value-type="string">
            <text:p>faq/4/1583</text:p>
          </table:table-cell>
          <table:table-cell office:value-type="string">
            <text:p>Writer ワープロ</text:p>
          </table:table-cell>
          <table:table-cell office:value-type="string">
            <text:p>メイリオフォントを利用すると行間が大きく開いてしまう </text:p>
          </table:table-cell>
        </table:table-row>
        <table:table-row table:style-name="ro10">
          <table:table-cell office:value-type="string">
            <text:p>faq/4/1584</text:p>
          </table:table-cell>
          <table:table-cell office:value-type="string">
            <text:p>Base データベース</text:p>
          </table:table-cell>
          <table:table-cell office:value-type="string">
            <text:p>テーブルのマージ（併合）について </text:p>
          </table:table-cell>
        </table:table-row>
        <table:table-row table:style-name="ro9">
          <table:table-cell office:value-type="string">
            <text:p>faq/4/1585</text:p>
          </table:table-cell>
          <table:table-cell office:value-type="string">
            <text:p>全体</text:p>
          </table:table-cell>
          <table:table-cell office:value-type="string">
            <text:p>フォントの変更について </text:p>
          </table:table-cell>
        </table:table-row>
        <table:table-row table:style-name="ro10">
          <table:table-cell office:value-type="string">
            <text:p>faq/4/1586</text:p>
          </table:table-cell>
          <table:table-cell office:value-type="string">
            <text:p>Calc 表計算</text:p>
          </table:table-cell>
          <table:table-cell office:value-type="string">
            <text:p>拡大縮小バーについて </text:p>
          </table:table-cell>
        </table:table-row>
        <table:table-row table:style-name="ro10">
          <table:table-cell office:value-type="string">
            <text:p>faq/4/1587</text:p>
          </table:table-cell>
          <table:table-cell office:value-type="string">
            <text:p>Writer ワープロ</text:p>
          </table:table-cell>
          <table:table-cell office:value-type="string">
            <text:p>新規作成の「ラベル」で不具合 </text:p>
          </table:table-cell>
        </table:table-row>
        <table:table-row table:style-name="ro10">
          <table:table-cell office:value-type="string">
            <text:p>faq/4/1588</text:p>
          </table:table-cell>
          <table:table-cell office:value-type="string">
            <text:p>Writer ワープロ</text:p>
          </table:table-cell>
          <table:table-cell office:value-type="string">
            <text:p>フィールドの挿入について </text:p>
          </table:table-cell>
        </table:table-row>
        <table:table-row table:style-name="ro10">
          <table:table-cell office:value-type="string">
            <text:p>faq/4/1589</text:p>
          </table:table-cell>
          <table:table-cell office:value-type="string">
            <text:p>Calc 表計算</text:p>
          </table:table-cell>
          <table:table-cell office:value-type="string">
            <text:p>タイトルバーの数字に関して </text:p>
          </table:table-cell>
        </table:table-row>
        <table:table-row table:style-name="ro10">
          <table:table-cell office:value-type="string">
            <text:p>faq/4/1590</text:p>
          </table:table-cell>
          <table:table-cell office:value-type="string">
            <text:p>Calc 表計算</text:p>
          </table:table-cell>
          <table:table-cell office:value-type="string">
            <text:p>ゼロから始まる数字の入力方法について </text:p>
          </table:table-cell>
        </table:table-row>
        <table:table-row table:style-name="ro10">
          <table:table-cell office:value-type="string">
            <text:p>faq/4/1591</text:p>
          </table:table-cell>
          <table:table-cell office:value-type="string">
            <text:p>その他</text:p>
          </table:table-cell>
          <table:table-cell office:value-type="string">
            <text:p>WindowsXPの印刷ウィザードとの関連について </text:p>
          </table:table-cell>
        </table:table-row>
        <table:table-row table:style-name="ro9">
          <table:table-cell office:value-type="string">
            <text:p>faq/4/1592</text:p>
          </table:table-cell>
          <table:table-cell office:value-type="string">
            <text:p>全体</text:p>
          </table:table-cell>
          <table:table-cell office:value-type="string">
            <text:p>姓名の扱いについて </text:p>
          </table:table-cell>
        </table:table-row>
        <table:table-row table:style-name="ro10">
          <table:table-cell office:value-type="string">
            <text:p>faq/4/1593</text:p>
          </table:table-cell>
          <table:table-cell office:value-type="string">
            <text:p>Draw 図形描画</text:p>
          </table:table-cell>
          <table:table-cell office:value-type="string">
            <text:p>図形のドラッグと複製 </text:p>
          </table:table-cell>
        </table:table-row>
        <table:table-row table:style-name="ro9">
          <table:table-cell office:value-type="string">
            <text:p>faq/4/1594</text:p>
          </table:table-cell>
          <table:table-cell office:value-type="string">
            <text:p>インストール</text:p>
          </table:table-cell>
          <table:table-cell office:value-type="string">
            <text:p>はがき印刷 </text:p>
          </table:table-cell>
        </table:table-row>
        <table:table-row table:style-name="ro10">
          <table:table-cell office:value-type="string">
            <text:p>faq/4/1595</text:p>
          </table:table-cell>
          <table:table-cell office:value-type="string">
            <text:p>Calc 表計算</text:p>
          </table:table-cell>
          <table:table-cell office:value-type="string">
            <text:p>通貨表示　空白時に空白表示にするには？ </text:p>
          </table:table-cell>
        </table:table-row>
        <table:table-row table:style-name="ro9">
          <table:table-cell office:value-type="string">
            <text:p>faq/4/1596</text:p>
          </table:table-cell>
          <table:table-cell office:value-type="string">
            <text:p>全体</text:p>
          </table:table-cell>
          <table:table-cell office:value-type="string">
            <text:p>ファイルの種類が勝手に変換された </text:p>
          </table:table-cell>
        </table:table-row>
        <table:table-row table:style-name="ro10">
          <table:table-cell office:value-type="string">
            <text:p>faq/4/1597</text:p>
          </table:table-cell>
          <table:table-cell office:value-type="string">
            <text:p>Impress プレゼンテーション</text:p>
          </table:table-cell>
          <table:table-cell office:value-type="string">
            <text:p>表のセル天地センター位置がppt保存すると上付きになる </text:p>
          </table:table-cell>
        </table:table-row>
        <table:table-row table:style-name="ro9">
          <table:table-cell office:value-type="string">
            <text:p>faq/4/1598</text:p>
          </table:table-cell>
          <table:table-cell office:value-type="string">
            <text:p>全体</text:p>
          </table:table-cell>
          <table:table-cell office:value-type="string">
            <text:p>ＷｒｉｔｅｒやＣａｌｃで起こる余白の現象 </text:p>
          </table:table-cell>
        </table:table-row>
        <table:table-row table:style-name="ro10">
          <table:table-cell office:value-type="string">
            <text:p>faq/4/1599</text:p>
          </table:table-cell>
          <table:table-cell office:value-type="string">
            <text:p>Impress プレゼンテーション</text:p>
          </table:table-cell>
          <table:table-cell office:value-type="string">
            <text:p>JPG画像を全面にしたい </text:p>
          </table:table-cell>
        </table:table-row>
        <table:table-row table:style-name="ro10">
          <table:table-cell office:value-type="string">
            <text:p>faq/4/1600</text:p>
          </table:table-cell>
          <table:table-cell office:value-type="string">
            <text:p>Calc 表計算</text:p>
          </table:table-cell>
          <table:table-cell office:value-type="string">
            <text:p>オートフィルタを利用したマクロの作成ができません。 </text:p>
          </table:table-cell>
        </table:table-row>
        <table:table-row table:style-name="ro9">
          <table:table-cell office:value-type="string">
            <text:p>faq/4/1601</text:p>
          </table:table-cell>
          <table:table-cell office:value-type="string">
            <text:p>全体</text:p>
          </table:table-cell>
          <table:table-cell office:value-type="string">
            <text:p>メイリオフォントを縦書きでログオフができない </text:p>
          </table:table-cell>
        </table:table-row>
        <table:table-row table:style-name="ro10">
          <table:table-cell office:value-type="string">
            <text:p>faq/4/1602</text:p>
          </table:table-cell>
          <table:table-cell office:value-type="string">
            <text:p>その他</text:p>
          </table:table-cell>
          <table:table-cell office:value-type="string">
            <text:p>OpenOffice.org3のマクロの処理状況表示方法について教えて下さい。 </text:p>
          </table:table-cell>
        </table:table-row>
        <table:table-row table:style-name="ro10">
          <table:table-cell office:value-type="string">
            <text:p>faq/4/1603</text:p>
          </table:table-cell>
          <table:table-cell office:value-type="string">
            <text:p>Writer ワープロ</text:p>
          </table:table-cell>
          <table:table-cell office:value-type="string">
            <text:p>サブドキュメントの最初からページ番号をリセットしたい </text:p>
          </table:table-cell>
        </table:table-row>
        <table:table-row table:style-name="ro10">
          <table:table-cell office:value-type="string">
            <text:p>faq/4/1604</text:p>
          </table:table-cell>
          <table:table-cell office:value-type="string">
            <text:p>Calc 表計算</text:p>
          </table:table-cell>
          <table:table-cell office:value-type="string">
            <text:p>条件付書式で4つ以上の条件 </text:p>
          </table:table-cell>
        </table:table-row>
        <table:table-row table:style-name="ro10">
          <table:table-cell office:value-type="string">
            <text:p>faq/4/1605</text:p>
          </table:table-cell>
          <table:table-cell office:value-type="string">
            <text:p>Calc 表計算</text:p>
          </table:table-cell>
          <table:table-cell office:value-type="string">
            <text:p>OOo3のマクロを非表示（非編集)にする方法を教えて下さい。 </text:p>
          </table:table-cell>
        </table:table-row>
        <table:table-row table:style-name="ro9">
          <table:table-cell office:value-type="string">
            <text:p>faq/4/1606</text:p>
          </table:table-cell>
          <table:table-cell office:value-type="string">
            <text:p>インストール</text:p>
          </table:table-cell>
          <table:table-cell office:value-type="string">
            <text:p>インストール時のファイル展開について </text:p>
          </table:table-cell>
        </table:table-row>
        <table:table-row table:style-name="ro9">
          <table:table-cell office:value-type="string">
            <text:p>faq/4/1607</text:p>
          </table:table-cell>
          <table:table-cell office:value-type="string">
            <text:p>その他</text:p>
          </table:table-cell>
          <table:table-cell office:value-type="string">
            <text:p>自作したマクロを本サイトに投稿したいのですが、投稿方法を教えて下さい。 </text:p>
          </table:table-cell>
        </table:table-row>
        <table:table-row table:style-name="ro10">
          <table:table-cell office:value-type="string">
            <text:p>faq/4/1608</text:p>
          </table:table-cell>
          <table:table-cell office:value-type="string">
            <text:p>Calc 表計算</text:p>
          </table:table-cell>
          <table:table-cell office:value-type="string">
            <text:p>（Calc-グラフ-編集-）　ヘッダーとフッターのデフォルト値について。 </text:p>
          </table:table-cell>
        </table:table-row>
        <table:table-row table:style-name="ro10">
          <table:table-cell office:value-type="string">
            <text:p>faq/4/1609</text:p>
          </table:table-cell>
          <table:table-cell office:value-type="string">
            <text:p>Impress プレゼンテーション</text:p>
          </table:table-cell>
          <table:table-cell office:value-type="string">
            <text:p>ファイル保存の際、「表」内のデータが消失、改変される </text:p>
          </table:table-cell>
        </table:table-row>
        <table:table-row table:style-name="ro9">
          <table:table-cell office:value-type="string">
            <text:p>faq/4/1610</text:p>
          </table:table-cell>
          <table:table-cell office:value-type="string">
            <text:p>全体</text:p>
          </table:table-cell>
          <table:table-cell office:value-type="string">
            <text:p>アイコンについて </text:p>
          </table:table-cell>
        </table:table-row>
        <table:table-row table:style-name="ro10">
          <table:table-cell office:value-type="string">
            <text:p>faq/4/1611</text:p>
          </table:table-cell>
          <table:table-cell office:value-type="string">
            <text:p>Impress プレゼンテーション</text:p>
          </table:table-cell>
          <table:table-cell office:value-type="string">
            <text:p>電子メールに記載のURLからImpressのファイルを開く際の不具合について </text:p>
          </table:table-cell>
        </table:table-row>
        <table:table-row table:style-name="ro10">
          <table:table-cell office:value-type="string">
            <text:p>faq/4/1612</text:p>
          </table:table-cell>
          <table:table-cell office:value-type="string">
            <text:p>HTMLエディタ</text:p>
          </table:table-cell>
          <table:table-cell office:value-type="string">
            <text:p>OOo 3.0.1でのHTML Editorの利用 </text:p>
          </table:table-cell>
        </table:table-row>
        <table:table-row table:style-name="ro10">
          <table:table-cell office:value-type="string">
            <text:p>faq/4/1613</text:p>
          </table:table-cell>
          <table:table-cell office:value-type="string">
            <text:p>その他</text:p>
          </table:table-cell>
          <table:table-cell office:value-type="string">
            <text:p>OpenOffice.orgのDialog操作マクロについて教えて下さい。 </text:p>
          </table:table-cell>
        </table:table-row>
        <table:table-row table:style-name="ro10">
          <table:table-cell office:value-type="string">
            <text:p>faq/4/1614</text:p>
          </table:table-cell>
          <table:table-cell office:value-type="string">
            <text:p>Impress プレゼンテーション</text:p>
          </table:table-cell>
          <table:table-cell office:value-type="string">
            <text:p>Impressのテキストボックスでの入力について </text:p>
          </table:table-cell>
        </table:table-row>
        <table:table-row table:style-name="ro10">
          <table:table-cell office:value-type="string">
            <text:p>faq/4/1615</text:p>
          </table:table-cell>
          <table:table-cell office:value-type="string">
            <text:p>Writer ワープロ</text:p>
          </table:table-cell>
          <table:table-cell office:value-type="string">
            <text:p>ページ番号の挿入について </text:p>
          </table:table-cell>
        </table:table-row>
        <table:table-row table:style-name="ro10">
          <table:table-cell office:value-type="string">
            <text:p>faq/4/1616</text:p>
          </table:table-cell>
          <table:table-cell office:value-type="string">
            <text:p>Calc 表計算</text:p>
          </table:table-cell>
          <table:table-cell office:value-type="string">
            <text:p>CALCでズーム率によって図形の位置が変わる </text:p>
          </table:table-cell>
        </table:table-row>
        <table:table-row table:style-name="ro9">
          <table:table-cell office:value-type="string">
            <text:p>faq/4/1617</text:p>
          </table:table-cell>
          <table:table-cell office:value-type="string">
            <text:p>インストール</text:p>
          </table:table-cell>
          <table:table-cell office:value-type="string">
            <text:p>システムドライブ以外にインストールできますか？ </text:p>
          </table:table-cell>
        </table:table-row>
        <table:table-row table:style-name="ro10">
          <table:table-cell office:value-type="string">
            <text:p>faq/4/1618</text:p>
          </table:table-cell>
          <table:table-cell office:value-type="string">
            <text:p>Writer ワープロ</text:p>
          </table:table-cell>
          <table:table-cell office:value-type="string">
            <text:p>点線で文字を書きたいのですが </text:p>
          </table:table-cell>
        </table:table-row>
        <table:table-row table:style-name="ro10">
          <table:table-cell office:value-type="string">
            <text:p>faq/4/1619</text:p>
          </table:table-cell>
          <table:table-cell office:value-type="string">
            <text:p>Calc 表計算</text:p>
          </table:table-cell>
          <table:table-cell office:value-type="string">
            <text:p>入力画面に入力された値をもとに、シートに罫線、値をセットする </text:p>
          </table:table-cell>
        </table:table-row>
        <table:table-row table:style-name="ro10">
          <table:table-cell office:value-type="string">
            <text:p>faq/4/1620</text:p>
          </table:table-cell>
          <table:table-cell office:value-type="string">
            <text:p>その他</text:p>
          </table:table-cell>
          <table:table-cell office:value-type="string">
            <text:p>OpenOfficeで作成した文書ファイルのライセンス </text:p>
          </table:table-cell>
        </table:table-row>
        <table:table-row table:style-name="ro10">
          <table:table-cell office:value-type="string">
            <text:p>faq/4/1621</text:p>
          </table:table-cell>
          <table:table-cell office:value-type="string">
            <text:p>Base データベース</text:p>
          </table:table-cell>
          <table:table-cell office:value-type="string">
            <text:p>書式設定が解除される </text:p>
          </table:table-cell>
        </table:table-row>
        <table:table-row table:style-name="ro10">
          <table:table-cell office:value-type="string">
            <text:p>faq/4/1622</text:p>
          </table:table-cell>
          <table:table-cell office:value-type="string">
            <text:p>Base データベース</text:p>
          </table:table-cell>
          <table:table-cell office:value-type="string">
            <text:p>同じテーブルの複数フィールドへのリレーションについて </text:p>
          </table:table-cell>
        </table:table-row>
        <table:table-row table:style-name="ro10">
          <table:table-cell office:value-type="string">
            <text:p>faq/4/1623</text:p>
          </table:table-cell>
          <table:table-cell office:value-type="string">
            <text:p>Calc 表計算</text:p>
          </table:table-cell>
          <table:table-cell office:value-type="string">
            <text:p>セルの外枠設定で強制終了 </text:p>
          </table:table-cell>
        </table:table-row>
        <table:table-row table:style-name="ro10">
          <table:table-cell office:value-type="string">
            <text:p>faq/4/1624</text:p>
          </table:table-cell>
          <table:table-cell office:value-type="string">
            <text:p>Impress プレゼンテーション</text:p>
          </table:table-cell>
          <table:table-cell office:value-type="string">
            <text:p>複数の貼付画像のサイズ一括変換について </text:p>
          </table:table-cell>
        </table:table-row>
        <table:table-row table:style-name="ro10">
          <table:table-cell office:value-type="string">
            <text:p>faq/4/1625</text:p>
          </table:table-cell>
          <table:table-cell office:value-type="string">
            <text:p>Calc 表計算</text:p>
          </table:table-cell>
          <table:table-cell office:value-type="string">
            <text:p>if文でマイナス値判定の場合 </text:p>
          </table:table-cell>
        </table:table-row>
        <table:table-row table:style-name="ro10">
          <table:table-cell office:value-type="string">
            <text:p>faq/4/1626</text:p>
          </table:table-cell>
          <table:table-cell office:value-type="string">
            <text:p>Calc 表計算</text:p>
          </table:table-cell>
          <table:table-cell office:value-type="string">
            <text:p>セルをセルへのコピー方法、セルを複数セルへのコピー方法を教えてください </text:p>
          </table:table-cell>
        </table:table-row>
        <table:table-row table:style-name="ro10">
          <table:table-cell office:value-type="string">
            <text:p>faq/4/1627</text:p>
          </table:table-cell>
          <table:table-cell office:value-type="string">
            <text:p>インストール</text:p>
          </table:table-cell>
          <table:table-cell office:value-type="string">
            <text:p>openofficeが開かない </text:p>
          </table:table-cell>
        </table:table-row>
        <table:table-row table:style-name="ro10">
          <table:table-cell office:value-type="string">
            <text:p>faq/4/1628</text:p>
          </table:table-cell>
          <table:table-cell office:value-type="string">
            <text:p>Calc 表計算</text:p>
          </table:table-cell>
          <table:table-cell office:value-type="string">
            <text:p>結合セル内における「改行」の反映について </text:p>
          </table:table-cell>
        </table:table-row>
        <table:table-row table:style-name="ro10">
          <table:table-cell office:value-type="string">
            <text:p>faq/4/1629</text:p>
          </table:table-cell>
          <table:table-cell office:value-type="string">
            <text:p>その他</text:p>
          </table:table-cell>
          <table:table-cell office:value-type="string">
            <text:p>OOo　Basicにて書式設定方法を教えて下さい。 </text:p>
          </table:table-cell>
        </table:table-row>
        <table:table-row table:style-name="ro10">
          <table:table-cell office:value-type="string">
            <text:p>faq/4/1630</text:p>
          </table:table-cell>
          <table:table-cell office:value-type="string">
            <text:p>Calc 表計算</text:p>
          </table:table-cell>
          <table:table-cell office:value-type="string">
            <text:p>ファイルの読み込みが遅い </text:p>
          </table:table-cell>
        </table:table-row>
        <table:table-row table:style-name="ro9">
          <table:table-cell office:value-type="string">
            <text:p>faq/4/1631</text:p>
          </table:table-cell>
          <table:table-cell office:value-type="string">
            <text:p>インストール</text:p>
          </table:table-cell>
          <table:table-cell office:value-type="string">
            <text:p>インストール完了後、アプリケーションが起動しない </text:p>
          </table:table-cell>
        </table:table-row>
        <table:table-row table:style-name="ro10">
          <table:table-cell office:value-type="string">
            <text:p>faq/4/1632</text:p>
          </table:table-cell>
          <table:table-cell office:value-type="string">
            <text:p>Impress プレゼンテーション</text:p>
          </table:table-cell>
          <table:table-cell office:value-type="string">
            <text:p>テキスト枠の「高さ」の計算がおかしい（スライドショーや印刷時に下部が切れる） </text:p>
          </table:table-cell>
        </table:table-row>
        <table:table-row table:style-name="ro10">
          <table:table-cell office:value-type="string">
            <text:p>faq/4/1633</text:p>
          </table:table-cell>
          <table:table-cell office:value-type="string">
            <text:p>Impress プレゼンテーション</text:p>
          </table:table-cell>
          <table:table-cell office:value-type="string">
            <text:p>Impressでの印刷 </text:p>
          </table:table-cell>
        </table:table-row>
        <table:table-row table:style-name="ro10">
          <table:table-cell office:value-type="string">
            <text:p>faq/4/1634</text:p>
          </table:table-cell>
          <table:table-cell office:value-type="string">
            <text:p>Calc 表計算</text:p>
          </table:table-cell>
          <table:table-cell office:value-type="string">
            <text:p>Calcで何も記入されていないセルを参照した場合の参照値 </text:p>
          </table:table-cell>
        </table:table-row>
        <table:table-row table:style-name="ro9">
          <table:table-cell office:value-type="string">
            <text:p>faq/4/1635</text:p>
          </table:table-cell>
          <table:table-cell office:value-type="string">
            <text:p>インストール</text:p>
          </table:table-cell>
          <table:table-cell office:value-type="string">
            <text:p>ＯＳが違うとでますどうしたらよいのでしょうか？ </text:p>
          </table:table-cell>
        </table:table-row>
        <table:table-row table:style-name="ro10">
          <table:table-cell office:value-type="string">
            <text:p>faq/4/1636</text:p>
          </table:table-cell>
          <table:table-cell office:value-type="string">
            <text:p>その他</text:p>
          </table:table-cell>
          <table:table-cell office:value-type="string">
            <text:p>新規作成の「ラベル(書き)」の書式のバックアップ </text:p>
          </table:table-cell>
        </table:table-row>
        <table:table-row table:style-name="ro10">
          <table:table-cell office:value-type="string">
            <text:p>faq/4/1637</text:p>
          </table:table-cell>
          <table:table-cell office:value-type="string">
            <text:p>Calc 表計算</text:p>
          </table:table-cell>
          <table:table-cell office:value-type="string">
            <text:p>セル幅の自動調整方法 </text:p>
          </table:table-cell>
        </table:table-row>
        <table:table-row table:style-name="ro10">
          <table:table-cell office:value-type="string">
            <text:p>faq/4/1638</text:p>
          </table:table-cell>
          <table:table-cell office:value-type="string">
            <text:p>Draw 図形描画</text:p>
          </table:table-cell>
          <table:table-cell office:value-type="string">
            <text:p>レイヤーについて </text:p>
          </table:table-cell>
        </table:table-row>
        <table:table-row table:style-name="ro9">
          <table:table-cell office:value-type="string">
            <text:p>faq/4/1639</text:p>
          </table:table-cell>
          <table:table-cell office:value-type="string">
            <text:p>全体</text:p>
          </table:table-cell>
          <table:table-cell office:value-type="string">
            <text:p>設定の移行 </text:p>
          </table:table-cell>
        </table:table-row>
        <table:table-row table:style-name="ro9">
          <table:table-cell office:value-type="string">
            <text:p>faq/4/1640</text:p>
          </table:table-cell>
          <table:table-cell office:value-type="string">
            <text:p>全体</text:p>
          </table:table-cell>
          <table:table-cell office:value-type="string">
            <text:p>図形描画ツールバーの図形の色 </text:p>
          </table:table-cell>
        </table:table-row>
        <table:table-row table:style-name="ro10">
          <table:table-cell office:value-type="string">
            <text:p>faq/4/1641</text:p>
          </table:table-cell>
          <table:table-cell office:value-type="string">
            <text:p>Calc 表計算</text:p>
          </table:table-cell>
          <table:table-cell office:value-type="string">
            <text:p>シート全体をクリアする方法を教えてください </text:p>
          </table:table-cell>
        </table:table-row>
        <table:table-row table:style-name="ro10">
          <table:table-cell office:value-type="string">
            <text:p>faq/4/1642</text:p>
          </table:table-cell>
          <table:table-cell office:value-type="string">
            <text:p>Calc 表計算</text:p>
          </table:table-cell>
          <table:table-cell office:value-type="string">
            <text:p>ユーザー定義の関数に関する不具合 </text:p>
          </table:table-cell>
        </table:table-row>
        <table:table-row table:style-name="ro10">
          <table:table-cell office:value-type="string">
            <text:p>faq/4/1643</text:p>
          </table:table-cell>
          <table:table-cell office:value-type="string">
            <text:p>Calc 表計算</text:p>
          </table:table-cell>
          <table:table-cell office:value-type="string">
            <text:p>数式の結果が#N/Aのセルをクリアする方法を教えてください。 </text:p>
          </table:table-cell>
        </table:table-row>
        <table:table-row table:style-name="ro10">
          <table:table-cell office:value-type="string">
            <text:p>faq/4/1644</text:p>
          </table:table-cell>
          <table:table-cell office:value-type="string">
            <text:p>Calc 表計算</text:p>
          </table:table-cell>
          <table:table-cell office:value-type="string">
            <text:p>特定シートのCSV形式保存 </text:p>
          </table:table-cell>
        </table:table-row>
        <table:table-row table:style-name="ro10">
          <table:table-cell office:value-type="string">
            <text:p>faq/4/1645</text:p>
          </table:table-cell>
          <table:table-cell office:value-type="string">
            <text:p>Calc 表計算</text:p>
          </table:table-cell>
          <table:table-cell office:value-type="string">
            <text:p>セルと直結したコントロールのフォーム作成方法 </text:p>
          </table:table-cell>
        </table:table-row>
        <table:table-row table:style-name="ro9">
          <table:table-cell office:value-type="string">
            <text:p>faq/4/1646</text:p>
          </table:table-cell>
          <table:table-cell office:value-type="string">
            <text:p>全体</text:p>
          </table:table-cell>
          <table:table-cell office:value-type="string">
            <text:p>新たなフォントの追加 </text:p>
          </table:table-cell>
        </table:table-row>
        <table:table-row table:style-name="ro10">
          <table:table-cell office:value-type="string">
            <text:p>faq/4/1647</text:p>
          </table:table-cell>
          <table:table-cell office:value-type="string">
            <text:p>Calc 表計算</text:p>
          </table:table-cell>
          <table:table-cell office:value-type="string">
            <text:p>セルの書式設定方法を教えてください。 </text:p>
          </table:table-cell>
        </table:table-row>
        <table:table-row table:style-name="ro9">
          <table:table-cell office:value-type="string">
            <text:p>faq/4/1648</text:p>
          </table:table-cell>
          <table:table-cell office:value-type="string">
            <text:p>全体</text:p>
          </table:table-cell>
          <table:table-cell office:value-type="string">
            <text:p>テキストの縦書きを行うマクロ記述を教えて下さい。 </text:p>
          </table:table-cell>
        </table:table-row>
        <table:table-row table:style-name="ro10">
          <table:table-cell office:value-type="string">
            <text:p>faq/4/1649</text:p>
          </table:table-cell>
          <table:table-cell office:value-type="string">
            <text:p>Calc 表計算</text:p>
          </table:table-cell>
          <table:table-cell office:value-type="string">
            <text:p>セルに日付の曜日を表示したい </text:p>
          </table:table-cell>
        </table:table-row>
        <table:table-row table:style-name="ro10">
          <table:table-cell office:value-type="string">
            <text:p>faq/4/1650</text:p>
          </table:table-cell>
          <table:table-cell office:value-type="string">
            <text:p>Base データベース</text:p>
          </table:table-cell>
          <table:table-cell office:value-type="string">
            <text:p>フォームからデータ入力ができない </text:p>
          </table:table-cell>
        </table:table-row>
        <table:table-row table:style-name="ro10">
          <table:table-cell office:value-type="string">
            <text:p>faq/4/1651</text:p>
          </table:table-cell>
          <table:table-cell office:value-type="string">
            <text:p>Impress プレゼンテーション</text:p>
          </table:table-cell>
          <table:table-cell office:value-type="string">
            <text:p>挿入した動画について </text:p>
          </table:table-cell>
        </table:table-row>
        <table:table-row table:style-name="ro10">
          <table:table-cell office:value-type="string">
            <text:p>faq/4/1652</text:p>
          </table:table-cell>
          <table:table-cell office:value-type="string">
            <text:p>Draw 図形描画</text:p>
          </table:table-cell>
          <table:table-cell office:value-type="string">
            <text:p>小さな図形をマウスでドラッグして移動させたい </text:p>
          </table:table-cell>
        </table:table-row>
        <table:table-row table:style-name="ro10">
          <table:table-cell office:value-type="string">
            <text:p>faq/4/1653</text:p>
          </table:table-cell>
          <table:table-cell office:value-type="string">
            <text:p>Writer ワープロ</text:p>
          </table:table-cell>
          <table:table-cell office:value-type="string">
            <text:p>HTML 形式ドキュメントの作成ができません </text:p>
          </table:table-cell>
        </table:table-row>
        <table:table-row table:style-name="ro10">
          <table:table-cell office:value-type="string">
            <text:p>faq/4/1654</text:p>
          </table:table-cell>
          <table:table-cell office:value-type="string">
            <text:p>Impress プレゼンテーション</text:p>
          </table:table-cell>
          <table:table-cell office:value-type="string">
            <text:p>Impressのスライドショーが利用できない </text:p>
          </table:table-cell>
        </table:table-row>
        <table:table-row table:style-name="ro10">
          <table:table-cell office:value-type="string">
            <text:p>faq/4/1655</text:p>
          </table:table-cell>
          <table:table-cell office:value-type="string">
            <text:p>Base データベース</text:p>
          </table:table-cell>
          <table:table-cell office:value-type="string">
            <text:p>コントロールソース? </text:p>
          </table:table-cell>
        </table:table-row>
        <table:table-row table:style-name="ro10">
          <table:table-cell office:value-type="string">
            <text:p>faq/4/1656</text:p>
          </table:table-cell>
          <table:table-cell office:value-type="string">
            <text:p>インストール</text:p>
          </table:table-cell>
          <table:table-cell office:value-type="string">
            <text:p>3.1のインストール時、ウイルスが検知される場合がある </text:p>
          </table:table-cell>
        </table:table-row>
        <table:table-row table:style-name="ro10">
          <table:table-cell office:value-type="string">
            <text:p>faq/4/1657</text:p>
          </table:table-cell>
          <table:table-cell office:value-type="string">
            <text:p>その他</text:p>
          </table:table-cell>
          <table:table-cell office:value-type="string">
            <text:p>マクロにて描写するTEXT文字の位置、サイズ、FONT制御を教えて下さい。 </text:p>
          </table:table-cell>
        </table:table-row>
        <table:table-row table:style-name="ro10">
          <table:table-cell office:value-type="string">
            <text:p>faq/4/1658</text:p>
          </table:table-cell>
          <table:table-cell office:value-type="string">
            <text:p>Calc 表計算</text:p>
          </table:table-cell>
          <table:table-cell office:value-type="string">
            <text:p>値の貼り付け処理でダイアログが表示される </text:p>
          </table:table-cell>
        </table:table-row>
        <table:table-row table:style-name="ro10">
          <table:table-cell office:value-type="string">
            <text:p>faq/4/1659</text:p>
          </table:table-cell>
          <table:table-cell office:value-type="string">
            <text:p>Calc 表計算</text:p>
          </table:table-cell>
          <table:table-cell office:value-type="string">
            <text:p>Calc から各行をメールで個別配信 </text:p>
          </table:table-cell>
        </table:table-row>
        <table:table-row table:style-name="ro10">
          <table:table-cell office:value-type="string">
            <text:p>faq/4/1660</text:p>
          </table:table-cell>
          <table:table-cell office:value-type="string">
            <text:p>Base データベース</text:p>
          </table:table-cell>
          <table:table-cell office:value-type="string">
            <text:p>契約集計の作り方 </text:p>
          </table:table-cell>
        </table:table-row>
        <table:table-row table:style-name="ro10">
          <table:table-cell office:value-type="string">
            <text:p>faq/4/1661</text:p>
          </table:table-cell>
          <table:table-cell office:value-type="string">
            <text:p>その他</text:p>
          </table:table-cell>
          <table:table-cell office:value-type="string">
            <text:p>Dialog中にPreview図形を描く方法を教えて下さい。 </text:p>
          </table:table-cell>
        </table:table-row>
        <table:table-row table:style-name="ro10">
          <table:table-cell office:value-type="string">
            <text:p>faq/4/1662</text:p>
          </table:table-cell>
          <table:table-cell office:value-type="string">
            <text:p>Calc 表計算</text:p>
          </table:table-cell>
          <table:table-cell office:value-type="string">
            <text:p>計算式が計算されず０と表示される </text:p>
          </table:table-cell>
        </table:table-row>
        <table:table-row table:style-name="ro10">
          <table:table-cell office:value-type="string">
            <text:p>faq/4/1663</text:p>
          </table:table-cell>
          <table:table-cell office:value-type="string">
            <text:p>Calc 表計算</text:p>
          </table:table-cell>
          <table:table-cell office:value-type="string">
            <text:p>入力規則データ範囲の再定義方法を教えてください </text:p>
          </table:table-cell>
        </table:table-row>
        <table:table-row table:style-name="ro9">
          <table:table-cell office:value-type="string">
            <text:p>faq/4/1664</text:p>
          </table:table-cell>
          <table:table-cell office:value-type="string">
            <text:p>全体</text:p>
          </table:table-cell>
          <table:table-cell office:value-type="string">
            <text:p>ネットワーク上のファイルを開けない。 </text:p>
          </table:table-cell>
        </table:table-row>
        <table:table-row table:style-name="ro10">
          <table:table-cell office:value-type="string">
            <text:p>faq/4/1665</text:p>
          </table:table-cell>
          <table:table-cell office:value-type="string">
            <text:p>Calc 表計算</text:p>
          </table:table-cell>
          <table:table-cell office:value-type="string">
            <text:p>並べ替えの固定方法 </text:p>
          </table:table-cell>
        </table:table-row>
        <table:table-row table:style-name="ro10">
          <table:table-cell office:value-type="string">
            <text:p>faq/4/1666</text:p>
          </table:table-cell>
          <table:table-cell office:value-type="string">
            <text:p>Base データベース</text:p>
          </table:table-cell>
          <table:table-cell office:value-type="string">
            <text:p>パラメータクエリのダイアログの文字 </text:p>
          </table:table-cell>
        </table:table-row>
        <table:table-row table:style-name="ro10">
          <table:table-cell office:value-type="string">
            <text:p>faq/4/1667</text:p>
          </table:table-cell>
          <table:table-cell office:value-type="string">
            <text:p>Calc 表計算</text:p>
          </table:table-cell>
          <table:table-cell office:value-type="string">
            <text:p>インスタンスチェック </text:p>
          </table:table-cell>
        </table:table-row>
        <table:table-row table:style-name="ro10">
          <table:table-cell office:value-type="string">
            <text:p>faq/4/1668</text:p>
          </table:table-cell>
          <table:table-cell office:value-type="string">
            <text:p>Draw 図形描画</text:p>
          </table:table-cell>
          <table:table-cell office:value-type="string">
            <text:p>DialogのTextFieldの値を変更できません。 </text:p>
          </table:table-cell>
        </table:table-row>
        <table:table-row table:style-name="ro10">
          <table:table-cell office:value-type="string">
            <text:p>faq/4/1669</text:p>
          </table:table-cell>
          <table:table-cell office:value-type="string">
            <text:p>Base データベース</text:p>
          </table:table-cell>
          <table:table-cell office:value-type="string">
            <text:p>日付項目のところでマウスのホイールを動かすと… </text:p>
          </table:table-cell>
        </table:table-row>
        <table:table-row table:style-name="ro10">
          <table:table-cell office:value-type="string">
            <text:p>faq/4/1670</text:p>
          </table:table-cell>
          <table:table-cell office:value-type="string">
            <text:p>Calc 表計算</text:p>
          </table:table-cell>
          <table:table-cell office:value-type="string">
            <text:p>画面の最大化、最小化 </text:p>
          </table:table-cell>
        </table:table-row>
        <table:table-row table:style-name="ro10">
          <table:table-cell office:value-type="string">
            <text:p>faq/4/1671</text:p>
          </table:table-cell>
          <table:table-cell office:value-type="string">
            <text:p>Calc 表計算</text:p>
          </table:table-cell>
          <table:table-cell office:value-type="string">
            <text:p>calcのセルにbaseのデータを参照・引用したい </text:p>
          </table:table-cell>
        </table:table-row>
        <table:table-row table:style-name="ro10">
          <table:table-cell office:value-type="string">
            <text:p>faq/4/1672</text:p>
          </table:table-cell>
          <table:table-cell office:value-type="string">
            <text:p>Calc 表計算</text:p>
          </table:table-cell>
          <table:table-cell office:value-type="string">
            <text:p>プログレスバーの表示 </text:p>
          </table:table-cell>
        </table:table-row>
        <table:table-row table:style-name="ro10">
          <table:table-cell office:value-type="string">
            <text:p>faq/4/1673</text:p>
          </table:table-cell>
          <table:table-cell office:value-type="string">
            <text:p>全体</text:p>
          </table:table-cell>
          <table:table-cell office:value-type="string">
            <text:p>DDEサーバー </text:p>
          </table:table-cell>
        </table:table-row>
        <table:table-row table:style-name="ro10">
          <table:table-cell office:value-type="string">
            <text:p>faq/4/1674</text:p>
          </table:table-cell>
          <table:table-cell office:value-type="string">
            <text:p>Calc 表計算</text:p>
          </table:table-cell>
          <table:table-cell office:value-type="string">
            <text:p>数学関数INT, ROUND, ROUNDDOWN, ROUNDUP, MROUNDの解説間違い </text:p>
          </table:table-cell>
        </table:table-row>
        <table:table-row table:style-name="ro10">
          <table:table-cell office:value-type="string">
            <text:p>faq/4/1675</text:p>
          </table:table-cell>
          <table:table-cell office:value-type="string">
            <text:p>Calc 表計算</text:p>
          </table:table-cell>
          <table:table-cell office:value-type="string">
            <text:p>マウスポインターを砂時計にする方法 </text:p>
          </table:table-cell>
        </table:table-row>
        <table:table-row table:style-name="ro10">
          <table:table-cell office:value-type="string">
            <text:p>faq/4/1676</text:p>
          </table:table-cell>
          <table:table-cell office:value-type="string">
            <text:p>Base データベース</text:p>
          </table:table-cell>
          <table:table-cell office:value-type="string">
            <text:p>集計表のサブフォームを作成する方法を教えてください </text:p>
          </table:table-cell>
        </table:table-row>
        <table:table-row table:style-name="ro10">
          <table:table-cell office:value-type="string">
            <text:p>faq/4/1677</text:p>
          </table:table-cell>
          <table:table-cell office:value-type="string">
            <text:p>Calc 表計算</text:p>
          </table:table-cell>
          <table:table-cell office:value-type="string">
            <text:p>データ量によってソートができない </text:p>
          </table:table-cell>
        </table:table-row>
        <table:table-row table:style-name="ro10">
          <table:table-cell office:value-type="string">
            <text:p>faq/4/1678</text:p>
          </table:table-cell>
          <table:table-cell office:value-type="string">
            <text:p>Base データベース</text:p>
          </table:table-cell>
          <table:table-cell office:value-type="string">
            <text:p>クエリの日付の書式について </text:p>
          </table:table-cell>
        </table:table-row>
        <table:table-row table:style-name="ro10">
          <table:table-cell office:value-type="string">
            <text:p>faq/4/1679</text:p>
          </table:table-cell>
          <table:table-cell office:value-type="string">
            <text:p>Calc 表計算</text:p>
          </table:table-cell>
          <table:table-cell office:value-type="string">
            <text:p>パラメータで列番号シート番号を受け取って最終行を取得する </text:p>
          </table:table-cell>
        </table:table-row>
        <table:table-row table:style-name="ro10">
          <table:table-cell office:value-type="string">
            <text:p>faq/4/1680</text:p>
          </table:table-cell>
          <table:table-cell office:value-type="string">
            <text:p>Base データベース</text:p>
          </table:table-cell>
          <table:table-cell office:value-type="string">
            <text:p>複数のテーブルからちょっとづつレコードを選択して、別のテーブルへ転記したい </text:p>
          </table:table-cell>
        </table:table-row>
        <table:table-row table:style-name="ro10">
          <table:table-cell office:value-type="string">
            <text:p>faq/4/1681</text:p>
          </table:table-cell>
          <table:table-cell office:value-type="string">
            <text:p>Calc 表計算</text:p>
          </table:table-cell>
          <table:table-cell office:value-type="string">
            <text:p>カレントディレクトリのパス取得方法 </text:p>
          </table:table-cell>
        </table:table-row>
        <table:table-row table:style-name="ro10">
          <table:table-cell office:value-type="string">
            <text:p>faq/4/1682</text:p>
          </table:table-cell>
          <table:table-cell office:value-type="string">
            <text:p>Calc 表計算</text:p>
          </table:table-cell>
          <table:table-cell office:value-type="string">
            <text:p>数字を打ちこんだ時に○月と出ないようにしたい。 </text:p>
          </table:table-cell>
        </table:table-row>
        <table:table-row table:style-name="ro10">
          <table:table-cell office:value-type="string">
            <text:p>faq/4/1683</text:p>
          </table:table-cell>
          <table:table-cell office:value-type="string">
            <text:p>Calc 表計算</text:p>
          </table:table-cell>
          <table:table-cell office:value-type="string">
            <text:p>日付を上手くコピーしたい。 </text:p>
          </table:table-cell>
        </table:table-row>
        <table:table-row table:style-name="ro10">
          <table:table-cell office:value-type="string">
            <text:p>faq/4/1684</text:p>
          </table:table-cell>
          <table:table-cell office:value-type="string">
            <text:p>Calc 表計算</text:p>
          </table:table-cell>
          <table:table-cell office:value-type="string">
            <text:p>INDIRECT関数で別ファイルの参照(3.0.0と3.1.0とでの違い) </text:p>
          </table:table-cell>
        </table:table-row>
        <table:table-row table:style-name="ro10">
          <table:table-cell office:value-type="string">
            <text:p>faq/4/1685</text:p>
          </table:table-cell>
          <table:table-cell office:value-type="string">
            <text:p>Calc 表計算</text:p>
          </table:table-cell>
          <table:table-cell office:value-type="string">
            <text:p>OOoBASICで罫線を引く </text:p>
          </table:table-cell>
        </table:table-row>
        <table:table-row table:style-name="ro10">
          <table:table-cell office:value-type="string">
            <text:p>faq/4/1686</text:p>
          </table:table-cell>
          <table:table-cell office:value-type="string">
            <text:p>Calc 表計算</text:p>
          </table:table-cell>
          <table:table-cell office:value-type="string">
            <text:p>行列を入替えて貼り付け処理で確認メッセージを表示しない方法 </text:p>
          </table:table-cell>
        </table:table-row>
        <table:table-row table:style-name="ro10">
          <table:table-cell office:value-type="string">
            <text:p>faq/4/1687</text:p>
          </table:table-cell>
          <table:table-cell office:value-type="string">
            <text:p>Calc 表計算</text:p>
          </table:table-cell>
          <table:table-cell office:value-type="string">
            <text:p>ダイアログ実行時にコントロールのタイトル横に(A)等のアルファベットが表示される </text:p>
          </table:table-cell>
        </table:table-row>
        <table:table-row table:style-name="ro10">
          <table:table-cell office:value-type="string">
            <text:p>faq/4/1688</text:p>
          </table:table-cell>
          <table:table-cell office:value-type="string">
            <text:p>全体</text:p>
          </table:table-cell>
          <table:table-cell office:value-type="string">
            <text:p>任意のファイルの絶対Pathの所得方法を教えて下さい。 </text:p>
          </table:table-cell>
        </table:table-row>
        <table:table-row table:style-name="ro9">
          <table:table-cell office:value-type="string">
            <text:p>faq/4/1689</text:p>
          </table:table-cell>
          <table:table-cell office:value-type="string">
            <text:p>全体</text:p>
          </table:table-cell>
          <table:table-cell office:value-type="string">
            <text:p>あいさつ文の入力方法など（今日ダウンロードしたばかりの超初心者です。。。） </text:p>
          </table:table-cell>
        </table:table-row>
        <table:table-row table:style-name="ro10">
          <table:table-cell office:value-type="string">
            <text:p>faq/4/1690</text:p>
          </table:table-cell>
          <table:table-cell office:value-type="string">
            <text:p>全体</text:p>
          </table:table-cell>
          <table:table-cell office:value-type="string">
            <text:p>マクロにてDialogに図形を表示させる方法を教えて下さい。 </text:p>
          </table:table-cell>
        </table:table-row>
        <table:table-row table:style-name="ro10">
          <table:table-cell office:value-type="string">
            <text:p>faq/4/1691</text:p>
          </table:table-cell>
          <table:table-cell office:value-type="string">
            <text:p>Calc 表計算</text:p>
          </table:table-cell>
          <table:table-cell office:value-type="string">
            <text:p>デｰタの並び替えがうまくいかない </text:p>
          </table:table-cell>
        </table:table-row>
        <table:table-row table:style-name="ro10">
          <table:table-cell office:value-type="string">
            <text:p>faq/4/1692</text:p>
          </table:table-cell>
          <table:table-cell office:value-type="string">
            <text:p>Linux版</text:p>
          </table:table-cell>
          <table:table-cell office:value-type="string">
            <text:p>Linux　版において、com.sun.star.ServiceManager　の使用方法又は代替え方法を教えて下さい。 </text:p>
          </table:table-cell>
        </table:table-row>
        <table:table-row table:style-name="ro10">
          <table:table-cell office:value-type="string">
            <text:p>faq/4/1693</text:p>
          </table:table-cell>
          <table:table-cell office:value-type="string">
            <text:p>Draw 図形描画</text:p>
          </table:table-cell>
          <table:table-cell office:value-type="string">
            <text:p>アプリケーションを起動させずにマクロのみを作動させれますか </text:p>
          </table:table-cell>
        </table:table-row>
        <table:table-row table:style-name="ro10">
          <table:table-cell office:value-type="string">
            <text:p>faq/4/1694</text:p>
          </table:table-cell>
          <table:table-cell office:value-type="string">
            <text:p>Calc 表計算</text:p>
          </table:table-cell>
          <table:table-cell office:value-type="string">
            <text:p>3.0.1で作成したマクロが3.1.0.で動かない(Rangeの取得、clearContents) </text:p>
          </table:table-cell>
        </table:table-row>
        <table:table-row table:style-name="ro10">
          <table:table-cell office:value-type="string">
            <text:p>faq/4/1695</text:p>
          </table:table-cell>
          <table:table-cell office:value-type="string">
            <text:p>Calc 表計算</text:p>
          </table:table-cell>
          <table:table-cell office:value-type="string">
            <text:p>多項回帰式の求め方　を教えてください。 </text:p>
          </table:table-cell>
        </table:table-row>
        <table:table-row table:style-name="ro9">
          <table:table-cell office:value-type="string">
            <text:p>faq/4/1696</text:p>
          </table:table-cell>
          <table:table-cell office:value-type="string">
            <text:p>全体</text:p>
          </table:table-cell>
          <table:table-cell office:value-type="string">
            <text:p>日本語フォント等が文字化けする形式で誤って保存してしまうことを避ける対策 </text:p>
          </table:table-cell>
        </table:table-row>
        <table:table-row table:style-name="ro10">
          <table:table-cell office:value-type="string">
            <text:p>faq/4/1697</text:p>
          </table:table-cell>
          <table:table-cell office:value-type="string">
            <text:p>Calc 表計算</text:p>
          </table:table-cell>
          <table:table-cell office:value-type="string">
            <text:p>Basic：フォルダ内の全ファイル取得 </text:p>
          </table:table-cell>
        </table:table-row>
        <table:table-row table:style-name="ro10">
          <table:table-cell office:value-type="string">
            <text:p>faq/4/1698</text:p>
          </table:table-cell>
          <table:table-cell office:value-type="string">
            <text:p>Base データベース</text:p>
          </table:table-cell>
          <table:table-cell office:value-type="string">
            <text:p>クエリーで使える計算式について </text:p>
          </table:table-cell>
        </table:table-row>
        <table:table-row table:style-name="ro9">
          <table:table-cell office:value-type="string">
            <text:p>faq/4/1699</text:p>
          </table:table-cell>
          <table:table-cell office:value-type="string">
            <text:p>全体</text:p>
          </table:table-cell>
          <table:table-cell office:value-type="string">
            <text:p>入力した文字をアーチ型にしたい </text:p>
          </table:table-cell>
        </table:table-row>
        <table:table-row table:style-name="ro10">
          <table:table-cell office:value-type="string">
            <text:p>faq/4/1700</text:p>
          </table:table-cell>
          <table:table-cell office:value-type="string">
            <text:p>Impress プレゼンテーション</text:p>
          </table:table-cell>
          <table:table-cell office:value-type="string">
            <text:p>入力時に帯がでてくるのをやめたい </text:p>
          </table:table-cell>
        </table:table-row>
        <table:table-row table:style-name="ro10">
          <table:table-cell office:value-type="string">
            <text:p>faq/4/1701</text:p>
          </table:table-cell>
          <table:table-cell office:value-type="string">
            <text:p>Writer ワープロ</text:p>
          </table:table-cell>
          <table:table-cell office:value-type="string">
            <text:p>Ａ４レポート用紙に印刷したい </text:p>
          </table:table-cell>
        </table:table-row>
        <table:table-row table:style-name="ro10">
          <table:table-cell office:value-type="string">
            <text:p>faq/4/1702</text:p>
          </table:table-cell>
          <table:table-cell office:value-type="string">
            <text:p>Base データベース</text:p>
          </table:table-cell>
          <table:table-cell office:value-type="string">
            <text:p>テーブルデザインの画面を印刷したい </text:p>
          </table:table-cell>
        </table:table-row>
        <table:table-row table:style-name="ro10">
          <table:table-cell office:value-type="string">
            <text:p>faq/4/1703</text:p>
          </table:table-cell>
          <table:table-cell office:value-type="string">
            <text:p>Impress プレゼンテーション</text:p>
          </table:table-cell>
          <table:table-cell office:value-type="string">
            <text:p>pptで保存 </text:p>
          </table:table-cell>
        </table:table-row>
        <table:table-row table:style-name="ro10">
          <table:table-cell office:value-type="string">
            <text:p>faq/4/1704</text:p>
          </table:table-cell>
          <table:table-cell office:value-type="string">
            <text:p>Base データベース</text:p>
          </table:table-cell>
          <table:table-cell office:value-type="string">
            <text:p>クエリーの演算フィールドの実行結果を整数化するには？ </text:p>
          </table:table-cell>
        </table:table-row>
        <table:table-row table:style-name="ro10">
          <table:table-cell office:value-type="string">
            <text:p>faq/4/1705</text:p>
          </table:table-cell>
          <table:table-cell office:value-type="string">
            <text:p>Draw 図形描画</text:p>
          </table:table-cell>
          <table:table-cell office:value-type="string">
            <text:p>3.0.1から3.1.0へUPしたらファイル表示ががくずれる </text:p>
          </table:table-cell>
        </table:table-row>
        <table:table-row table:style-name="ro10">
          <table:table-cell office:value-type="string">
            <text:p>faq/4/1706</text:p>
          </table:table-cell>
          <table:table-cell office:value-type="string">
            <text:p>Calc 表計算</text:p>
          </table:table-cell>
          <table:table-cell office:value-type="string">
            <text:p>時間短縮の為の一度にsheetへ出力する方法について </text:p>
          </table:table-cell>
        </table:table-row>
        <table:table-row table:style-name="ro10">
          <table:table-cell office:value-type="string">
            <text:p>faq/4/1707</text:p>
          </table:table-cell>
          <table:table-cell office:value-type="string">
            <text:p>Base データベース</text:p>
          </table:table-cell>
          <table:table-cell office:value-type="string">
            <text:p>クエリーデザインでエイリアス名が失われる場合がある </text:p>
          </table:table-cell>
        </table:table-row>
        <table:table-row table:style-name="ro10">
          <table:table-cell office:value-type="string">
            <text:p>faq/4/1708</text:p>
          </table:table-cell>
          <table:table-cell office:value-type="string">
            <text:p>インストール</text:p>
          </table:table-cell>
          <table:table-cell office:value-type="string">
            <text:p>3.10がインストール、アンインストールできません。 </text:p>
          </table:table-cell>
        </table:table-row>
        <table:table-row table:style-name="ro10">
          <table:table-cell office:value-type="string">
            <text:p>faq/4/1709</text:p>
          </table:table-cell>
          <table:table-cell office:value-type="string">
            <text:p>全体</text:p>
          </table:table-cell>
          <table:table-cell office:value-type="string">
            <text:p>OOoのAddInやMenu変更を行う方法を教えて下さい。 </text:p>
          </table:table-cell>
        </table:table-row>
        <table:table-row table:style-name="ro10">
          <table:table-cell office:value-type="string">
            <text:p>faq/4/1710</text:p>
          </table:table-cell>
          <table:table-cell office:value-type="string">
            <text:p>Calc 表計算</text:p>
          </table:table-cell>
          <table:table-cell office:value-type="string">
            <text:p>シートコピー時に印刷範囲もコピー先に引き継ぎたい </text:p>
          </table:table-cell>
        </table:table-row>
        <table:table-row table:style-name="ro10">
          <table:table-cell office:value-type="string">
            <text:p>faq/4/1711</text:p>
          </table:table-cell>
          <table:table-cell office:value-type="string">
            <text:p>Calc 表計算</text:p>
          </table:table-cell>
          <table:table-cell office:value-type="string">
            <text:p>フィルタ適用時にも図形オブジェクトの位置を変更させない方法 </text:p>
          </table:table-cell>
        </table:table-row>
        <table:table-row table:style-name="ro10">
          <table:table-cell office:value-type="string">
            <text:p>faq/4/1712</text:p>
          </table:table-cell>
          <table:table-cell office:value-type="string">
            <text:p>Calc 表計算</text:p>
          </table:table-cell>
          <table:table-cell office:value-type="string">
            <text:p>円グラフのデータをExcel形式で保存するとグラフの色が単色になってしまいます </text:p>
          </table:table-cell>
        </table:table-row>
        <table:table-row table:style-name="ro10">
          <table:table-cell office:value-type="string">
            <text:p>faq/4/1713</text:p>
          </table:table-cell>
          <table:table-cell office:value-type="string">
            <text:p>Base データベース</text:p>
          </table:table-cell>
          <table:table-cell office:value-type="string">
            <text:p>フォーム上でのスピンボタンはどのように使いますか? </text:p>
          </table:table-cell>
        </table:table-row>
        <table:table-row table:style-name="ro10">
          <table:table-cell office:value-type="string">
            <text:p>faq/4/1714</text:p>
          </table:table-cell>
          <table:table-cell office:value-type="string">
            <text:p>Calc 表計算</text:p>
          </table:table-cell>
          <table:table-cell office:value-type="string">
            <text:p>フィルタを解除すると行の高さの設定が変わってしまう </text:p>
          </table:table-cell>
        </table:table-row>
        <table:table-row table:style-name="ro10">
          <table:table-cell office:value-type="string">
            <text:p>faq/4/1715</text:p>
          </table:table-cell>
          <table:table-cell office:value-type="string">
            <text:p>Calc 表計算</text:p>
          </table:table-cell>
          <table:table-cell office:value-type="string">
            <text:p>縦書きハイパーリンクの動作について </text:p>
          </table:table-cell>
        </table:table-row>
        <table:table-row table:style-name="ro10">
          <table:table-cell office:value-type="string">
            <text:p>faq/4/1716</text:p>
          </table:table-cell>
          <table:table-cell office:value-type="string">
            <text:p>Base データベース</text:p>
          </table:table-cell>
          <table:table-cell office:value-type="string">
            <text:p>Base3.0で作成したファイル保存できない </text:p>
          </table:table-cell>
        </table:table-row>
        <table:table-row table:style-name="ro10">
          <table:table-cell office:value-type="string">
            <text:p>faq/4/1717</text:p>
          </table:table-cell>
          <table:table-cell office:value-type="string">
            <text:p>Impress プレゼンテーション</text:p>
          </table:table-cell>
          <table:table-cell office:value-type="string">
            <text:p>メール添付でパスワード付き文書の開き方 </text:p>
          </table:table-cell>
        </table:table-row>
        <table:table-row table:style-name="ro10">
          <table:table-cell office:value-type="string">
            <text:p>faq/4/1718</text:p>
          </table:table-cell>
          <table:table-cell office:value-type="string">
            <text:p>Writer ワープロ</text:p>
          </table:table-cell>
          <table:table-cell office:value-type="string">
            <text:p>新規ドキュメントのズーム </text:p>
          </table:table-cell>
        </table:table-row>
        <table:table-row table:style-name="ro10">
          <table:table-cell office:value-type="string">
            <text:p>faq/4/1719</text:p>
          </table:table-cell>
          <table:table-cell office:value-type="string">
            <text:p>Writer ワープロ</text:p>
          </table:table-cell>
          <table:table-cell office:value-type="string">
            <text:p>odmファイル使用時のフィールドの相互参照のズレ </text:p>
          </table:table-cell>
        </table:table-row>
        <table:table-row table:style-name="ro10">
          <table:table-cell office:value-type="string">
            <text:p>faq/4/1720</text:p>
          </table:table-cell>
          <table:table-cell office:value-type="string">
            <text:p>Calc 表計算</text:p>
          </table:table-cell>
          <table:table-cell office:value-type="string">
            <text:p>読み取り専用での運用 </text:p>
          </table:table-cell>
        </table:table-row>
        <table:table-row table:style-name="ro10">
          <table:table-cell office:value-type="string">
            <text:p>faq/4/1721</text:p>
          </table:table-cell>
          <table:table-cell office:value-type="string">
            <text:p>Writer ワープロ</text:p>
          </table:table-cell>
          <table:table-cell office:value-type="string">
            <text:p>英語辞書fileの保存 </text:p>
          </table:table-cell>
        </table:table-row>
        <table:table-row table:style-name="ro10">
          <table:table-cell office:value-type="string">
            <text:p>faq/4/1722</text:p>
          </table:table-cell>
          <table:table-cell office:value-type="string">
            <text:p>Writer ワープロ</text:p>
          </table:table-cell>
          <table:table-cell office:value-type="string">
            <text:p>ファイル内の単語の一括検索（Writer） </text:p>
          </table:table-cell>
        </table:table-row>
        <table:table-row table:style-name="ro10">
          <table:table-cell office:value-type="string">
            <text:p>faq/4/1723</text:p>
          </table:table-cell>
          <table:table-cell office:value-type="string">
            <text:p>Draw 図形描画</text:p>
          </table:table-cell>
          <table:table-cell office:value-type="string">
            <text:p>drawとwriter </text:p>
          </table:table-cell>
        </table:table-row>
        <table:table-row table:style-name="ro10">
          <table:table-cell office:value-type="string">
            <text:p>faq/4/1724</text:p>
          </table:table-cell>
          <table:table-cell office:value-type="string">
            <text:p>Base データベース</text:p>
          </table:table-cell>
          <table:table-cell office:value-type="string">
            <text:p>他のフィールド値によって、抽出する値を変更したい </text:p>
          </table:table-cell>
        </table:table-row>
        <table:table-row table:style-name="ro10">
          <table:table-cell office:value-type="string">
            <text:p>faq/4/1725</text:p>
          </table:table-cell>
          <table:table-cell office:value-type="string">
            <text:p>Calc 表計算</text:p>
          </table:table-cell>
          <table:table-cell office:value-type="string">
            <text:p>ノートの表示位置が保存する度に上にずれていく </text:p>
          </table:table-cell>
        </table:table-row>
        <table:table-row table:style-name="ro10">
          <table:table-cell office:value-type="string">
            <text:p>faq/4/1726</text:p>
          </table:table-cell>
          <table:table-cell office:value-type="string">
            <text:p>Calc 表計算</text:p>
          </table:table-cell>
          <table:table-cell office:value-type="string">
            <text:p>別シートを参照してドロップダウンリストを表示する </text:p>
          </table:table-cell>
        </table:table-row>
        <table:table-row table:style-name="ro10">
          <table:table-cell office:value-type="string">
            <text:p>faq/4/1727</text:p>
          </table:table-cell>
          <table:table-cell office:value-type="string">
            <text:p>Calc 表計算</text:p>
          </table:table-cell>
          <table:table-cell office:value-type="string">
            <text:p>SUM関数などの範囲設定をキーボード操作で行えますか </text:p>
          </table:table-cell>
        </table:table-row>
        <table:table-row table:style-name="ro10">
          <table:table-cell office:value-type="string">
            <text:p>faq/4/1728</text:p>
          </table:table-cell>
          <table:table-cell office:value-type="string">
            <text:p>Calc 表計算</text:p>
          </table:table-cell>
          <table:table-cell office:value-type="string">
            <text:p>calcでセル内の数値が右寄せの場合罫線と少し離したい </text:p>
          </table:table-cell>
        </table:table-row>
        <table:table-row table:style-name="ro10">
          <table:table-cell office:value-type="string">
            <text:p>faq/4/1729</text:p>
          </table:table-cell>
          <table:table-cell office:value-type="string">
            <text:p>Calc 表計算</text:p>
          </table:table-cell>
          <table:table-cell office:value-type="string">
            <text:p>excelでいうカメラの機能は使えますか </text:p>
          </table:table-cell>
        </table:table-row>
        <table:table-row table:style-name="ro10">
          <table:table-cell office:value-type="string">
            <text:p>faq/4/1730</text:p>
          </table:table-cell>
          <table:table-cell office:value-type="string">
            <text:p>その他</text:p>
          </table:table-cell>
          <table:table-cell office:value-type="string">
            <text:p>JavaScriptでのマクロ記述について教えて下さい。 </text:p>
          </table:table-cell>
        </table:table-row>
        <table:table-row table:style-name="ro10">
          <table:table-cell office:value-type="string">
            <text:p>faq/4/1731</text:p>
          </table:table-cell>
          <table:table-cell office:value-type="string">
            <text:p>Calc 表計算</text:p>
          </table:table-cell>
          <table:table-cell office:value-type="string">
            <text:p>コピーして作成したシートが印刷プレビューに表示されない </text:p>
          </table:table-cell>
        </table:table-row>
        <table:table-row table:style-name="ro9">
          <table:table-cell office:value-type="string">
            <text:p>faq/4/1732</text:p>
          </table:table-cell>
          <table:table-cell office:value-type="string">
            <text:p>インストール</text:p>
          </table:table-cell>
          <table:table-cell office:value-type="string">
            <text:p>インストールしましたが、起動しません。 </text:p>
          </table:table-cell>
        </table:table-row>
        <table:table-row table:style-name="ro10">
          <table:table-cell office:value-type="string">
            <text:p>faq/4/1733</text:p>
          </table:table-cell>
          <table:table-cell office:value-type="string">
            <text:p>Calc 表計算</text:p>
          </table:table-cell>
          <table:table-cell office:value-type="string">
            <text:p>数式を含む並べ替えについて </text:p>
          </table:table-cell>
        </table:table-row>
        <table:table-row table:style-name="ro10">
          <table:table-cell office:value-type="string">
            <text:p>faq/4/1734</text:p>
          </table:table-cell>
          <table:table-cell office:value-type="string">
            <text:p>Calc 表計算</text:p>
          </table:table-cell>
          <table:table-cell office:value-type="string">
            <text:p>シートをコピーしたら印刷プレビューに表示されない </text:p>
          </table:table-cell>
        </table:table-row>
        <table:table-row table:style-name="ro10">
          <table:table-cell office:value-type="string">
            <text:p>faq/4/1735</text:p>
          </table:table-cell>
          <table:table-cell office:value-type="string">
            <text:p>Calc 表計算</text:p>
          </table:table-cell>
          <table:table-cell office:value-type="string">
            <text:p>数値の入力 </text:p>
          </table:table-cell>
        </table:table-row>
        <table:table-row table:style-name="ro9">
          <table:table-cell office:value-type="string">
            <text:p>faq/4/1736</text:p>
          </table:table-cell>
          <table:table-cell office:value-type="string">
            <text:p>全体</text:p>
          </table:table-cell>
          <table:table-cell office:value-type="string">
            <text:p>エラー表示されて困ってます </text:p>
          </table:table-cell>
        </table:table-row>
        <table:table-row table:style-name="ro9">
          <table:table-cell office:value-type="string">
            <text:p>faq/4/1737</text:p>
          </table:table-cell>
          <table:table-cell office:value-type="string">
            <text:p>全体</text:p>
          </table:table-cell>
          <table:table-cell office:value-type="string">
            <text:p>起動時のエラーメッセージ </text:p>
          </table:table-cell>
        </table:table-row>
        <table:table-row table:style-name="ro10">
          <table:table-cell office:value-type="string">
            <text:p>faq/4/1738</text:p>
          </table:table-cell>
          <table:table-cell office:value-type="string">
            <text:p>Base データベース</text:p>
          </table:table-cell>
          <table:table-cell office:value-type="string">
            <text:p>クエリで条件分けして表示するには </text:p>
          </table:table-cell>
        </table:table-row>
        <table:table-row table:style-name="ro10">
          <table:table-cell office:value-type="string">
            <text:p>faq/4/1739</text:p>
          </table:table-cell>
          <table:table-cell office:value-type="string">
            <text:p>Writer ワープロ</text:p>
          </table:table-cell>
          <table:table-cell office:value-type="string">
            <text:p>Writerバグでしょうか。縦書きで文字が欠けます </text:p>
          </table:table-cell>
        </table:table-row>
        <table:table-row table:style-name="ro10">
          <table:table-cell office:value-type="string">
            <text:p>faq/4/1740</text:p>
          </table:table-cell>
          <table:table-cell office:value-type="string">
            <text:p>全体</text:p>
          </table:table-cell>
          <table:table-cell office:value-type="string">
            <text:p>PDFにエクスポートするとフォントが変わる </text:p>
          </table:table-cell>
        </table:table-row>
        <table:table-row table:style-name="ro10">
          <table:table-cell office:value-type="string">
            <text:p>faq/4/1741</text:p>
          </table:table-cell>
          <table:table-cell office:value-type="string">
            <text:p>Writer ワープロ</text:p>
          </table:table-cell>
          <table:table-cell office:value-type="string">
            <text:p>単線・波線・透過画像の表示とPDFエクスポートに関する問題 </text:p>
          </table:table-cell>
        </table:table-row>
        <table:table-row table:style-name="ro10">
          <table:table-cell office:value-type="string">
            <text:p>faq/4/1742</text:p>
          </table:table-cell>
          <table:table-cell office:value-type="string">
            <text:p>Writer ワープロ</text:p>
          </table:table-cell>
          <table:table-cell office:value-type="string">
            <text:p>ナビゲータが表示されない </text:p>
          </table:table-cell>
        </table:table-row>
        <table:table-row table:style-name="ro10">
          <table:table-cell office:value-type="string">
            <text:p>faq/4/1743</text:p>
          </table:table-cell>
          <table:table-cell office:value-type="string">
            <text:p>インストール</text:p>
          </table:table-cell>
          <table:table-cell office:value-type="string">
            <text:p>PDFへのエクスポート（UNO CLI+.NET Framework2.0） </text:p>
          </table:table-cell>
        </table:table-row>
        <table:table-row table:style-name="ro10">
          <table:table-cell office:value-type="string">
            <text:p>faq/4/1744</text:p>
          </table:table-cell>
          <table:table-cell office:value-type="string">
            <text:p>Calc 表計算</text:p>
          </table:table-cell>
          <table:table-cell office:value-type="string">
            <text:p>行の場所で右クリックしても行の挿入が表示されない </text:p>
          </table:table-cell>
        </table:table-row>
        <table:table-row table:style-name="ro10">
          <table:table-cell office:value-type="string">
            <text:p>faq/4/1745</text:p>
          </table:table-cell>
          <table:table-cell office:value-type="string">
            <text:p>Base データベース</text:p>
          </table:table-cell>
          <table:table-cell office:value-type="string">
            <text:p>クエリの結果からテーブルを作成するには </text:p>
          </table:table-cell>
        </table:table-row>
        <table:table-row table:style-name="ro10">
          <table:table-cell office:value-type="string">
            <text:p>faq/4/1746</text:p>
          </table:table-cell>
          <table:table-cell office:value-type="string">
            <text:p>Calc 表計算</text:p>
          </table:table-cell>
          <table:table-cell office:value-type="string">
            <text:p>条件付き書式設定 </text:p>
          </table:table-cell>
        </table:table-row>
        <table:table-row table:style-name="ro9">
          <table:table-cell office:value-type="string">
            <text:p>faq/4/1747</text:p>
          </table:table-cell>
          <table:table-cell office:value-type="string">
            <text:p>その他</text:p>
          </table:table-cell>
          <table:table-cell office:value-type="string">
            <text:p>実行中のマクロの終了させ方について </text:p>
          </table:table-cell>
        </table:table-row>
        <table:table-row table:style-name="ro10">
          <table:table-cell office:value-type="string">
            <text:p>faq/4/1748</text:p>
          </table:table-cell>
          <table:table-cell office:value-type="string">
            <text:p>その他</text:p>
          </table:table-cell>
          <table:table-cell office:value-type="string">
            <text:p>OO　Basicのdirコマンドについて </text:p>
          </table:table-cell>
        </table:table-row>
        <table:table-row table:style-name="ro10">
          <table:table-cell office:value-type="string">
            <text:p>faq/4/1749</text:p>
          </table:table-cell>
          <table:table-cell office:value-type="string">
            <text:p>Calc 表計算</text:p>
          </table:table-cell>
          <table:table-cell office:value-type="string">
            <text:p>一箇所のセルがどうしても中央揃えになりません </text:p>
          </table:table-cell>
        </table:table-row>
        <table:table-row table:style-name="ro10">
          <table:table-cell office:value-type="string">
            <text:p>faq/4/1750</text:p>
          </table:table-cell>
          <table:table-cell office:value-type="string">
            <text:p>Impress プレゼンテーション</text:p>
          </table:table-cell>
          <table:table-cell office:value-type="string">
            <text:p>OO Basicを使った全文検索方法について(1) </text:p>
          </table:table-cell>
        </table:table-row>
        <table:table-row table:style-name="ro10">
          <table:table-cell office:value-type="string">
            <text:p>faq/4/1751</text:p>
          </table:table-cell>
          <table:table-cell office:value-type="string">
            <text:p>Base データベース</text:p>
          </table:table-cell>
          <table:table-cell office:value-type="string">
            <text:p>Sun Report Builderで表示されないフィールドがある </text:p>
          </table:table-cell>
        </table:table-row>
        <table:table-row table:style-name="ro10">
          <table:table-cell office:value-type="string">
            <text:p>faq/4/1752</text:p>
          </table:table-cell>
          <table:table-cell office:value-type="string">
            <text:p>その他</text:p>
          </table:table-cell>
          <table:table-cell office:value-type="string">
            <text:p>DialogのListBoxの状態を保存する方法 </text:p>
          </table:table-cell>
        </table:table-row>
        <table:table-row table:style-name="ro10">
          <table:table-cell office:value-type="string">
            <text:p>faq/4/1753</text:p>
          </table:table-cell>
          <table:table-cell office:value-type="string">
            <text:p>Draw 図形描画</text:p>
          </table:table-cell>
          <table:table-cell office:value-type="string">
            <text:p>Drawにて縦書き文字の入力 </text:p>
          </table:table-cell>
        </table:table-row>
        <table:table-row table:style-name="ro10">
          <table:table-cell office:value-type="string">
            <text:p>faq/4/1754</text:p>
          </table:table-cell>
          <table:table-cell office:value-type="string">
            <text:p>Calc 表計算</text:p>
          </table:table-cell>
          <table:table-cell office:value-type="string">
            <text:p>セルの内容を書き換えても元のデータが表示される </text:p>
          </table:table-cell>
        </table:table-row>
        <table:table-row table:style-name="ro10">
          <table:table-cell office:value-type="string">
            <text:p>faq/4/1755</text:p>
          </table:table-cell>
          <table:table-cell office:value-type="string">
            <text:p>Calc 表計算</text:p>
          </table:table-cell>
          <table:table-cell office:value-type="string">
            <text:p>読み取り専用でファイルを開いてもロックファイルが出来てしまう </text:p>
          </table:table-cell>
        </table:table-row>
        <table:table-row table:style-name="ro10">
          <table:table-cell office:value-type="string">
            <text:p>faq/4/1756</text:p>
          </table:table-cell>
          <table:table-cell office:value-type="string">
            <text:p>Writer ワープロ</text:p>
          </table:table-cell>
          <table:table-cell office:value-type="string">
            <text:p>マクロにて、pdf　fileをWriterにて開く方法を教えて下さい。 </text:p>
          </table:table-cell>
        </table:table-row>
        <table:table-row table:style-name="ro10">
          <table:table-cell office:value-type="string">
            <text:p>faq/4/1757</text:p>
          </table:table-cell>
          <table:table-cell office:value-type="string">
            <text:p>Writer ワープロ</text:p>
          </table:table-cell>
          <table:table-cell office:value-type="string">
            <text:p>html fileをWriterにて開けると文字が化けます。 </text:p>
          </table:table-cell>
        </table:table-row>
        <table:table-row table:style-name="ro10">
          <table:table-cell office:value-type="string">
            <text:p>faq/4/1758</text:p>
          </table:table-cell>
          <table:table-cell office:value-type="string">
            <text:p>Writer ワープロ</text:p>
          </table:table-cell>
          <table:table-cell office:value-type="string">
            <text:p>下付き文字と次の文字とで行をまたがせない設定は？ </text:p>
          </table:table-cell>
        </table:table-row>
        <table:table-row table:style-name="ro10">
          <table:table-cell office:value-type="string">
            <text:p>faq/4/1759</text:p>
          </table:table-cell>
          <table:table-cell office:value-type="string">
            <text:p>Writer ワープロ</text:p>
          </table:table-cell>
          <table:table-cell office:value-type="string">
            <text:p>傍点を付けるには？ </text:p>
          </table:table-cell>
        </table:table-row>
        <table:table-row table:style-name="ro10">
          <table:table-cell office:value-type="string">
            <text:p>faq/4/1760</text:p>
          </table:table-cell>
          <table:table-cell office:value-type="string">
            <text:p>Writer ワープロ</text:p>
          </table:table-cell>
          <table:table-cell office:value-type="string">
            <text:p>Print時にプリントするページ指定したいが </text:p>
          </table:table-cell>
        </table:table-row>
        <table:table-row table:style-name="ro9">
          <table:table-cell office:value-type="string">
            <text:p>faq/4/1761</text:p>
          </table:table-cell>
          <table:table-cell office:value-type="string">
            <text:p>その他</text:p>
          </table:table-cell>
          <table:table-cell office:value-type="string">
            <text:p>オブザーバウィンドウでの変数値の変更方法 </text:p>
          </table:table-cell>
        </table:table-row>
        <table:table-row table:style-name="ro10">
          <table:table-cell office:value-type="string">
            <text:p>faq/4/1762</text:p>
          </table:table-cell>
          <table:table-cell office:value-type="string">
            <text:p>Calc 表計算</text:p>
          </table:table-cell>
          <table:table-cell office:value-type="string">
            <text:p>VBAマクロをOpenOffice.org Basicに移行後、Syntax errorが発生した原因について </text:p>
          </table:table-cell>
        </table:table-row>
        <table:table-row table:style-name="ro10">
          <table:table-cell office:value-type="string">
            <text:p>faq/4/1763</text:p>
          </table:table-cell>
          <table:table-cell office:value-type="string">
            <text:p>Impress プレゼンテーション</text:p>
          </table:table-cell>
          <table:table-cell office:value-type="string">
            <text:p>画像が挿入できない。 </text:p>
          </table:table-cell>
        </table:table-row>
        <table:table-row table:style-name="ro10">
          <table:table-cell office:value-type="string">
            <text:p>faq/4/1764</text:p>
          </table:table-cell>
          <table:table-cell office:value-type="string">
            <text:p>Writer ワープロ</text:p>
          </table:table-cell>
          <table:table-cell office:value-type="string">
            <text:p>FindAllの使用方法について教えて下さい。 </text:p>
          </table:table-cell>
        </table:table-row>
        <table:table-row table:style-name="ro10">
          <table:table-cell office:value-type="string">
            <text:p>faq/4/1765</text:p>
          </table:table-cell>
          <table:table-cell office:value-type="string">
            <text:p>Calc 表計算</text:p>
          </table:table-cell>
          <table:table-cell office:value-type="string">
            <text:p>１列だけ印刷できません </text:p>
          </table:table-cell>
        </table:table-row>
        <table:table-row table:style-name="ro10">
          <table:table-cell office:value-type="string">
            <text:p>faq/4/1766</text:p>
          </table:table-cell>
          <table:table-cell office:value-type="string">
            <text:p>Writer ワープロ</text:p>
          </table:table-cell>
          <table:table-cell office:value-type="string">
            <text:p>勝手に入る改行の消し方 </text:p>
          </table:table-cell>
        </table:table-row>
        <table:table-row table:style-name="ro10">
          <table:table-cell office:value-type="string">
            <text:p>faq/4/1767</text:p>
          </table:table-cell>
          <table:table-cell office:value-type="string">
            <text:p>Calc 表計算</text:p>
          </table:table-cell>
          <table:table-cell office:value-type="string">
            <text:p>VBAの数値のコピーについて </text:p>
          </table:table-cell>
        </table:table-row>
        <table:table-row table:style-name="ro10">
          <table:table-cell office:value-type="string">
            <text:p>faq/4/1768</text:p>
          </table:table-cell>
          <table:table-cell office:value-type="string">
            <text:p>Calc 表計算</text:p>
          </table:table-cell>
          <table:table-cell office:value-type="string">
            <text:p>マクロを使用したｅｘｃｅｌファイルの開き方 </text:p>
          </table:table-cell>
        </table:table-row>
        <table:table-row table:style-name="ro9">
          <table:table-cell office:value-type="string">
            <text:p>faq/4/1769</text:p>
          </table:table-cell>
          <table:table-cell office:value-type="string">
            <text:p>全体</text:p>
          </table:table-cell>
          <table:table-cell office:value-type="string">
            <text:p>拡張機能マネージャのウィンドウが表示されない </text:p>
          </table:table-cell>
        </table:table-row>
        <table:table-row table:style-name="ro10">
          <table:table-cell office:value-type="string">
            <text:p>faq/4/1770</text:p>
          </table:table-cell>
          <table:table-cell office:value-type="string">
            <text:p>Base データベース</text:p>
          </table:table-cell>
          <table:table-cell office:value-type="string">
            <text:p>クエリの結果から明細と合計のクエリを作りたい </text:p>
          </table:table-cell>
        </table:table-row>
        <table:table-row table:style-name="ro10">
          <table:table-cell office:value-type="string">
            <text:p>faq/4/1771</text:p>
          </table:table-cell>
          <table:table-cell office:value-type="string">
            <text:p>Linux版</text:p>
          </table:table-cell>
          <table:table-cell office:value-type="string">
            <text:p>text　fileをWriterで開けると日本語が化ける。 </text:p>
          </table:table-cell>
        </table:table-row>
        <table:table-row table:style-name="ro10">
          <table:table-cell office:value-type="string">
            <text:p>faq/4/1772</text:p>
          </table:table-cell>
          <table:table-cell office:value-type="string">
            <text:p>Writer ワープロ</text:p>
          </table:table-cell>
          <table:table-cell office:value-type="string">
            <text:p>フォントワークが出来ない </text:p>
          </table:table-cell>
        </table:table-row>
        <table:table-row table:style-name="ro10">
          <table:table-cell office:value-type="string">
            <text:p>faq/4/1773</text:p>
          </table:table-cell>
          <table:table-cell office:value-type="string">
            <text:p>Calc 表計算</text:p>
          </table:table-cell>
          <table:table-cell office:value-type="string">
            <text:p>行の削除がうまくいかない </text:p>
          </table:table-cell>
        </table:table-row>
        <table:table-row table:style-name="ro10">
          <table:table-cell office:value-type="string">
            <text:p>faq/4/1774</text:p>
          </table:table-cell>
          <table:table-cell office:value-type="string">
            <text:p>Impress プレゼンテーション</text:p>
          </table:table-cell>
          <table:table-cell office:value-type="string">
            <text:p>印刷の際，トリミングした画像がトリミング以前の画像で印刷されます </text:p>
          </table:table-cell>
        </table:table-row>
        <table:table-row table:style-name="ro10">
          <table:table-cell office:value-type="string">
            <text:p>faq/4/1775</text:p>
          </table:table-cell>
          <table:table-cell office:value-type="string">
            <text:p>Impress プレゼンテーション</text:p>
          </table:table-cell>
          <table:table-cell office:value-type="string">
            <text:p>印刷の際，文字入力をしていないテキストボックスに「クリックしてアウトラインの挿入」と印刷される </text:p>
          </table:table-cell>
        </table:table-row>
        <table:table-row table:style-name="ro10">
          <table:table-cell office:value-type="string">
            <text:p>faq/4/1776</text:p>
          </table:table-cell>
          <table:table-cell office:value-type="string">
            <text:p>Impress プレゼンテーション</text:p>
          </table:table-cell>
          <table:table-cell office:value-type="string">
            <text:p>配付資料で印刷する際，ページ番号がすべて1になってしまいます。 </text:p>
          </table:table-cell>
        </table:table-row>
        <table:table-row table:style-name="ro10">
          <table:table-cell office:value-type="string">
            <text:p>faq/4/1777</text:p>
          </table:table-cell>
          <table:table-cell office:value-type="string">
            <text:p>Writer ワープロ</text:p>
          </table:table-cell>
          <table:table-cell office:value-type="string">
            <text:p>表内のブックマークにテキストを挿入するには？ </text:p>
          </table:table-cell>
        </table:table-row>
        <table:table-row table:style-name="ro10">
          <table:table-cell office:value-type="string">
            <text:p>faq/4/1778</text:p>
          </table:table-cell>
          <table:table-cell office:value-type="string">
            <text:p>全体</text:p>
          </table:table-cell>
          <table:table-cell office:value-type="string">
            <text:p>日本語環境改善拡張機能 v1.0のラベル用紙のデータについて </text:p>
          </table:table-cell>
        </table:table-row>
        <table:table-row table:style-name="ro10">
          <table:table-cell office:value-type="string">
            <text:p>faq/4/1779</text:p>
          </table:table-cell>
          <table:table-cell office:value-type="string">
            <text:p>その他</text:p>
          </table:table-cell>
          <table:table-cell office:value-type="string">
            <text:p>oList1.removeItems(oList1.SelectedItemPos, 1)にて選択Itemが消えない。他 </text:p>
          </table:table-cell>
        </table:table-row>
        <table:table-row table:style-name="ro10">
          <table:table-cell office:value-type="string">
            <text:p>faq/4/1780</text:p>
          </table:table-cell>
          <table:table-cell office:value-type="string">
            <text:p>その他</text:p>
          </table:table-cell>
          <table:table-cell office:value-type="string">
            <text:p>無題のWriter　fileに名前をつけて保存するマクロについて </text:p>
          </table:table-cell>
        </table:table-row>
        <table:table-row table:style-name="ro10">
          <table:table-cell office:value-type="string">
            <text:p>faq/4/1781</text:p>
          </table:table-cell>
          <table:table-cell office:value-type="string">
            <text:p>その他</text:p>
          </table:table-cell>
          <table:table-cell office:value-type="string">
            <text:p>Uno:InsertTextについて </text:p>
          </table:table-cell>
        </table:table-row>
        <table:table-row table:style-name="ro10">
          <table:table-cell office:value-type="string">
            <text:p>faq/4/1782</text:p>
          </table:table-cell>
          <table:table-cell office:value-type="string">
            <text:p>Base データベース</text:p>
          </table:table-cell>
          <table:table-cell office:value-type="string">
            <text:p>formからreportを表示する方法 </text:p>
          </table:table-cell>
        </table:table-row>
        <table:table-row table:style-name="ro10">
          <table:table-cell office:value-type="string">
            <text:p>faq/4/1783</text:p>
          </table:table-cell>
          <table:table-cell office:value-type="string">
            <text:p>インストール</text:p>
          </table:table-cell>
          <table:table-cell office:value-type="string">
            <text:p>Microsoft OfficeがOpenOffice.org変わるの解決方法で途中ない項目がある。 </text:p>
          </table:table-cell>
        </table:table-row>
        <table:table-row table:style-name="ro10">
          <table:table-cell office:value-type="string">
            <text:p>faq/4/1784</text:p>
          </table:table-cell>
          <table:table-cell office:value-type="string">
            <text:p>Writer ワープロ</text:p>
          </table:table-cell>
          <table:table-cell office:value-type="string">
            <text:p>スペースの挿入がうまくいかない </text:p>
          </table:table-cell>
        </table:table-row>
        <table:table-row table:style-name="ro10">
          <table:table-cell office:value-type="string">
            <text:p>faq/4/1785</text:p>
          </table:table-cell>
          <table:table-cell office:value-type="string">
            <text:p>Base データベース</text:p>
          </table:table-cell>
          <table:table-cell office:value-type="string">
            <text:p>フィールドの書式設定でテキストしか表示されない </text:p>
          </table:table-cell>
        </table:table-row>
        <table:table-row table:style-name="ro10">
          <table:table-cell office:value-type="string">
            <text:p>faq/4/1786</text:p>
          </table:table-cell>
          <table:table-cell office:value-type="string">
            <text:p>Writer ワープロ</text:p>
          </table:table-cell>
          <table:table-cell office:value-type="string">
            <text:p>テンプレートが画面表示に反映されない </text:p>
          </table:table-cell>
        </table:table-row>
        <table:table-row table:style-name="ro10">
          <table:table-cell office:value-type="string">
            <text:p>faq/4/1787</text:p>
          </table:table-cell>
          <table:table-cell office:value-type="string">
            <text:p>Writer ワープロ</text:p>
          </table:table-cell>
          <table:table-cell office:value-type="string">
            <text:p>脚注・後注マクロ </text:p>
          </table:table-cell>
        </table:table-row>
        <table:table-row table:style-name="ro10">
          <table:table-cell office:value-type="string">
            <text:p>faq/4/1788</text:p>
          </table:table-cell>
          <table:table-cell office:value-type="string">
            <text:p>Writer ワープロ</text:p>
          </table:table-cell>
          <table:table-cell office:value-type="string">
            <text:p>writerのファイルをpdfにエクスポートできない </text:p>
          </table:table-cell>
        </table:table-row>
        <table:table-row table:style-name="ro10">
          <table:table-cell office:value-type="string">
            <text:p>faq/4/1789</text:p>
          </table:table-cell>
          <table:table-cell office:value-type="string">
            <text:p>Base データベース</text:p>
          </table:table-cell>
          <table:table-cell office:value-type="string">
            <text:p>フォームの連結先を動的に変えるには? </text:p>
          </table:table-cell>
        </table:table-row>
        <table:table-row table:style-name="ro10">
          <table:table-cell office:value-type="string">
            <text:p>faq/4/1790</text:p>
          </table:table-cell>
          <table:table-cell office:value-type="string">
            <text:p>Calc 表計算</text:p>
          </table:table-cell>
          <table:table-cell office:value-type="string">
            <text:p>パスワード解除方法について </text:p>
          </table:table-cell>
        </table:table-row>
        <table:table-row table:style-name="ro10">
          <table:table-cell office:value-type="string">
            <text:p>faq/4/1791</text:p>
          </table:table-cell>
          <table:table-cell office:value-type="string">
            <text:p>Writer ワープロ</text:p>
          </table:table-cell>
          <table:table-cell office:value-type="string">
            <text:p>ルビ・傍点マクロ </text:p>
          </table:table-cell>
        </table:table-row>
        <table:table-row table:style-name="ro9">
          <table:table-cell office:value-type="string">
            <text:p>faq/4/1792</text:p>
          </table:table-cell>
          <table:table-cell office:value-type="string">
            <text:p>全体</text:p>
          </table:table-cell>
          <table:table-cell office:value-type="string">
            <text:p>図形を配置後その中に最初から全角文字を打ち込むことができない </text:p>
          </table:table-cell>
        </table:table-row>
        <table:table-row table:style-name="ro10">
          <table:table-cell office:value-type="string">
            <text:p>faq/4/1793</text:p>
          </table:table-cell>
          <table:table-cell office:value-type="string">
            <text:p>Writer ワープロ</text:p>
          </table:table-cell>
          <table:table-cell office:value-type="string">
            <text:p>ルビのある文書をWord形式で保存するとルビにならない </text:p>
          </table:table-cell>
        </table:table-row>
        <table:table-row table:style-name="ro9">
          <table:table-cell office:value-type="string">
            <text:p>faq/4/1794</text:p>
          </table:table-cell>
          <table:table-cell office:value-type="string">
            <text:p>インストール</text:p>
          </table:table-cell>
          <table:table-cell office:value-type="string">
            <text:p>３．０から３．１へバージョンアップした後のファイル処理について </text:p>
          </table:table-cell>
        </table:table-row>
        <table:table-row table:style-name="ro10">
          <table:table-cell office:value-type="string">
            <text:p>faq/4/1795</text:p>
          </table:table-cell>
          <table:table-cell office:value-type="string">
            <text:p>Calc 表計算</text:p>
          </table:table-cell>
          <table:table-cell office:value-type="string">
            <text:p>複数シートでオートフィルタ </text:p>
          </table:table-cell>
        </table:table-row>
        <table:table-row table:style-name="ro10">
          <table:table-cell office:value-type="string">
            <text:p>faq/4/1796</text:p>
          </table:table-cell>
          <table:table-cell office:value-type="string">
            <text:p>Base データベース</text:p>
          </table:table-cell>
          <table:table-cell office:value-type="string">
            <text:p>他のフィールドの値によって、文字を入力したい </text:p>
          </table:table-cell>
        </table:table-row>
        <table:table-row table:style-name="ro10">
          <table:table-cell office:value-type="string">
            <text:p>faq/4/1797</text:p>
          </table:table-cell>
          <table:table-cell office:value-type="string">
            <text:p>Calc 表計算</text:p>
          </table:table-cell>
          <table:table-cell office:value-type="string">
            <text:p>オブジェクトのアイコンでの挿入 </text:p>
          </table:table-cell>
        </table:table-row>
        <table:table-row table:style-name="ro10">
          <table:table-cell office:value-type="string">
            <text:p>faq/4/1798</text:p>
          </table:table-cell>
          <table:table-cell office:value-type="string">
            <text:p>Calc 表計算</text:p>
          </table:table-cell>
          <table:table-cell office:value-type="string">
            <text:p>クリップボードの内容を常にクリアしたい（クリップボードを使えなくしたい） </text:p>
          </table:table-cell>
        </table:table-row>
        <table:table-row table:style-name="ro10">
          <table:table-cell office:value-type="string">
            <text:p>faq/4/1799</text:p>
          </table:table-cell>
          <table:table-cell office:value-type="string">
            <text:p>Base データベース</text:p>
          </table:table-cell>
          <table:table-cell office:value-type="string">
            <text:p>basicからデータソースを登録する際、新たなbaseウィンドウを表示しないようにするには </text:p>
          </table:table-cell>
        </table:table-row>
        <table:table-row table:style-name="ro10">
          <table:table-cell office:value-type="string">
            <text:p>faq/4/1800</text:p>
          </table:table-cell>
          <table:table-cell office:value-type="string">
            <text:p>全体</text:p>
          </table:table-cell>
          <table:table-cell office:value-type="string">
            <text:p>ExcelファイルOpen時にフリーズ </text:p>
          </table:table-cell>
        </table:table-row>
        <table:table-row table:style-name="ro9">
          <table:table-cell office:value-type="string">
            <text:p>faq/4/1801</text:p>
          </table:table-cell>
          <table:table-cell office:value-type="string">
            <text:p>インストール</text:p>
          </table:table-cell>
          <table:table-cell office:value-type="string">
            <text:p>起動しない </text:p>
          </table:table-cell>
        </table:table-row>
        <table:table-row table:style-name="ro10">
          <table:table-cell office:value-type="string">
            <text:p>faq/4/1802</text:p>
          </table:table-cell>
          <table:table-cell office:value-type="string">
            <text:p>Calc 表計算</text:p>
          </table:table-cell>
          <table:table-cell office:value-type="string">
            <text:p>Aが特定の数字になったら、Bの数字をCに表示させ固定したい。 </text:p>
          </table:table-cell>
        </table:table-row>
        <table:table-row table:style-name="ro10">
          <table:table-cell office:value-type="string">
            <text:p>faq/4/1803</text:p>
          </table:table-cell>
          <table:table-cell office:value-type="string">
            <text:p>Writer ワープロ</text:p>
          </table:table-cell>
          <table:table-cell office:value-type="string">
            <text:p>WebからコピーしてWriterに貼り付けるときの画像 </text:p>
          </table:table-cell>
        </table:table-row>
        <table:table-row table:style-name="ro10">
          <table:table-cell office:value-type="string">
            <text:p>faq/4/1804</text:p>
          </table:table-cell>
          <table:table-cell office:value-type="string">
            <text:p>Writer ワープロ</text:p>
          </table:table-cell>
          <table:table-cell office:value-type="string">
            <text:p>ノートのフォントと文字の大きさを指定したい </text:p>
          </table:table-cell>
        </table:table-row>
        <table:table-row table:style-name="ro10">
          <table:table-cell office:value-type="string">
            <text:p>faq/4/1805</text:p>
          </table:table-cell>
          <table:table-cell office:value-type="string">
            <text:p>全体</text:p>
          </table:table-cell>
          <table:table-cell office:value-type="string">
            <text:p>Open Clip Art Library の追加方法 </text:p>
          </table:table-cell>
        </table:table-row>
        <table:table-row table:style-name="ro10">
          <table:table-cell office:value-type="string">
            <text:p>faq/4/1806</text:p>
          </table:table-cell>
          <table:table-cell office:value-type="string">
            <text:p>Writer ワープロ</text:p>
          </table:table-cell>
          <table:table-cell office:value-type="string">
            <text:p>writerにおいてa3の紙にa4、2枚をならべて印刷できますか？ </text:p>
          </table:table-cell>
        </table:table-row>
        <table:table-row table:style-name="ro10">
          <table:table-cell office:value-type="string">
            <text:p>faq/4/1807</text:p>
          </table:table-cell>
          <table:table-cell office:value-type="string">
            <text:p>Writer ワープロ</text:p>
          </table:table-cell>
          <table:table-cell office:value-type="string">
            <text:p>Writer のオプション設定が保存できません </text:p>
          </table:table-cell>
        </table:table-row>
        <table:table-row table:style-name="ro10">
          <table:table-cell office:value-type="string">
            <text:p>faq/4/1808</text:p>
          </table:table-cell>
          <table:table-cell office:value-type="string">
            <text:p>Impress プレゼンテーション</text:p>
          </table:table-cell>
          <table:table-cell office:value-type="string">
            <text:p>日付が変わらない！ </text:p>
          </table:table-cell>
        </table:table-row>
        <table:table-row table:style-name="ro10">
          <table:table-cell office:value-type="string">
            <text:p>faq/4/1809</text:p>
          </table:table-cell>
          <table:table-cell office:value-type="string">
            <text:p>Calc 表計算</text:p>
          </table:table-cell>
          <table:table-cell office:value-type="string">
            <text:p>calcで文字が消えます </text:p>
          </table:table-cell>
        </table:table-row>
        <table:table-row table:style-name="ro10">
          <table:table-cell office:value-type="string">
            <text:p>faq/4/1810</text:p>
          </table:table-cell>
          <table:table-cell office:value-type="string">
            <text:p>Writer ワープロ</text:p>
          </table:table-cell>
          <table:table-cell office:value-type="string">
            <text:p>文字の置き換え </text:p>
          </table:table-cell>
        </table:table-row>
        <table:table-row table:style-name="ro10">
          <table:table-cell office:value-type="string">
            <text:p>faq/4/1811</text:p>
          </table:table-cell>
          <table:table-cell office:value-type="string">
            <text:p>Calc 表計算</text:p>
          </table:table-cell>
          <table:table-cell office:value-type="string">
            <text:p>オブジェクトの削除について </text:p>
          </table:table-cell>
        </table:table-row>
        <table:table-row table:style-name="ro10">
          <table:table-cell office:value-type="string">
            <text:p>faq/4/1812</text:p>
          </table:table-cell>
          <table:table-cell office:value-type="string">
            <text:p>Base データベース</text:p>
          </table:table-cell>
          <table:table-cell office:value-type="string">
            <text:p>マクロからodbファイル内のテーブルを別のodbファイルにコピーするには? </text:p>
          </table:table-cell>
        </table:table-row>
        <table:table-row table:style-name="ro10">
          <table:table-cell office:value-type="string">
            <text:p>faq/4/1813</text:p>
          </table:table-cell>
          <table:table-cell office:value-type="string">
            <text:p>Writer ワープロ</text:p>
          </table:table-cell>
          <table:table-cell office:value-type="string">
            <text:p>余白設定について </text:p>
          </table:table-cell>
        </table:table-row>
        <table:table-row table:style-name="ro10">
          <table:table-cell office:value-type="string">
            <text:p>faq/4/1814</text:p>
          </table:table-cell>
          <table:table-cell office:value-type="string">
            <text:p>Impress プレゼンテーション</text:p>
          </table:table-cell>
          <table:table-cell office:value-type="string">
            <text:p>Impress上でグラフを加工するとｘ値がうまく反映されません </text:p>
          </table:table-cell>
        </table:table-row>
        <table:table-row table:style-name="ro10">
          <table:table-cell office:value-type="string">
            <text:p>faq/4/1815</text:p>
          </table:table-cell>
          <table:table-cell office:value-type="string">
            <text:p>Writer ワープロ</text:p>
          </table:table-cell>
          <table:table-cell office:value-type="string">
            <text:p>Ｗｏｒｄとの関係 </text:p>
          </table:table-cell>
        </table:table-row>
        <table:table-row table:style-name="ro10">
          <table:table-cell office:value-type="string">
            <text:p>faq/4/1816</text:p>
          </table:table-cell>
          <table:table-cell office:value-type="string">
            <text:p>Calc 表計算</text:p>
          </table:table-cell>
          <table:table-cell office:value-type="string">
            <text:p>外部webデータの取り込みについて </text:p>
          </table:table-cell>
        </table:table-row>
        <table:table-row table:style-name="ro10">
          <table:table-cell office:value-type="string">
            <text:p>faq/4/1817</text:p>
          </table:table-cell>
          <table:table-cell office:value-type="string">
            <text:p>Calc 表計算</text:p>
          </table:table-cell>
          <table:table-cell office:value-type="string">
            <text:p>３Ｄ棒グラフについて </text:p>
          </table:table-cell>
        </table:table-row>
        <table:table-row table:style-name="ro10">
          <table:table-cell office:value-type="string">
            <text:p>faq/4/1818</text:p>
          </table:table-cell>
          <table:table-cell office:value-type="string">
            <text:p>Calc 表計算</text:p>
          </table:table-cell>
          <table:table-cell office:value-type="string">
            <text:p>置換で文字色設定したい </text:p>
          </table:table-cell>
        </table:table-row>
        <table:table-row table:style-name="ro10">
          <table:table-cell office:value-type="string">
            <text:p>faq/4/1819</text:p>
          </table:table-cell>
          <table:table-cell office:value-type="string">
            <text:p>Calc 表計算</text:p>
          </table:table-cell>
          <table:table-cell office:value-type="string">
            <text:p>オプションボタンについて </text:p>
          </table:table-cell>
        </table:table-row>
      </table:table>
      <table:database-ranges>
        <table:database-range table:target-range-address="faq4_List.A9:faq4_List.C1828"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ＭＳ Ｐゴシック" svg:font-family="'ＭＳ Ｐゴシック'" style:font-family-generic="modern" style:font-pitch="variable"/>
    <style:font-face style:name="Century" svg:font-family="Century"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11">2011/08/11</text:date>, <text:time>14:26:47</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Tsunoda(AddinBox)</meta:initial-creator>
    <meta:creation-date>2009-09-24T10:06:06</meta:creation-date>
    <dc:date>2011-08-11T14:26:47.65</dc:date>
    <dc:creator>K.Tsunoda(AddinBox)</dc:creator>
    <meta:editing-duration>PT02H36M36S</meta:editing-duration>
    <meta:editing-cycles>10</meta:editing-cycles>
    <meta:generator>OpenOffice.org/3.0$Win32 OpenOffice.org_project/300m9$Build-9358</meta:generator>
    <meta:document-statistic meta:table-count="1" meta:cell-count="5466" meta:object-count="2"/>
    <meta:user-defined meta:name="情報 1"/>
    <meta:user-defined meta:name="情報 2"/>
    <meta:user-defined meta:name="情報 3"/>
    <meta:user-defined meta:name="情報 4"/>
  </office:meta>
</office:document-meta>
</file>

<file path=Basic/Standard/Module1.xml><?xml version="1.0" encoding="utf-8"?>
<!DOCTYPE module  PUBLIC '-//OpenOffice.org//DTD OfficeDocument 1.0//EN'  'module.dtd'>
<script:module xmlns:script="http://openoffice.org/2000/script" script:name="Module1" script:language="StarBasic">Option Explicit


' [ Sheet_Protect : Nothing Password ]


'_/_/_/_/_/_/_/_/_/_/_/_/_/_/_/_/_/_/_/_/_/_/_/_/_/_/_/_/_/_/_/_/_/_/_/_/_/_/
'_/
'_/    参考：AddinBox [シート上でのマウスイベント構築]
'_/    http://blog.livedoor.jp/addinbox/archives/51274091.html
'_/
'_/    Sheet/Right-Click &amp; [Shift or Ctrl or Alt]
'_/     ( XEnhancedMouseClickHandler )
'_/
'_/    Ver 1.00 (2009/9/21)
'_/    Ver 1.10 (2010/1/18)  for [faq/4a, faq/4b]
'_/    Ver 1.20 (2011/8/11)
'_/          4a/4b への分割が途中で凍結になりましたので、
'_/          [1～150] は faq/4a , [1001～1150] は faq/4b , 
'_/          [151～1000 , 1151～1819] は faq/4 でリンクするようにしました。
'_/
'_/    This macro distinguishes Right-Click(Shift/Ctrl/Alt) from 
'_/    Right-Click(Menu) using Selected-Cell not moving in 
'_/    Right-Click(Shift/Ctrl/Alt). Therefore, the event does not 
'_/    work when you do Right-Click(Shift/Ctrl/Alt) on Selected-Cell.
'_/
'_/    This macro does not distinguish Shift/Ctrl/Alt.
'_/    Shift/Ctrl/Alt cannot define different processing.
'_/
'_/_/_/_/_/_/_/_/_/_/_/_/_/_/_/_/_/_/_/_/_/_/_/_/_/_/_/_/_/_/_/_/_/_/_/_/_/_/


Global vntSheetMouseRightClickHandler() As Variant   'Dynamic Array
'[0] Document Object
'[1] Definition cell range of event
'[2] Event handler object
'[3] UserData



'===============[ Event Listener Register/unRegister ]==============
Sub HyperLink_RightClick_Register()
  Call SheetMouseRightClickListener_Register _
         (ThisComponent, ThisComponent.Sheets(0).getCellRangeByName("A10:C1828"), "faq4")
End Sub

Sub HyperLink_RightClick_unRegister()
  Call SheetMouseRightClickListener_unRegister()
End Sub


'===============[ User procedure of Right-Click(Shift/Ctrl/Alt) ]==============
Sub SheetMouseRightClick_UserProcedure(argDoc As Object, argSheet As Object, _
                                       argCell As Object, argUserData As Variant)
Dim oSystemShellExecute As Object
Dim lngRow As Long
Dim strURL As String
Dim vntID As Variant
Dim strID As String

  On Error Goto ErrorHandler
  
  lngRow = argCell.CellAddress.Row
  With ThisComponent.Sheets(0)
    vntID = Split(.getCellByPosition(0, lngRow).String, "/")
    Select Case Val(vntID(2))
      Case 1 To 150
        vntID(1) = "4a"
      Case 1001 To 1150
        vntID(1) = "4b"
      Case Else
        vntID(1) = "4"
    End Select
    strID = Join(vntID, "%2F")
  End With
  strURL = "http://oooug.jp/faq/index.php?" &amp; strID 

  oSystemShellExecute = createUnoService("com.sun.star.system.SystemShellExecute")
  oSystemShellExecute.execute(strURL, "", 0)

  Exit Sub
ErrorHandler:
  'Error Procedure
End Sub



'&lt;&lt;&lt;&lt;&lt;&lt;&lt;&lt;&lt;&lt;  Right Click (Shift,Ctrl,Alt) Event Control Procedure  &gt;&gt;&gt;&gt;&gt;&gt;&gt;&gt;&gt;&gt;&gt;&gt;

'===============[ Register ]==============
Sub SheetMouseRightClickListener_Register(argDoc As Object, _
                                          argEventRange As Object, _
                                          argUserData As Variant)
Dim oDoc As Object
Dim oEventRange As Object
Dim oController As Object
Dim oMouseClickHandler As Object

  On Error Goto ErrorHandler
  If IsArray(vntSheetMouseRightClickHandler) Then
    If (LBound(vntSheetMouseRightClickHandler) &gt; UBound(vntSheetMouseRightClickHandler)) Then
      'Initial Dynamic Array is [ 0 to -1 ] (Event is not defined)
    Else
      'Event is defined
      Call SheetMouseRightClickListener_unRegister()
    End If
  Else
    'Erased Dynamic Array (Event is not defined)
  End If

  If (argDoc.ImplementationName = "ScModelObj") Then
    oDoc = argDoc
  Else
    Exit Sub
  End If

  Select Case argEventRange.ImplementationName
    Case "ScCellObj", "ScCellRangeObj", "ScTableRowObj", "ScTableColumnObj"
      oEventRange = argEventRange
    Case "ScCellRangesObj", "ScTableRowsObj", "ScTableColumnsObj"
      Exit Sub     
    Case Else
      Exit Sub
  End Select
  
  oController = oDoc.CurrentController
  oMouseClickHandler = CreateUnoListener("ShMsR_","com.sun.star.awt.XEnhancedMouseClickHandler")
  oController.addEnhancedMouseClickHandler(oMouseClickHandler)

  ReDim vntSheetMouseRightClickHandler(3)
  vntSheetMouseRightClickHandler(0) = oDoc
  vntSheetMouseRightClickHandler(1) = oEventRange
  vntSheetMouseRightClickHandler(2) = oMouseClickHandler
  vntSheetMouseRightClickHandler(3) = argUserData
  Exit Sub

ErrorHandler:
  Erase vntSheetMouseRightClickHandler
End Sub


'===============[ unRegister ]==============
Sub SheetMouseRightClickListener_unRegister()
Dim oController As Object

  On Error Goto ErrorHandler
  If IsArray(vntSheetMouseRightClickHandler) Then
    If (LBound(vntSheetMouseRightClickHandler) &gt; UBound(vntSheetMouseRightClickHandler)) Then
      'Initial Dynamic Array is [ 0 to -1 ] (Event is not defined)
    Else
      'Event is defined
      oController = vntSheetMouseRightClickHandler(0).CurrentController
      oController.removeEnhancedMouseClickHandler(vntSheetMouseRightClickHandler(2))
      Erase vntSheetMouseRightClickHandler
    End If
  Else
    'Erased Dynamic Array (Event is not defined)
  End If
  Exit Sub

ErrorHandler:
  Erase vntSheetMouseRightClickHandler
End Sub


'===============[ Mouse Event Routine ]==============
Sub ShMsR_disposing(oEvent As com.sun.start.lang.EventObject)
End Sub

Function ShMsR_mousePressed(oEvent As com.sun.start.awt.EnhancedMouseEvent) As Boolean
  ShMsR_mousePressed = False
End Function

Function ShMsR_mouseReleased(oEvent As com.sun.start.awt.EnhancedMouseEvent) As Boolean
Dim blnRight As Boolean
Dim oIntersect As Object
Dim oSelection As Object
Dim oEmptyRanges As Object

  On Error Goto ErrorHandler

  ShMsR_mouseReleased = False

  blnRight = CBool(oEvent.Buttons = com.sun.star.awt.MouseButton.RIGHT)
  If Not (blnRight) Then
    Exit Function
  End If

  If (oEvent.ClickCount = 1) Then
    If (oEvent.Target.ImplementationName = "ScCellObj") Then
      With vntSheetMouseRightClickHandler(1)  '[1] Definition cell range of event
        oIntersect = .queryIntersection(oEvent.Target.RangeAddress)
      End With
      If oIntersect.hasElements Then
        oSelection = ThisComponent.CurrentSelection
        If oSelection.SupportsService("com.sun.star.sheet.SheetCell") Then
          If (oEvent.Target.AbsoluteName &lt;&gt; oSelection.AbsoluteName) Then
            '[Target(Cell) &lt;&gt; Selection]] ==&gt; Right Click (Shift/Ctrl/Alt)
            Goto EventProc
          Else
            '[Target(Cell) = Selection(Cell)] ==&gt; Right Click (Context Menu)
          End If
        Else
          '[Target(Cell) &lt;&gt; Selection(Not Cell)] ==&gt; Right Click (Shift/Ctrl/Alt)
          Goto EventProc
        End If
      Else
        '[Out of specified range]
      End If
    Else
      '[Click-Target is not Single Cell] ==&gt; Shape, Row/Column Label etc
    End If
  Else
    '[Double Click]
  End If
  Exit Function

EventProc:
  'Because ActiveCell does not move in RightClick(Shift/Ctrl/Alt), 
  'I move ActiveCell to the clicked cell.
  With ThisComponent.CurrentController
    .select(oEvent.Target)
    
    'Cancellation of the select of range.
    'Remove Select and make it only ActiveCell frame.
    oEmptyRanges = ThisComponent.createInstance("com.sun.star.sheet.SheetCellRanges")
    .Select(oEmptyRanges)
    
    'Because ActiveCell movement may be late by user processing, 
    'return control to the OS to let ActiveCell movement complete.
    Wait(10)
  End With

  '=== User event procedure ===
  Call SheetMouseRightClick_UserProcedure(ThisComponent, oEvent.Target.Spreadsheet, _
                                          oEvent.Target, vntSheetMouseRightClickHandler(3))

  ShMsR_mouseReleased = False
  Exit Function
  
ErrorHandler:
  ShMsR_mouseReleased = Fals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