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1.xml" manifest:media-type="text/xml"/>
  <manifest:file-entry manifest:full-path="Basic/Standard/ErrorFunctions.xml" manifest:media-type="text/xml"/>
  <manifest:file-entry manifest:full-path="Basic/Standard/script-lb.xml" manifest:media-type="text/xml"/>
  <manifest:file-entry manifest:full-path="Basic/Standard/IniFileFunctions.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rdfa="http://docs.oasis-open.org/opendocument/meta/rdfa#" office:version="1.2">
  <office:scripts/>
  <office:font-face-decls>
    <style:font-face style:name="ＭＳ ゴシック1" svg:font-family="'ＭＳ ゴシック'" style:font-family-generic="modern" style:font-pitch="fixed"/>
    <style:font-face style:name="ＭＳ ゴシック" svg:font-family="'ＭＳ ゴシック'" style:font-adornments="標準" style:font-family-generic="modern" style:font-pitch="fixed"/>
    <style:font-face style:name="Century" svg:font-family="Century"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3" style:family="table-column">
      <style:table-column-properties fo:break-before="auto" style:column-width="22.67mm"/>
    </style:style>
    <style:style style:name="co2" style:family="table-column">
      <style:table-column-properties fo:break-before="auto" style:column-width="150.12mm"/>
    </style:style>
    <style:style style:name="co4" style:family="table-column">
      <style:table-column-properties fo:break-before="auto" style:column-width="127.09mm"/>
    </style:style>
    <style:style style:name="co5"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5.38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4.73mm" fo:break-before="auto" style:use-optimal-row-height="tru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ＭＳ ゴシック"/>
    </style:style>
    <style:style style:name="ce2" style:family="table-cell" style:parent-style-name="Default">
      <style:text-properties style:font-name="Century" fo:font-size="12pt" fo:font-weight="bold" style:font-size-asian="12pt" style:font-weight-asian="bold" style:font-size-complex="12pt" style:font-weight-complex="bold"/>
    </style:style>
    <style:style style:name="ce3" style:family="table-cell" style:parent-style-name="Default">
      <style:text-properties style:font-name="Century" fo:font-size="12pt" fo:font-weight="bold" style:font-name-asian="ＭＳ ゴシック1" style:font-size-asian="12pt" style:font-weight-asian="bold" style:font-size-complex="12pt" style:font-weight-complex="bold"/>
    </style:style>
    <style:style style:name="ce4" style:family="table-cell" style:parent-style-name="Default">
      <style:text-properties style:font-name="ＭＳ ゴシック1" style:font-name-asian="ＭＳ ゴシック1"/>
    </style:style>
    <style:style style:name="ce5" style:family="table-cell" style:parent-style-name="Default">
      <style:text-properties style:font-name="ＭＳ ゴシック1" fo:font-weight="bold" style:font-name-asian="ＭＳ ゴシック1" style:font-weight-asian="bold" style:font-weight-complex="bold"/>
    </style:style>
    <style:style style:name="ce6" style:family="table-cell" style:parent-style-name="Default">
      <style:text-properties style:font-name="ＭＳ ゴシック1"/>
    </style:style>
    <style:style style:name="T1" style:family="text">
      <style:text-properties fo:color="#ff0000" fo:font-weight="bold" style:font-weight-asian="bold" style:font-weight-complex="bold"/>
    </style:style>
    <style:style style:name="T2" style:family="text">
      <style:text-properties fo:font-weight="bold" style:font-weight-asian="bold" style:font-weight-complex="bold"/>
    </style:style>
  </office:automatic-styles>
  <office:body>
    <office:spreadsheet>
      <table:table table:name="Sheet1" table:style-name="ta1" table:print="false">
        <office:forms form:automatic-focus="false" form:apply-design-mode="false"/>
        <table:table-column table:style-name="co2" table:default-cell-style-name="Default"/>
        <table:table-column table:style-name="co4" table:default-cell-style-name="ce4"/>
        <table:table-column table:style-name="co3" table:default-cell-style-name="ce4"/>
        <table:table-row table:style-name="ro1">
          <table:table-cell office:value-type="string" calcext:value-type="string">
            <text:p>True</text:p>
          </table:table-cell>
          <table:table-cell table:style-name="Default" table:number-columns-repeated="2"/>
        </table:table-row>
        <table:table-row table:style-name="ro2">
          <table:table-cell table:style-name="ce1"/>
          <table:table-cell table:style-name="ce2" office:value-type="string" calcext:value-type="string">
            <text:p>[ INI File Functions ] Ver. 2.3 <text:s/>( 2011/7/26 )</text:p>
          </table:table-cell>
          <table:table-cell table:style-name="Default"/>
        </table:table-row>
        <table:table-row table:style-name="ro2">
          <table:table-cell office:value-type="string" calcext:value-type="string">
            <text:p>[ktTELPost]</text:p>
          </table:table-cell>
          <table:table-cell table:style-name="ce2"/>
          <table:table-cell table:style-name="Default"/>
        </table:table-row>
        <table:table-row table:style-name="ro2">
          <table:table-cell office:value-type="string" calcext:value-type="string">
            <text:p>VERSION=1.5</text:p>
          </table:table-cell>
          <table:table-cell table:style-name="ce2" office:value-type="string" calcext:value-type="string">
            <text:p>AddinBox ( Keiichi Tsunoda )</text:p>
          </table:table-cell>
          <table:table-cell table:style-name="ce6"/>
        </table:table-row>
        <table:table-row table:style-name="ro3">
          <table:table-cell office:value-type="string" calcext:value-type="string">
            <text:p>Ver=3.5</text:p>
          </table:table-cell>
          <table:table-cell table:style-name="ce2"/>
          <table:table-cell table:style-name="ce6"/>
        </table:table-row>
        <table:table-row table:style-name="ro3">
          <table:table-cell office:value-type="string" calcext:value-type="string">
            <text:p>Name=Keiichi Tsunoda</text:p>
          </table:table-cell>
          <table:table-cell table:style-name="ce2" office:value-type="string" calcext:value-type="string">
            <text:p>http://addinbox.sakura.ne.jp/index.htm</text:p>
          </table:table-cell>
          <table:table-cell/>
        </table:table-row>
        <table:table-row table:style-name="ro3">
          <table:table-cell office:value-type="string" calcext:value-type="string">
            <text:p>Name 2=AddinBox</text:p>
          </table:table-cell>
          <table:table-cell table:style-name="ce3" office:value-type="string" calcext:value-type="string">
            <text:p>(旧サイト) <text:s/>http://www.h3.dion.ne.jp/~sakatsu/index.htm</text:p>
          </table:table-cell>
          <table:table-cell/>
        </table:table-row>
        <table:table-row table:style-name="ro3">
          <table:table-cell office:value-type="string" calcext:value-type="string">
            <text:p>[ktFunc]</text:p>
          </table:table-cell>
          <table:table-cell table:style-name="ce3" office:value-type="string" calcext:value-type="string">
            <text:p>http://blog.livedoor.jp/addinbox/</text:p>
          </table:table-cell>
          <table:table-cell/>
        </table:table-row>
        <table:table-row table:style-name="ro1">
          <table:table-cell office:value-type="string" calcext:value-type="string">
            <text:p>Ver.=1.5</text:p>
          </table:table-cell>
          <table:table-cell table:number-columns-repeated="2"/>
        </table:table-row>
        <table:table-row table:style-name="ro4">
          <table:table-cell office:value-type="string" calcext:value-type="string">
            <text:p>名前=角田桂一</text:p>
          </table:table-cell>
          <table:table-cell table:style-name="ce5" office:value-type="string" calcext:value-type="string">
            <text:p>2011/7/26 -- Ver 2.3 –-</text:p>
          </table:table-cell>
          <table:table-cell/>
        </table:table-row>
        <table:table-row table:style-name="ro1">
          <table:table-cell office:value-type="string" calcext:value-type="string">
            <text:p>Name=Tsunoda Keiichi</text:p>
          </table:table-cell>
          <table:table-cell office:value-type="string" calcext:value-type="string">
            <text:p><text:s text:c="4"/>I add comment to [Open Output] in prvIniOutput. </text:p>
          </table:table-cell>
          <table:table-cell/>
        </table:table-row>
        <table:table-row table:style-name="ro1">
          <table:table-cell office:value-type="string" calcext:value-type="string">
            <text:p>[kttelpost2]</text:p>
          </table:table-cell>
          <table:table-cell office:value-type="string" calcext:value-type="string">
            <text:p><text:s text:c="4"/>There is not the change in macro.</text:p>
          </table:table-cell>
          <table:table-cell/>
        </table:table-row>
        <table:table-row table:style-name="ro1">
          <table:table-cell office:value-type="string" calcext:value-type="string">
            <text:p>[AddinBox]</text:p>
          </table:table-cell>
          <table:table-cell/>
          <table:table-cell table:style-name="Default"/>
        </table:table-row>
        <table:table-row table:style-name="ro1">
          <table:table-cell office:value-type="string" calcext:value-type="string">
            <text:p>Name=Tsunoda Keiichi</text:p>
          </table:table-cell>
          <table:table-cell table:style-name="ce5" office:value-type="string" calcext:value-type="string">
            <text:p>2009/7/22 -- Ver 2.2 –-</text:p>
          </table:table-cell>
          <table:table-cell/>
        </table:table-row>
        <table:table-row table:style-name="ro4">
          <table:table-cell office:value-type="string" calcext:value-type="string">
            <text:p>Comment=改行の&lt;CR&gt;&lt;LF&gt;テストです&lt;CR&gt;どうでしょうか</text:p>
          </table:table-cell>
          <table:table-cell office:value-type="string" calcext:value-type="string">
            <text:p>[ IniBatchGetValue ] , [ IniBatchUpdValue ] function is added.</text:p>
          </table:table-cell>
          <table:table-cell/>
        </table:table-row>
        <table:table-row table:style-name="ro4">
          <table:table-cell office:value-type="string" calcext:value-type="string">
            <text:p>Comment2=改行の&lt;CR&gt;&lt;LF&gt;テストです&lt;CR&gt;どうでしょうか</text:p>
          </table:table-cell>
          <table:table-cell table:number-columns-repeated="2"/>
        </table:table-row>
        <table:table-row table:style-name="ro1">
          <table:table-cell office:value-type="string" calcext:value-type="string">
            <text:p>[AddinBox2]</text:p>
          </table:table-cell>
          <table:table-cell table:style-name="ce5" office:value-type="string" calcext:value-type="string">
            <text:p>2009/7/12 –- Ver 2.1 –-</text:p>
          </table:table-cell>
          <table:table-cell/>
        </table:table-row>
        <table:table-row table:style-name="ro1">
          <table:table-cell office:value-type="string" calcext:value-type="string">
            <text:p>Name=Keiichi Tsunoda</text:p>
          </table:table-cell>
          <table:table-cell office:value-type="string" calcext:value-type="string">
            <text:p>[ IniSecExist ] , [ IniGetValue ] <text:s/>correct by bug.</text:p>
          </table:table-cell>
          <table:table-cell/>
        </table:table-row>
        <table:table-row table:style-name="ro1">
          <table:table-cell table:style-name="ce1"/>
          <table:table-cell table:style-name="Default" office:value-type="string" calcext:value-type="string">
            <text:p><text:s text:c="3"/>-- IniSecExist --</text:p>
          </table:table-cell>
          <table:table-cell/>
        </table:table-row>
        <table:table-row table:style-name="ro1">
          <table:table-cell table:style-name="ce1"/>
          <table:table-cell office:value-type="string" calcext:value-type="string">
            <text:p><text:s text:c="8"/>Case Else</text:p>
          </table:table-cell>
          <table:table-cell/>
        </table:table-row>
        <table:table-row table:style-name="ro1">
          <table:table-cell table:style-name="ce1"/>
          <table:table-cell office:value-type="string" calcext:value-type="string">
            <text:p>   NG     <text:span text:style-name="T1">IniKeyValueList</text:span> = vntIniData    'Other error</text:p>
          </table:table-cell>
          <table:table-cell/>
        </table:table-row>
        <table:table-row table:style-name="ro1">
          <table:table-cell table:style-name="ce1"/>
          <table:table-cell office:value-type="string" calcext:value-type="string">
            <text:p><text:s text:c="3"/>OK <text:s text:c="4"/>IniSecExist = vntIniData <text:s text:c="3"/>'Other error</text:p>
          </table:table-cell>
          <table:table-cell/>
        </table:table-row>
        <table:table-row table:style-name="ro1">
          <table:table-cell table:style-name="ce1"/>
          <table:table-cell table:style-name="Default"/>
          <table:table-cell/>
        </table:table-row>
        <table:table-row table:style-name="ro1">
          <table:table-cell table:style-name="ce1"/>
          <table:table-cell table:style-name="ce6" office:value-type="string" calcext:value-type="string">
            <text:p><text:s text:c="3"/>-- IniGetValue --</text:p>
          </table:table-cell>
          <table:table-cell/>
        </table:table-row>
        <table:table-row table:style-name="ro1">
          <table:table-cell table:style-name="ce1"/>
          <table:table-cell table:style-name="ce6" office:value-type="string" calcext:value-type="string">
            <text:p><text:s text:c="7"/>If (argKey = "") Then</text:p>
          </table:table-cell>
          <table:table-cell/>
        </table:table-row>
        <table:table-row table:style-name="ro1">
          <table:table-cell table:style-name="ce1"/>
          <table:table-cell table:style-name="ce6" office:value-type="string" calcext:value-type="string">
            <text:p>   NG     <text:span text:style-name="T1">IniKeyValueList</text:span> = CVErr(519)   ' #VALUE!</text:p>
          </table:table-cell>
          <table:table-cell/>
        </table:table-row>
        <table:table-row table:style-name="ro1">
          <table:table-cell table:style-name="ce1"/>
          <table:table-cell table:style-name="ce6" office:value-type="string" calcext:value-type="string">
            <text:p><text:s text:c="3"/>OK <text:s text:c="4"/>IniGetValue = CVErr(519) <text:s text:c="2"/>' #VALUE!</text:p>
          </table:table-cell>
          <table:table-cell/>
        </table:table-row>
        <table:table-row table:style-name="ro1">
          <table:table-cell table:style-name="ce1"/>
          <table:table-cell table:style-name="ce6" table:number-columns-repeated="2"/>
        </table:table-row>
        <table:table-row table:style-name="ro1">
          <table:table-cell table:style-name="ce1"/>
          <table:table-cell table:style-name="ce6" office:value-type="string" calcext:value-type="string">
            <text:p><text:s text:c="7"/>For i = 1 to UBound(vntKeyValueList, 1)</text:p>
          </table:table-cell>
          <table:table-cell table:style-name="ce6"/>
        </table:table-row>
        <table:table-row table:style-name="ro1">
          <table:table-cell table:style-name="ce1"/>
          <table:table-cell table:style-name="ce6" office:value-type="string" calcext:value-type="string">
            <text:p><text:s text:c="3"/>NG <text:s text:c="2"/>If (argKey = vntKeyValueList(i, 1)) Then</text:p>
          </table:table-cell>
          <table:table-cell table:style-name="ce6"/>
        </table:table-row>
        <table:table-row table:style-name="ro1">
          <table:table-cell table:style-name="ce1"/>
          <table:table-cell table:style-name="ce6" office:value-type="string" calcext:value-type="string">
            <text:p>   OK   If (<text:span text:style-name="T2">UCase</text:span>(argKey) = <text:span text:style-name="T2">UCase</text:span>(vntKeyValueList(i, 1))) Then</text:p>
          </table:table-cell>
          <table:table-cell table:style-name="ce6"/>
        </table:table-row>
        <table:table-row table:style-name="ro1">
          <table:table-cell table:style-name="ce1"/>
          <table:table-cell table:style-name="ce6" table:number-columns-repeated="2"/>
        </table:table-row>
        <table:table-row table:style-name="ro1">
          <table:table-cell table:style-name="ce1"/>
          <table:table-cell table:style-name="ce5" office:value-type="string" calcext:value-type="string">
            <text:p>2009/7/5 -- Ver 2.0 –-</text:p>
          </table:table-cell>
          <table:table-cell table:style-name="ce6"/>
        </table:table-row>
        <table:table-row table:style-name="ro1">
          <table:table-cell table:style-name="ce1"/>
          <table:table-cell office:value-type="string" calcext:value-type="string">
            <text:p>[ IniAllList ] , [ IniRewriteBatch ] function is added.</text:p>
          </table:table-cell>
          <table:table-cell table:style-name="ce6"/>
        </table:table-row>
        <table:table-row table:style-name="ro1">
          <table:table-cell table:style-name="ce1"/>
          <table:table-cell table:style-name="Default" table:number-columns-repeated="2"/>
        </table:table-row>
        <table:table-row table:style-name="ro1">
          <table:table-cell/>
          <table:table-cell table:style-name="ce5" office:value-type="string" calcext:value-type="string">
            <text:p>2009/6/29 -- Ver 1.3 –-</text:p>
          </table:table-cell>
          <table:table-cell table:style-name="Default"/>
        </table:table-row>
        <table:table-row table:style-name="ro1">
          <table:table-cell/>
          <table:table-cell office:value-type="string" calcext:value-type="string">
            <text:p>[ INISecExit ] function is added.</text:p>
          </table:table-cell>
          <table:table-cell table:style-name="Default"/>
        </table:table-row>
        <table:table-row table:style-name="ro1">
          <table:table-cell/>
          <table:table-cell office:value-type="string" calcext:value-type="string">
            <text:p>The prefix character ('kt') of function name is removed.</text:p>
          </table:table-cell>
          <table:table-cell table:style-name="Default"/>
        </table:table-row>
        <table:table-row table:style-name="ro1">
          <table:table-cell/>
          <table:table-cell table:style-name="Default" table:number-columns-repeated="2"/>
        </table:table-row>
        <table:table-row table:style-name="ro1">
          <table:table-cell/>
          <table:table-cell table:style-name="ce5" office:value-type="string" calcext:value-type="string">
            <text:p>2009/6/22 -- Ver 1.2 --</text:p>
          </table:table-cell>
          <table:table-cell table:style-name="Default"/>
        </table:table-row>
        <table:table-row table:style-name="ro1">
          <table:table-cell/>
          <table:table-cell office:value-type="string" calcext:value-type="string">
            <text:p>InStr(Text1, Text2) --&gt; InStr(1, Text1, Text2, 0)</text:p>
          </table:table-cell>
          <table:table-cell table:style-name="Default"/>
        </table:table-row>
      </table:table>
      <table:table table:name="Sheet2" table:style-name="ta1" table:print="false">
        <office:forms form:automatic-focus="false" form:apply-design-mode="false"/>
        <table:table-column table:style-name="co3" table:default-cell-style-name="Default"/>
        <table:table-row table:style-name="ro1">
          <table:table-cell/>
        </table:table-row>
      </table:table>
      <table:table table:name="Sheet3" table:style-name="ta1" table:print="false">
        <office:forms form:automatic-focus="false" form:apply-design-mode="false"/>
        <table:table-column table:style-name="co3"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ゴシック1" svg:font-family="'ＭＳ ゴシック'" style:font-family-generic="modern" style:font-pitch="fixed"/>
    <style:font-face style:name="ＭＳ ゴシック" svg:font-family="'ＭＳ ゴシック'" style:font-adornments="標準" style:font-family-generic="modern" style:font-pitch="fixed"/>
    <style:font-face style:name="Century" svg:font-family="Century"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table-cell-properties style:decimal-places="2"/>
      <style:paragraph-properties style:tab-stop-distance="12.5mm"/>
      <style:text-properties style:font-name="Arial" fo:language="en" fo:country="US" style:font-name-asian="Arial Unicode MS"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style:style style:name="Default" style:family="table-cell">
      <style:text-properties style:font-name-asian="ＭＳ Ｐゴシック" style:font-family-asian="'ＭＳ Ｐゴシック'" style:font-family-generic-asian="system" style:font-pitch-asian="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11">0000/00/00</text:date>, <text:time style:data-style-name="N2" text:time-value="23:41:34.735000000">00:00:0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角田</meta:initial-creator>
    <meta:creation-date>2009-06-11T12:40:26</meta:creation-date>
    <dc:date>2016-09-11T23:44:46.285000000</dc:date>
    <meta:editing-duration>P1DT10H41M10S</meta:editing-duration>
    <meta:editing-cycles>65</meta:editing-cycles>
    <meta:generator>LibreOffice/5.1.5.2$Windows_x86 LibreOffice_project/7a864d8825610a8c07cfc3bc01dd4fce6a9447e5</meta:generator>
    <meta:document-statistic meta:table-count="3" meta:cell-count="47" meta:object-count="0"/>
    <meta:user-defined meta:name="情報 1"/>
    <meta:user-defined meta:name="情報 2"/>
    <meta:user-defined meta:name="情報 3"/>
    <meta:user-defined meta:name="情報 4"/>
  </office:meta>
</office:document-meta>
</file>

<file path=Basic/Standard/ErrorFunctions.xml><?xml version="1.0" encoding="utf-8"?>
<!DOCTYPE module  PUBLIC '-//OpenOffice.org//DTD OfficeDocument 1.0//EN'  'module.dtd'>
<script:module xmlns:script="http://openoffice.org/2000/script" script:name="ErrorFunctions" script:language="StarBasic">Option Explicit

'_/_/_/_/_/_/_/_/_/_/_/_/_/_/_/_/_/_/_/_/_/_/_/_/_/_/_/_/_/_/_/_/_/_/_/_/_/_/
'_/
'_/   [ Error Functions ]
'_/
'_/     Err2Str
'_/
'_/_/_/_/_/_/_/_/_/_/_/_/_/_/_/_/_/_/_/_/_/_/_/_/_/_/_/_/_/_/_/_/_/_/_/_/_/_/

' 2009/6/29 -- Ver 1.3 --
'   The prefix character ('kt') of function name is removed.


'================================[ Err2Str ]==========================
Global Function Err2Str(Optional ByVal argValue As Variant) As Variant
Dim strErrMsg As String
Dim lngErrNo As Long

  'If IsMissing(argValue) Then     'All errors value becomes [IsMissing = True].
  If IsError(argValue) Then
    If (argValue = CVErr(448)) Then    '448: Argument is Missing
      Err2Str = "Argument is Missing"
      Exit Function
    End If
  End If
  
  If IsNull(argValue) Then
    Err2Str = "Null"
  Elseif IsError(argValue) Then
    lngErrNo = CLng(argValue)
    Select Case lngErrNo
      Case 503: Err2Str = "#NUM!"
      Case 504: Err2Str = "#ARGUMENT!"
      Case 519: Err2Str = "#VALUE!"
      Case 524: Err2Str = "#REF!"
      Case 525: Err2Str = "#NAME?"
      Case 532: Err2Str = "#DIV/0!"
      Case Else
        strErrMsg = Error(lngErrNo)
        If (strErrMsg &lt;&gt; "") Then
          Err2Str = "#Err(" &amp; lngErrNo &amp; ") " &amp; strErrMsg   'ErrNo = 2 - 460
        Else
          Err2Str = "#Err(" &amp; lngErrNo &amp; ")"
        End If
    End Select
  Else
    Err2Str = argValue
  End If
End Function


</script:module>
</file>

<file path=Basic/Standard/IniFileFunctions.xml><?xml version="1.0" encoding="utf-8"?>
<!DOCTYPE module  PUBLIC '-//OpenOffice.org//DTD OfficeDocument 1.0//EN'  'module.dtd'>
<script:module xmlns:script="http://openoffice.org/2000/script" script:name="IniFileFunctions" script:language="StarBasic">Option Explicit

'_/_/_/_/_/_/_/_/_/_/_/_/_/_/_/_/_/_/_/_/_/_/_/_/_/_/_/_/_/_/_/_/_/_/_/_/_/_/
'_/
'_/     [ INI File Functions ]   Ver 2.3
'_/
'_/      IniSecExist , IniSecList , IniKeyValueList
'_/      IniGetValue , IniRewrite , IniDelete
'_/      IniAllList  , IniRewriteBatch
'_/      IniBatchGetValue , IniBatchUpdValue
'_/
'_/      (Note) The Global/Private statement is ignored for Sub/Function, 
'_/             and there is not an effect, but appoints it on a meaning 
'_/             as the document.
'_/
'_/_/_/_/_/_/_/_/_/_/_/_/_/_/_/_/_/_/_/_/_/_/_/_/_/_/_/_/_/_/_/_/_/_/_/_/_/_/

' 2009/6/22 -- Ver 1.2 --
'   InStr(Text1, Text2) --&gt; InStr(1, Text1, Text2, 0)

' 2009/6/29 -- Ver 1.3 --
'   [ INISecExit ] function is added.
'   The prefix character ('kt') of function name is removed.
'
' 2009/7/5 -- Ver 2.0 –-
'   [ IniAllList ] , [ IniRewriteBatch ] function is added.
'
' 2009/7/12 -– Ver 2.1 -–
'   [ IniSecExist ] , [ IniGetValue ]  correct by bug.
'   -- IniSecExist --
'        Case Else
'   NG     IniKeyValueList = vntIniData    'Other error
'          ^^^^^^^^^^^^^^^
'   OK     IniSecExist = vntIniData    'Other error
'
'   -- IniGetValue --
'       If (argKey = "") Then
'   NG     IniKeyValueList = CVErr(519)   ' #VALUE!
'          ^^^^^^^^^^^^^^^
'   OK     IniGetValue = CVErr(519)   ' #VALUE!
'
'       For i = 1 to UBound(vntKeyValueList, 1)
'   NG   If (argKey = vntKeyValueList(i, 1)) Then
'   OK   If (UCase(argKey) = UCase(vntKeyValueList(i, 1))) Then
'
' 2009/7/22 -- Ver 2.2 –-
'   [ IniBatchGetValue ] , [ IniBatchUpdValue ] function is added.
'
' 2011/7/26 -- Ver 2.3 –-
'   I add comment to [Open Output] in prvIniOutput. There is not the change in macro.


'====================================[ IniSecExist ]=======================
' [argPath] is the full path of the file (System path or URL).
'
' -- Return Value --
' True       : Section is exist
' False      : Section is not found, Section is nothing in file, File is not found
' Err(other) : Other Error

Global Function IniSecExist(ByVal argPath As String, _
                            ByVal argSection As String) As Variant
Dim vntIniData As Variant
Dim blnSection As Boolean
Dim i As Long

  If (argSection = "") Then
    IniSecExist = CVErr(519)   ' #VALUE!
    Exit Function
  End If
  
  vntIniData = prvIniInput(argPath)
  If IsError(vntIniData) Then
    Select Case CInt(vntIniData)
      Case 53, 519              'File is not Found , Section is nothing in file
        IniSecExist = False
        Exit Function
      Case Else
        IniSecExist = vntIniData    'Other error
        Exit Function
    End Select
  End If

  blnSection = False
  For i = 1 to UBound(vntIniData, 1)
    If (UCase(argSection) = UCase(vntIniData(i, 1))) Then
      blnSection = True
      Exit For
    End If
  Next i
  IniSecExist = blnSection
End Function


'====================================[ IniSecList ]=======================
' [argPath] is the full path of the file (System path or URL).
'
' -- Return Value --
' Err(52)    : FileName Error(The extension is not ".ini")
' Err(53)    : File is not found
' Err(other) : Other Error
' #VALUE(519): Section is nothing in file
'
' Section-List return in the case of success.
' Section-List is variant (the inside is 2-dimensional array. index from 1).
' You can get the number of Section-List by UBound(Return Value,1).
' The 1st dimension is Section name, and the 2nd dimension is Key's count.
' --- Array style ---
'   ( Section , Key's count )

Global Function IniSecList(ByVal argPath As String) As Variant
Dim vntIniData As Variant
Dim vntSecArray() As Variant
Dim vntKeyValueData As Variant
Dim i As Long

  vntIniData = prvIniInput(argPath)
  If IsError(vntIniData) Then     'File is not Found , Section is nothing in file
    IniSecList = vntIniData
    Exit Function
  End If
     
  Redim vntSecArray(1 to UBound(vntIniData, 1), 1 to 2)
  For i = 1 to UBound(vntIniData, 1)
    vntSecArray(i, 1) = vntIniData(i, 1)
    vntKeyValueData = vntIniData(i, 2)
    If IsNull(vntKeyValueData) then
      vntSecArray(i, 2) = 0
    Else
      vntSecArray(i, 2) = UBound(vntKeyValueData, 1)
    End If
  Next i
  IniSecList = vntSecArray
End Function

'====================================[ IniKeyValueList ]=======================
' [argPath] is the full path of the file (System path or URL).
'
' -- Return Value --
' Err(52)    : FileName Error(The extension is not ".ini")
' Err(53)    : File is not found
' Err(other) : Other Error
' #VALUE(519): Section is nothing in file , Section is not found
' Null       : Key-Value is nothing in Section
'
' Key &amp; Value List return in the case of success.
' Key &amp; Value List is variant (the inside is 2-dimensional array. index from 1).
' You can get the number of Key-List by UBound(Return Value,1).
' The 1st dimension is Key, and the 2nd dimension is Value.
' --- Array style ---
'   ( Key , Value )

Global Function IniKeyValueList(ByVal argPath As String, _
                                ByVal argSection As String) As Variant
Dim vntIniData As Variant
Dim vntKeyValueArray() As Variant
Dim vntKeyValueData As Variant
Dim blnSection As Boolean
Dim i As Long

  If (argSection = "") Then
    IniKeyValueList = CVErr(519)   ' #VALUE!
    Exit Function
  End If
  
  vntIniData = prvIniInput(argPath)
  If IsError(vntIniData) Then     'File is not Found , Section is nothing in file
    IniKeyValueList = vntIniData
    Exit Function
  End If

  blnSection = False
  For i = 1 to UBound(vntIniData, 1)
    If (UCase(argSection) = UCase(vntIniData(i, 1))) Then
      blnSection = True
      vntKeyValueData = vntIniData(i, 2)
      Exit For
    End If
  Next i
  If Not blnSection Then
    IniKeyValueList = CVErr(519)   ' Section is not Found(#VALUE!)
    Exit Function
  ElseIf IsNull(vntKeyValueData) Then
    IniKeyValueList = Null         ' Key-Value is nothing
    Exit Function
  End If
    
  Redim vntKeyValueArray(1 to UBound(vntKeyValueData, 1), 1 to 2)
  For i = 1 to UBound(vntKeyValueData, 1)
    vntKeyValueArray(i, 1) = vntKeyValueData(i, 1)
    vntKeyValueArray(i, 2) = vntKeyValueData(i, 2)
  Next i
  IniKeyValueList = vntKeyValueArray
End Function

'====================================[ IniGetValue ]=======================
' [argPath] is the full path of the file (System path or URL).
'
' -- Return Value --
' Err(52)    : FileName Error(The extension is not ".ini")
' Err(53)    : File is not found
' Err(other) : Other Error
' #VALUE(519): Section is nothing in file , Section is not found
' Null       : Key not found , Key-Value is nothing in Section
'
' Value of Key return in the case of success.

Global Function IniGetValue(ByVal argPath As String, _
                            ByVal argSection As String, _
                            ByVal argKey As String) As Variant
Dim vntKeyValueList As Variant
Dim blnKey As Boolean
Dim i As Long

  If (argKey = "") Then
    IniGetValue = CVErr(519)   ' #VALUE!
    Exit Function
  End If
  
  vntKeyValueList = IniKeyValueList(argPath, argSection)
  If IsError(vntKeyValueList) Then
    IniGetValue = vntKeyValueList    'File NotFound , Section is nothing , Section is not Found
    Exit Function
  ElseIf IsNull(vntKeyValueList) Then
    IniGetValue = Null               'Key-Value List is Nothing
    Exit Function
  End If

  blnKey = False
  For i = 1 to UBound(vntKeyValueList, 1)
    If (UCase(argKey) = UCase(vntKeyValueList(i, 1))) Then
      blnkey = True
      IniGetValue = vntKeyValueList(i, 2)
      Exit For
    End If
  Next i
  If Not blnKey Then
    IniGetValue = Null         ' Key NotFound
  End If
End Function

'====================================[ IniRewrite ]=======================
' Update and Addition of Section/Key.
' When there is not File/Folder, it is made automatically.
'
' You cannot include a bracket character ( [ , ] ) in Section and Key.
' You cannot include an equal character (=) in Key and Value.
' You can include a line feed code ( CR &amp; LF ) in Value.
' (You cannot include CR/LF in Section and Key)
'
' [argPath] is the full path of the file (System path or URL).
' As for Section and Key, the capital letter and the small letter is not distinguished.
' But it is written in as the letter which you appointed first (The capital letter (or, 
' small letter) conversion is not done).
'
' -- Return Value --
' Err(52)    : FileName Error(The extension is not ".ini")
' Err(other) : Other Error
' #VALUE(519): Section/Key is the null string("") etc.
' True       : Rewrite is success

Global Function IniRewrite(ByVal argPath As String, _
                           ByVal argSection As String, _
                           ByVal argKey As String, _
                           Byval argValue As String) As Variant
Dim vntIniData As Variant
Dim vntKeyValueData As Variant
Dim vntIniArray(1 to 1, 1 to 2) As Variant
Dim vntKeyValueArray(1 to 1, 1 to 2) As Variant
Dim vntResp As Variant
Dim blnRewriteExecute As Boolean
Dim i As Long
Dim j As Long
Dim k As Long

  'As for argValue, the null string("") and CR/LF is possible, too.
  If (argSection = "") Or (argKey = "") Then
    IniRewrite = CVErr(519)   '#VALUE
    Exit Function
  ElseIf (Instr(1, argSection, "[", 0) &lt;&gt; 0) Or _
         (Instr(1, argSection, "]", 0) &lt;&gt; 0) Or _
         (Instr(1, argSection, chr(13), 0) &lt;&gt; 0) Or _
         (Instr(1, argSection, chr(10), 0) &lt;&gt; 0) Or _
         (Instr(1, argKey, "[", 0) &lt;&gt; 0) Or _
         (Instr(1, argKey, "]", 0) &lt;&gt; 0) Or _
         (Instr(1, argKey, "=", 0) &lt;&gt; 0) Or _
         (Instr(1, argKey, chr(13), 0) &lt;&gt; 0) Or _
         (Instr(1, argKey, chr(10), 0) &lt;&gt; 0) Or _
         (Instr(1, argValue, "=", 0) &lt;&gt; 0) Then
    IniRewrite = CVErr(519)   '#VALUE
    Exit Function
  End If

  vntIniData = prvIniInput(argPath)
  If IsError(vntIniData) Then
    If (vntIniData = CVErr(53)) Or (vntIniData = CVErr(519)) Then
      'File NotFound(53) , Section is nothing(519)
      vntKeyValueArray(1, 1) = argKey
      vntKeyValueArray(1, 2) = argValue
      vntIniArray(1, 1) = argSection
      vntIniArray(1, 2) = vntKeyValueArray
      
      vntResp = prvIniOutput(argPath, vntIniArray)
      IniRewrite = vntResp  'True(Success) or Error
      Exit Function
    Else
      IniRewrite = vntIniData   'other error
      Exit Function
    End If
  End If

  blnRewriteExecute = False
  For i = 1 to UBound(vntIniData, 1)
    If (UCase(argSection) = UCase(vntIniData(i, 1))) Then
      vntKeyValueData = vntIniData(i, 2)
      If IsNull(vntKeyValueData) Then    'Key is nothing in Section --&gt; Key add
        vntKeyValueArray(1, 1) = argKey
        vntKeyValueArray(1, 2) = argValue
        vntIniData(i, 2) = vntKeyValueArray
        blnRewriteExecute = True
      Else
        For j = 1 to UBound(vntKeyValueData, 1)
          If (UCase(argKey) = UCase(vntKeyValueData(j, 1))) Then
            vntKeyValueData(j, 2) = argValue
            blnRewriteExecute = True
            Exit For
          End If
        Next j
        
        If Not blnRewriteExecute Then   'Key is not found --&gt; Key add
          k = UBound(vntKeyValueData, 1)
          ReDim Preserve vntKeyValueData(1 to k + 1, 1 to 2)
          vntKeyValueData(k + 1, 1) = argKey
          vntKeyValueData(k + 1, 2) = argValue
          blnRewriteExecute = True
        End If
        vntIniData(i, 2) = vntKeyValueData
      End If
      Exit For
    Else
    End If
  Next i
  
  If Not blnRewriteExecute Then   'Section is not found --&gt; Section/Key add
    vntKeyValueArray(1, 1) = argKey
    vntKeyValueArray(1, 2) = argValue
    k = UBound(vntIniData, 1)
    ReDim Preserve vntIniData(1 to k + 1, 1 to 2)
    vntIniData(k + 1, 1) = argSection
    vntIniData(k + 1, 2) = vntKeyValueArray
    blnRewriteExecute = True
  End If

  vntResp = prvIniOutput(argPath, vntIniData)
  IniRewrite = vntResp  'True(Success) or Error
End Function


'====================================[ IniAllList ]=======
' [argPath] is the full path of the file (System path or URL).
'
' -- Return Value --
' Err(52)    : FileName Error(The extension is not ".ini")
' Err(53)    : File is not found
' Err(other) : Other Error
' #VALUE(519): Section is nothing in file
'
' Ini-data return in the case of success.
' Ini-data is variant (the inside is 2-dimensional array. index from 1).
' The 1st dimension is Section, and the 2nd dimension is Key &amp; Value.
' Key &amp; Value is variant (the inside is 2-dimensional array. index from 1).
' The 1st dimension is Key, and the 2nd dimension is Value.
' When key &amp; value is nothing in section, section's 2nd dimension is NULL.
' The comment line (the first character is semicolon) is ignored, and it is not read.
' --- Array style ---
'   ( Section , ( Key , Value ) or NULL )
Global Function IniAllList(ByVal argPath As String) As Variant
  IniAllList = prvIniInput(argPath)
End Function


'====================================[ IniRewriteBatch ]=======
' Update and Addition of Section/Key (Batch).
' When there is not File/Folder, it is made automatically.
'
' You cannot include a bracket character ( [ , ] ) in Section and Key.
' You cannot include an equal character (=) in Key and Value.
' You can include a line feed code ( CR &amp; LF ) in Value.
' (You cannot include CR/LF in Section and Key)
'
' [argPath] is the full path of the file (System path or URL).
' As for Section and Key, the capital letter and the small letter is not distinguished.
' But it is written in as the letter which you appointed first (The capital letter (or, 
' small letter) conversion is not done).
'
' [argKeyValue] is variant (the inside is 2-dimensional array. index from 1).
' The 1st dimension is Key, and the 2nd dimension is Value.
' --- Array style ---
'   ( Key , Value )
' When you delete [Key/Value], you set Null in [Key/Value].

' -- Return Value --
' Err(52)    : FileName Error(The extension is not ".ini")
' Err(other) : Other Error
' #VALUE(519): Section/Key is the null string("") etc.
' True       : Rewrite is success

Global Function IniRewriteBatch(ByVal argPath As String, _
                                ByVal argSection As String, _
                                ByVal argKeyValue As Variant) As Variant
Dim vntIniData As Variant
Dim vntIniArray(1 to 1, 1 to 2) As Variant
Dim vntResp As Variant
Dim blnRewriteExecute As Boolean
Dim i As Long
Dim j As Long
Dim k As Long

  'As for argValue, the null string("") and CR/LF is possible, too.
  If (argSection = "") Then
    IniRewriteBatch = CVErr(519)   '#VALUE
    Exit Function
  ElseIf (Instr(1, argSection, "[", 0) &lt;&gt; 0) Or _
         (Instr(1, argSection, "]", 0) &lt;&gt; 0) Or _
         (Instr(1, argSection, chr(13), 0) &lt;&gt; 0) Or _
         (Instr(1, argSection, chr(10), 0) &lt;&gt; 0) Then
    IniRewriteBatch = CVErr(519)   '#VALUE
    Exit Function
  End If

  If Not IsArray(argKeyValue) Then
    IniRewriteBatch = CVErr(519)   '#VALUE
    Exit Function
  End If

  For i = 1 to UBound(argKeyValue, 1)
    If IsNull(argKeyValue(i, 1)) or IsNull(argKeyValue(i, 2)) Then
      'OK (KeyValue is removed)
      argKeyValue(i, 1) = Null
      argKeyValue(i, 2) = Null
    ElseIf (Instr(1, argKeyValue(i, 1), "[", 0) &lt;&gt; 0) Or _
           (Instr(1, argKeyValue(i, 1), "]", 0) &lt;&gt; 0) Or _
           (Instr(1, argKeyValue(i, 1), "=", 0) &lt;&gt; 0) Or _
           (Instr(1, argKeyValue(i, 1), chr(13), 0) &lt;&gt; 0) Or _
           (Instr(1, argKeyValue(i, 1), chr(10), 0) &lt;&gt; 0) Or _
           (Instr(1, argKeyValue(i, 2), "=", 0) &lt;&gt; 0) Then
      IniRewriteBatch = CVErr(519)   '#VALUE
      Exit Function
    End If
  Next i

  'After the entire section is deleted, the section is output by the batch. 
  vntResp = IniDelete(argPath, argSection)

  vntIniData = prvIniInput(argPath)
  If IsError(vntIniData) Then
    If (vntIniData = CVErr(53)) Or _
       (vntIniData = CVErr(519)) Then
      'File NotFound(53) , Section is nothing(519)
      vntIniArray(1, 1) = argSection
      vntIniArray(1, 2) = argKeyValue
      vntResp = prvIniOutput(argPath, vntIniArray)
      IniRewriteBatch = vntResp  'True(Success) or Error
    Else
      IniRewriteBatch = vntIniData   'other error
    End If
  Else
    i = UBound(vntIniData, 1)
    ReDim Preserve vntIniData(1 to (i + 1), 1 to 2)
    vntIniData(i + 1, 1) = argSection
    vntIniData(i + 1, 2) = argKeyValue
    vntResp = prvIniOutput(argPath, vntIniData)
    IniRewriteBatch = vntResp  'True(Success) or Error
  End If
End Function


'====================================[ IniDelete ]=======================
' [argPath] is the full path of the file (System path or URL).
' When you delete Key &amp; Value, you set argSection and argKey.
' When you delete Section block, you set only argSection (argKey is omitted).
' As for Section and Key, UpperCase and LowerCase is not distinguished.
'
' -- Return Value --
' Err(52)    : FileName Error(The extension is not ".ini")
' Err(53)    : File is not found
' Err(other) : Other Error
' #VALUE(519): Section is nothing in file , Section is not found , Key is not found
' True       : Delete is success

Global Function IniDelete(ByVal argPath As String, _
                          ByVal argSection As String, _
                          Optional ByVal argKey As String) As Variant
Dim vntIniData As Variant
Dim vntKeyValueData As Variant
Dim blnKeyDelete As Boolean
Dim blnDeleteExecute As Boolean
Dim vntResp As Variant
Dim i As Long
Dim j As Long

  If (argSection = "") Then
    IniDelete = CVErr(519)   '#VALUE
    Exit Function
  End If
  
  If IsMissing(argKey) Then
    blnKeyDelete = False
  ElseIf (argKey = "") Then
    blnKeyDelete = False
  Else
    blnKeyDelete = True
  End If
  
  vntIniData = prvIniInput(argPath)
  If IsError(vntIniData) Then     'File NotFound , Section is nothing
    IniDelete = vntIniData
    Exit Function
  End If

  blnDeleteExecute = False
  For i = 1 to UBound(vntIniData, 1)
    If (UCase(argSection) = UCase(vntIniData(i, 1))) Then
      If blnKeyDelete Then
        vntKeyValueData = vntIniData(i, 2)
        For j = 1 to UBound(vntKeyValueData, 1)
          If (UCase(argKey) = UCase(vntKeyValueData(j, 1))) Then
            'Key-Value delete
            vntKeyValueData(j, 1) = Null
            vntKeyValueData(j, 2) = Null
            blnDeleteExecute = True
            Exit For
          End If
        Next j
        vntIniData(i, 2) = vntKeyValueData
      Else
        'Section delete
        vntIniData(i, 1) = Null
        vntIniData(i, 2) = Null
        blnDeleteExecute = True
      End If
      Exit For
    Else
    End If
  Next i

  If blnDeleteExecute Then
    vntResp = prvIniOutput(argPath, vntIniData)
    IniDelete = vntResp  'True(Success) or Error
  Else
    IniDelete = CVErr(519)   '#VALUE
  End If
End Function

'====================================[ IniBatchGetValue ]=======================
' [argKeyValue] is the Variant array that you acquired by IniKeyValueList,
' or the second dimension of the array that you acquired by IniAllList.
'
' -- Return Value --
' Null       : Key not found
' #VALUE(519): Key is invalid.
'
' Value of Key return in the case of success.

Global Function IniBatchGetValue(ByVal argKeyValue As Variant, _
                                 ByVal argKey As String) As Variant
Dim blnKey As Boolean
Dim i As Long

  If (argKey = "") Then
    IniBatchGetValue = CVErr(519)   ' #VALUE!
    Exit Function
  End If
  
  blnKey = False
  For i = 1 to UBound(argKeyValue, 1)
    If IsNull(argKeyValue(i, 1)) then
      'Key/Value is removed.
    Else
      If (UCase(argKey) = UCase(argKeyValue(i, 1))) Then
        blnKey = True
        IniBatchGetValue = argKeyValue(i, 2)
        Exit For
      End If
    End If
  Next i
  If Not blnKey Then
    IniBatchGetValue = Null         ' Key NotFound
  End If
End Function

'====================================[ IniBatchUpdValue ]=======================
' It is not reflected to INI file unless you carry out [IniRewriteBatch].
'
' [argKeyValue] is the Variant array that you acquired by IniKeyValueList,
' or the second dimension of the array that you acquired by IniAllList.
'
' You cannot include a bracket character ( [ , ] ) in Section and Key.
' You cannot include an equal character (=) in Key and Value.
' You can include a line feed code ( CR &amp; LF ) in Value.
' (You cannot include CR/LF in Section and Key)
'
' As for Key, the capital letter and the small letter is not distinguished.
' But it is written in as the letter which you appointed first (The capital letter (or, 
' small letter) conversion is not done).
'
' When you delete Key/Value, you omit [argValue].

' -- Return Value --
' #VALUE(519): Key is the null string("") etc.
' True       : Rewrite is success

Global Function IniBatchUpdValue(ByRef argKeyValue As Variant, _
                                 ByVal argKey As String, _
                                 Optional ByVal argValue As String) As Variant
Dim blnRewriteExecute As Boolean
Dim blnDelete As Boolean
Dim i As Long

  If (argKey = "") Then
    IniBatchUpdValue = CVErr(519)   '#VALUE
    Exit Function
  ElseIf (Instr(1, argKey, "[", 0) &lt;&gt; 0) Or _
         (Instr(1, argKey, "]", 0) &lt;&gt; 0) Or _
         (Instr(1, argKey, "=", 0) &lt;&gt; 0) Or _
         (Instr(1, argKey, chr(13), 0) &lt;&gt; 0) Or _
         (Instr(1, argKey, chr(10), 0) &lt;&gt; 0) Then
    IniBatchUpdValue = CVErr(519)   '#VALUE
    Exit Function
  End If
  
  'As for argValue, the null string("") and CR/LF is possible, too.
  If IsMissing(argValue) Then
    blnDelete = True
  ElseIf (Instr(1, argValue, "=", 0) &lt;&gt; 0) Then
    IniBatchUpdValue = CVErr(519)   '#VALUE
    Exit Function
  Else
    blnDelete = False
  End If

  blnRewriteExecute = False
  For i = 1 to UBound(argKeyValue, 1)
    If IsNull(argKeyValue(i, 1)) Then
      'Key/Value is removed.
    Else
      If (UCase(argKey) = UCase(argKeyValue(i, 1))) Then
        If blnDelete Then
          argKeyValue(i, 1) = Null        'Key delete
          argKeyValue(i, 2) = Null
        Else
          argKeyValue(i, 2) = argValue    'Value update
        End If
        blnRewriteExecute = True
        Exit For
      End If
    End If
  Next i
        
  If Not blnRewriteExecute Then   'Key is not found --&gt; Key add
    If Not blnDelete Then
      i = UBound(argKeyValue, 1)
      ReDim Preserve argKeyValue(1 to i + 1, 1 to 2)
      argKeyValue(i + 1, 1) = argKey
      argKeyValue(i + 1, 2) = argValue
      blnRewriteExecute = True
    End If
  End If

  IniBatchUpdValue = True
End Function



'====================================[ Private : prvIniInput ]=========
' [argPath] is the full path of the file (System path or URL).
'
' -- Return Value --
' Err(52)    : FileName Error(The extension is not ".ini")
' Err(53)    : File is not found
' Err(other) : Other Error
' #VALUE(519): Section is nothing in file
'
' Ini-data return in the case of success.
' Ini-data is variant (the inside is 2-dimensional array. index from 1).
' The 1st dimension is Section, and the 2nd dimension is Key &amp; Value.
' Key &amp; Value is variant (the inside is 2-dimensional array. index from 1).
' The 1st dimension is Key, and the 2nd dimension is Value.
' When key &amp; value is nothing in section, section's 2nd dimension is NULL.
' The comment line (the first character is semicolon) is ignored, and it is not read.
' --- Array style ---
'   ( Section , ( Key , Value ) or NULL )

Private Function prvIniInput(ByVal argPath As String) As Variant
Dim strURL As String
Dim intFileNo As Integer
Dim strLine As String

Dim vntSecArray() As Variant
Dim vntDataArray() As Variant
Dim lngSecCount As Long
Dim lngKeyCount As Long
Dim strSecName As String
Dim strKeyName As String
Dim strValue As String
Dim i As Long

  On Error Goto ErrorHandler

  If (LCase(Right(argPath, 4)) &lt;&gt; ".ini") Then
    prvIniInput = CVErr(52)   ' FileName Error
    Exit Function
  ElseIf (LCase(Left(argPath, 8)) = "file:///") Then
    strURL = argPath
  Else
    strURL = ConvertToURL(argPath)
  End If
  
  If (Dir(strURL) = "") Then
    prvIniInput = CVErr(53)   ' File Not Found
    Exit Function
  End If
  
  intFileNo = FreeFile
  Open strURL for Input as #intFileNo
      
  lngSecCount = 0
  Do While not Eof(intFileNo)
    Line Input #intFileNo, strLine
    
    If (Left(strLine, 1) = ";") Then
      'The comment line is ignored.
    ElseIf (Left(strLine, 1) = "[") And (Right(strLine, 1) = "]") Then
      '--- Section Name ---
      If (lngSecCount &gt; 0) Then
        'New Section appears. Set saved Section/Key/Value.
        If (lngSecCount = 1) Then
          ReDim vntSecArray(1 to lngSecCount, 1 to 2)
        Else
          ReDim Preserve vntSecArray(1 to lngSecCount, 1 to 2)
        End If
        vntSecArray(lngSecCount, 1) = strSecName
        If (lngKeyCount &gt; 0) Then
          vntSecArray(lngSecCount, 2) = vntDataArray
        Else
          vntSecArray(lngSecCount, 2) = Null   'Nothing Key-Value
        End If
      End If
      strSecName = Mid(strLine, 2, Len(strLine) - 2)
      lngSecCount = lngSecCount + 1
      lngKeyCount = 0
    Else
      '--- Key &amp; Value ---
      If (lngSecCount &gt; 0) Then
        i = Instr(1, strLine, "=", 0)
        If (i &gt; 1) Then
          strKeyName = Left(strLine, i - 1)
          strValue = Mid(strLine, i + 1)
          If (InStr(1, strValue, "&lt;CR&gt;", 0) &lt;&gt; 0) Then
            strValue = Join(Split(strValue, "&lt;CR&gt;"), chr(13)) 
          End If
          If (InStr(1, strValue, "&lt;LF&gt;", 0) &lt;&gt; 0) Then
            strValue = Join(Split(strValue, "&lt;LF&gt;"), chr(10)) 
          End If
          
          lngKeyCount = lngKeyCount + 1
          If (lngKeyCount = 1) Then
            ReDim vntDataArray(1 to lngKeyCount, 1 to 2)
          Else
            ReDim Preserve vntDataArray(1 to lngKeyCount, 1 to 2)
          End If
          vntDataArray(lngKeyCount, 1) = strKeyName
          vntDataArray(lngKeyCount, 2) = strValue
        Else
          'Style error (not "Key=Value")
        End If
      Else
        'The data in the front than the 1st Section is ignored.
      End If
    End If
  Loop
  
  Close #intFileNo
  
  If (lngSecCount = 0) Then
    prvIniInput = CVErr(519)    ' #VALUE! (Section is nothing in file)
  Else
    ' Set saved last Section/Key/Value.
    If (lngSecCount = 1) Then
      ReDim vntSecArray(1 to lngSecCount, 1 to 2)
    Else
      ReDim Preserve vntSecArray(1 to lngSecCount, 1 to 2)
    End If
    vntSecArray(lngSecCount, 1) = strSecName
    If (lngKeyCount &gt; 0) Then
      vntSecArray(lngSecCount, 2) = vntDataArray
    Else
      vntSecArray(lngSecCount, 2) = Null   'Nothing Key-Value
    End If

    prvIniInput = vntSecArray
  End If
  Exit Function
  
ErrorHandler:
  prvIniInput = CVErr(Err)
  If (intFileNo &lt;&gt; 0) Then
    Close #intFileNo
  End If
End Function


'====================================[ Private : prvIniOutput ]===========
' [argPath] is the full path of the file (System path or URL).
'
' [argIniData] is variant (the inside is 2-dimensional array. index from 1).
' The 1st dimension is Section, and the 2nd dimension is Key &amp; Value.
' Key &amp; Value is variant (the inside is 2-dimensional array. index from 1).
' The 1st dimension is Key, and the 2nd dimension is Value.
' --- Array style ---
'   ( Section or NULL , ( Key , Value ) or NULL )
'
' When there are not ini-data, please set NULL in argIniData
' When you delete Section, please set NULL in the Section
' When you delete Key &amp; Value, please set NULL in the Key &amp; Value
'
' -- Return Value --
' Err(52)    : FileName Error (The extension is not ".ini")
' Err(other) : Other Error
' #VALUE(519): INI data is not array
' True       : The output of INI is success

Private Function prvIniOutput(ByVal argPath As String, _
                              ByVal argIniData As Variant) As Variant
Dim strURL As String
Dim intFileNo As Integer
Dim vntKeyValueArray As Variant
Dim lngKeyCount As Long
Dim strValue As String
Dim i As Long
Dim j As Long
Dim wk as variant

  On Error Goto ErrorHandler
  
  If (LCase(Right(argPath, 4)) &lt;&gt; ".ini") Then
    prvIniOutput = CVErr(52)   ' FileName Error
    Exit Function
  ElseIf (LCase(Left(argPath, 8)) = "file:///") Then
    strURL = argPath
  Else
    strURL = ConvertToURL(argPath)
  End If
  
  If IsNull(argIniData) Then   ' All data delete
    intFileNo = FreeFile
    Open strURL for Output as #intFileNo
    Close #intFileNo
    prvIniOutput = True
    Exit Function
  ElseIf Not IsArray(argIniData) Then
    prvIniOutput = CVErr(519)   ' #VALUE!
    Exit Function
  End If
  
  intFileNo = FreeFile
  Open strURL for Output as #intFileNo
  'When there is not Folder or File, it is created automatically.
  'Note: 
  '  In Excel.VBA, the folder which does not exist is not created.
  '  Therefore, in Excel.VBA, [Open Output] statement becomes the error 
  '  with the path including the folder which does not exist.
  '  However, in OOo.Basic, the folder which does not exist is created.


  For i = LBound(argIniData, 1) to UBound(argIniData, 1)
    If IsNull(argIniData(i, 1)) Then
      'Section block delete, do not output
    Else
      Print #intFileNo, "[" &amp; argIniData(i, 1) &amp; "]"
      vntKeyValueArray = argIniData(i, 2)
      If IsNull(vntKeyValueArray) Then
        'Key &amp; Value is nothing in Section
      Else
        For j = LBound(vntKeyValueArray, 1) to UBound(vntKeyValueArray, 1)
          If IsNull(vntKeyValueArray(j, 1)) Then
            'Key &amp; Value delete, do not output
          Else
            strValue = vntKeyValueArray(j, 2)
            If (InStr(1, strValue, chr(13), 0) &lt;&gt; 0) Then
              strValue = Join(Split(strValue, chr(13)), "&lt;CR&gt;") 
            End If
            If (InStr(1, strValue, chr(10), 0) &lt;&gt; 0) Then
              strValue = Join(Split(strValue, chr(10)), "&lt;LF&gt;") 
            End If

            Print #intFileNo, vntKeyValueArray(j, 1) &amp; "=" &amp; strValue
          End If
        Next j
      End If
    End If
  Next i
    
  Close #intFileNo
  
  prvIniOutput = True  'Output is success
  Exit Function

ErrorHandler:
  prvIniOutput = CVErr(Err)
  If (intFileNo &lt;&gt; 0) Then
    Close #intFileNo
  End If
End Function

'======================================================================


</script:module>
</file>

<file path=Basic/Standard/Module1.xml><?xml version="1.0" encoding="utf-8"?>
<!DOCTYPE module  PUBLIC '-//OpenOffice.org//DTD OfficeDocument 1.0//EN'  'module.dtd'>
<script:module xmlns:script="http://openoffice.org/2000/script" script:name="Module1" script:language="StarBasic">Option Explicit


'========================================== IniRewrite/IniDelete TEST
Sub Main1
Dim oSheet As Object
Dim vntINI As Variant
Dim strPass As String
Dim i As Integer
Dim j As Integer
Dim lngRow As Integer
Dim intFileNo As Integer
Dim strLine As string
Dim strResp as string

  strPass = "D:\MyDocuments_D\TEMP\TEST_INI.ini"

  oSheet = ThisComponent.Sheets.getByName("Sheet1")
  
  
  vntINI = IniRewrite(strPass, "AddinBox","Comment","改行の" &amp; chr(13) &amp; chr(10) &amp; "テストです" &amp; chr(13) &amp; "どうでしょうか")
  'vntINI = IniDelete(strPass, "kttelpost")

  oSheet.getCellRangeByName("A1:A35").ClearContents(4)
  oSheet.getCellByPosition(0, 0).String = Err2Str(vntINI)

  intFileNo = FreeFile
  on error goto errorhandler
  Open strPass for Input as #intFileNo
  lngRow = 2
  Do While not Eof(intFileNo)
    Line Input #intFileNo, strLine
    lngRow = lngRow + 1
    oSheet.getCellByPosition(0, lngRow - 1).String = strLine
  Loop
errorhandler:
End Sub

'========================================== IniSecList TEST
Sub Main2
Dim vntINI As Variant
Dim strPass As String
Dim i As Integer
Dim j As Integer
Dim strResp as string

  strPass = "D:\MyDocuments_D\TEMP\TEST_INI.ini"

  vntINI = IniSecList(strPass)
  
  If IsError(vntINI) or IsNull(vntINI) Then
    strResp = Err2Str(vntINI) &amp; chr(13)
  Else
    strResp = "Success" &amp; chr(13)
    For i = 1 to UBound(vntINI, 1)
      strResp = strResp &amp; chr(13) &amp; """" &amp; vntINI(i,1) &amp; """ , Count=" &amp; vntINI(i,2) 
    Next i
  End If
  msgbox strResp
End Sub

'========================================== IniKeyValueList TEST
Sub Main3
Dim vntINI As Variant
Dim strPass As String
Dim i As Integer
Dim j As Integer
Dim strResp as string

  strPass = "D:\MyDocuments_D\TEMP\TEST_INI.ini"

  vntINI = IniKeyValueList(strPass, "AddinBox")
  
  If IsError(vntINI) Or IsNull(vntINI) Then
    strResp = Err2Str(vntINI) &amp; chr(13)
  Else
    strResp = "Success" &amp; chr(13)
    For i = 1 to UBound(vntINI, 1)
      strResp = strResp &amp; chr(13) &amp; """" &amp; vntINI(i,1) &amp; _
                  """ , """ &amp; vntINI(i,2) &amp; """"
    Next i
  End If
  msgbox strResp
End Sub


'========================================== IniGetValue TEST
Sub Main4
Dim vntINI As Variant
Dim strPass As String
Dim i As Integer
Dim j As Integer
Dim strResp as string

  strPass = "D:\MyDocuments_D\TEMP\TEST_INI.ini"

  vntINI = IniGetValue(strPass, "AddinBox","Comment")
  
  If IsError(vntINI) Or IsNull(vntINI) Then
    strResp = Err2Str(vntINI)
  Else
    strResp = "Success" &amp; chr(13) &amp; vntINI
  End If
  msgbox strResp
End Sub


'========================================== IniSecExist TEST
Sub Main5
Dim vntINI As Variant
Dim strPass As String
Dim i As Integer
Dim j As Integer
Dim strResp as string

  strPass = "D:\MyDocuments_D\TEMP\TEST_INI.ini"

  vntINI = IniSecExist(strPass, "AddinBox")

  If IsError(vntINI) Then
    strResp = Err2Str(vntINI)
  ElseIf (vntINI = False) Then
    strResp = "Section is not found or File is not found"
  Else
    strResp = "Section is exist"
  End If

  msgbox strResp
End Sub


'========================================== IniAllList TEST
Sub Main6
Dim vntINI As Variant
Dim vntKeyValue As Variant
Dim strPass As String
Dim i As Integer
Dim j As Integer
Dim strResp as string

  strPass = "D:\MyDocuments_D\TEMP\TEST_INI.ini"

  vntINI = IniAllList(strPass)

  If IsError(vntINI) Then
    strResp = Err2Str(vntINI)
  Else
    strResp = ""
    For i = 1 to UBound(vntINI,1)
      strResp = strResp &amp; chr(13) &amp; "Sec = " &amp; vntINI(i, 1)
      If IsNull(vntINI(i, 2)) Then
        strResp = strResp &amp; chr(13) &amp; "  Key/Value is nothing."
      Else
        vntKeyValue = vntINI(i, 2)
        For j = 1 to UBound(vntKeyValue, 1)
          strResp = strResp &amp; chr(13) &amp; "  Key=" &amp; vntKeyValue(j, 1) &amp; " , Value=" &amp; vntKeyValue(j, 2)
        Next j
      End If
    Next i
  End If

  msgbox strResp
End Sub


'========================================== IniReWriteBatch TEST
Sub Main7
Dim vntINI As Variant
Dim vntKeyValue As Variant
Dim strPass As String
Dim i As Integer
Dim j As Integer
Dim strResp as string

  strPass = "D:\MyDocuments_D\TEMP\TEST_INI.ini"

  vntINI = IniKeyValueList(strPass, "ktTELPost")
  
  If IsError(vntINI) Or IsNull(vntINI) Then
    strResp = Err2Str(vntINI)
    MsgBox strResp
    Exit Sub
  End If

  vntKeyValue = vntINI
  For i = 1 to UBound(vntKeyValue, 1)
    If (UCase(vntKeyValue(i, 1)) = "VER") Then
      vntKeyValue(i, 2) = "4.0"
    ElseIf (UCase(vntKeyValue(i, 1)) = "VERSION") Then
      '-- Remove Key/Value (Set Null) --
      vntKeyValue(i, 1) = Null
      vntKeyValue(i, 2) = Null
    End If
  Next i
  
  '-- Add Key/Value --
  j = UBound(vntKeyValue, 1)
  ReDim Preserve vntKeyValue(1 to (j + 1), 1 to 2)
  vntKeyValue(j + 1, 1) = "AddTest"
  vntKeyValue(j + 1, 2) = "AddTestValue"
  
  vntINI = IniRewriteBatch(strPass, "ktTELPost", vntKeyValue)

  If IsError(vntINI) Then
    strResp = Err2Str(vntINI)
  Else
    strResp = "Success"
  End If

  msgbox strResp
End Sub

'======================== IniReWriteBatch &amp; IniBatchGetValue &amp; IniBatchUpdValue
'
' [ Main7 ] is as follows when you use IniBatchUpdValue.
Sub Main8
Dim vntINI As Variant
Dim vntKeyValue As Variant
Dim strPass As String
Dim i As Integer
Dim j As Integer
Dim strResp as string

  strPass = "D:\MyDocuments_D\TEMP\TEST_INI.ini"

  vntKeyValue = IniKeyValueList(strPass, "ktTELPost")
  
  If IsError(vntKeyValue) Or IsNull(vntKeyValue) Then
    strResp = Err2Str(vntKeyValue)
    MsgBox strResp
    Exit Sub
  End If

  MsgBox IniBatchGetValue(vntKeyValue, "VER")
  
  vntINI = IniBatchUpdValue(vntKeyValue, "VER", "4.0")   'Update
  vntINI = IniBatchUpdValue(vntKeyValue, "VERSION")      'Delete
  vntINI = IniBatchUpdValue(vntKeyValue, "AddTest", "AddTestValue")  'Add
  
  MsgBox IniBatchGetValue(vntKeyValue, "Name")

  vntINI = IniRewriteBatch(strPass, "ktTELPost", vntKeyValue)

  If IsError(vntINI) Then
    strResp = Err2Str(vntINI)
  Else
    strResp = "Success"
  End If

  MsgBox strResp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ErrorFunctions"/>
  <library:element library:name="IniFileFunction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